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RDWI 2022</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hierna: het Dagelijks Bestuu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een aanvullende beleidsregel vast te stellen op de Beleidsregel bijzondere bijstand Regionale Dienst Werk en Inkomen Kromme Rijn Heuvelrug.</text:p>
              </text:list-item>
            </text:list>
            <text:p text:style-name="al">besluit vast te stellen de Beleidsregel Eenmalige energietoeslag 2022 RDWI.</text:p>
            <text:p text:style-name="al"/>
            <text:p text:style-name="al">De energieprijzen zijn flink gestegen en lopen nog verder op. Hier heeft iedereen in Nederland mee te maken. Voor huishoudens met een inkomen op of net boven het sociaal minimum is een uitkering in het leven geroepen in de vorm van een eenmalige energietoeslag. Deze energietoeslag heeft mede tot doel het beroep op de individuele bijzondere bijstand vanwege hoge energiekosten deels te voorkomen.</text:p>
            <text:p text:style-name="al">De RDWI verstrekt aan inwoners (alleenstaanden en gezinnen) die aan de voorwaarden voldoen een energietoeslag. Deze beleidsregel bevat regels over de uitvoering van de energietoeslag. Bijvoorbeeld welke groepen inwoners in aanmerking komen, welke groepen inwoners worden uitgesloten, welk inkomen in aanmerking wordt genomen en of er vermogen in aanmerking wordt genomen. Dit laatste is overigens niet het geval. Er geldt alleen een inkomenstoets. Een toets op het vermogen vindt niet plaat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wet: Participatiewet;</text:p>
              </text:list-item>
              <text:list-item text:style-override="id1-3-2-2-1-3-2">
                <text:number>b.</text:number>
                <text:p text:style-name="al">inkomen: het inkomen, bedoeld in artikel 7 van de ‘Beleidsregel bijzondere bijstand RDWI 2021’;</text:p>
              </text:list-item>
              <text:list-item text:style-override="id1-3-2-2-1-3-3">
                <text:number>c.</text:number>
                <text:p text:style-name="al">zelfstandige woonruimte: een woonruimte in eigendom of een woonruimte waarbij op basis van een schriftelijke overeenkomst met een derde een commerciële prijs is overeengekomen als huurder en een zelfstandig contract heeft met een energieleverancier;</text:p>
              </text:list-item>
              <text:list-item text:style-override="id1-3-2-2-1-3-4">
                <text:number>d.</text:number>
                <text:p text:style-name="al">peildatum: 1 januari 2022 indien artikel 4 van toepassing is, en datum van aanvraag indien artikel 5 van toepassing is;</text:p>
              </text:list-item>
              <text:list-item text:style-override="id1-3-2-2-1-3-5">
                <text:number>e.</text:number>
                <text:p text:style-name="al">referteperiode: de periode waarover het inkomen in aanmerking wordt genomen zoals bedoeld in artikel 7 van de ‘Beleidsregel bijzondere bijstand RDWI 2021’.</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huishoudens die zijn toegelaten tot de wettelijke schuldhulpverlening,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de doelgroep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Dagelijks Bestuur verstrekt een eenmalige energietoeslag aan de aanvrager:</text:p>
                <text:list text:style-name="id1-3-2-2-3-2-3">
                  <text:list-item text:style-override="id1-3-2-2-3-2-3-1">
                    <text:number>a.</text:number>
                    <text:p text:style-name="al">die op de peildatum een laag inkomen heeft;</text:p>
                  </text:list-item>
                  <text:list-item text:style-override="id1-3-2-2-3-2-3-2">
                    <text:number>b.</text:number>
                    <text:p text:style-name="al">die op de peildatum is ingeschreven in de basisregistratie personen (BRP) van de gemeente Bunnik, De Bilt, Utrechtse Heuvelrug, Wijk bij Duurstede of Zeist;</text:p>
                  </text:list-item>
                  <text:list-item text:style-override="id1-3-2-2-3-2-3-3">
                    <text:number>c.</text:number>
                    <text:p text:style-name="al">die een zelfstandige woonruimte bewoont.</text:p>
                  </text:list-item>
                </text:list>
              </text:list-item>
              <text:list-item text:style-override="id1-3-2-2-3-3">
                <text:number>2.</text:number>
                <text:p text:style-name="al">Het recht op een eenmalige energietoeslag wordt eenmalig per huishouden vastgesteld op de peildatum en geldt voor het kalenderjaar 2022.</text:p>
              </text:list-item>
              <text:list-item text:style-override="id1-3-2-2-3-4">
                <text:number>3.</text:number>
                <text:p text:style-name="al">Er bestaat geen recht op een eenmalige energietoeslag als de aanvrager eerder in 2022 voor hetzelfde doel een energietoeslag op grond van artikel 35 Participatiewet heeft ontvangen. Dit is ook van toepassing als de aanvrager deze toeslag in een andere gemeente heeft ontvangen.</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1. Huishoudens die voldoen aan de doelgroepomschrijving van artikel 2, en:</text:p>
            <text:list text:style-name="id1-3-2-2-4-3">
              <text:list-item text:style-override="id1-3-2-2-4-3-1">
                <text:number>a.</text:number>
                <text:p text:style-name="al"> algemene bijstand ontvangen; of</text:p>
              </text:list-item>
              <text:list-item text:style-override="id1-3-2-2-4-3-2">
                <text:number>b.</text:number>
                <text:p text:style-name="al"> een uitkering ontvangen op grond van de IOAW of IOAZ;</text:p>
              </text:list-item>
              <text:list-item text:style-override="id1-3-2-2-4-3-3">
                <text:number>c.</text:number>
                <text:p text:style-name="al"> een uitkering ontvangen voor levensonderhoud op grond van de Bbz;</text:p>
              </text:list-item>
            </text:list>
            <text:p text:style-name="al">ontvangen de eenmalige energietoeslag 2022 ambtshalve uiterlijk op 1 mei 2022.</text:p>
            <text:p text:style-name="al">2. De ambtshalve toekenning heeft ook betrekking op huishoudens die algemene bijstand ontvangen van de Sociale Verzekeringsbank op grond van artikel 47a van de wet.</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vanaf medio april 2022 een aanvraag indienen.</text:p>
              </text:list-item>
              <text:list-item text:style-override="id1-3-2-2-5-3">
                <text:number>2.</text:number>
                <text:p text:style-name="al">De aanvraag voor de tegemoetkoming wordt digitaal ingediend via de Snelbalie. In afwijking van deze digitale aanvraag is een schriftelijke aanvraag mogelijk indien naar het oordeel van het Dagelijks Bestuur bijzondere omstandigheden in het individuele geval hiertoe aanleiding geven.</text:p>
              </text:list-item>
              <text:list-item text:style-override="id1-3-2-2-5-4">
                <text:number>3.</text:number>
                <text:p text:style-name="al">Een aanvraag voor de eenmalige energietoeslag kan worden ingediend tot 1december 2022.</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Dagelijks Bestuur, gelet op alle omstandigheden, in het individuele geval beoordelen of de aanvrager in afwijking van de beleidsregel alsnog in aanmerking komt voor een eenmalige energietoeslag, indien bijzondere omstandigheden hiertoe aanleiding geven.</text:p>
              </text:list-item>
            </text:list>
          </text:section>
          <text:section text:name="artikel_id1-3-2-2-7" text:style-name="artikel">
            <text:p text:style-name="artikel_kop_titel"><text:span text:style-name="artikel_kop_label">Artikel</text:span> <text:span text:style-name="artikel_kop_nr">7.</text:span> Inwerkingtreding en duur beleidsregel</text:p>
            <text:list text:style-name="id1-3-2-2-7-2">
              <text:list-item text:style-override="id1-3-2-2-7-2">
                <text:number>1.</text:number>
                <text:p text:style-name="al">Deze beleidsregel treedt in werking op de dag nadat deze is gepubliceerd. </text:p>
              </text:list-item>
              <text:list-item text:style-override="id1-3-2-2-7-3">
                <text:number>2.</text:number>
                <text:p text:style-name="al">Deze beleidsregel vervalt op 31 december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text:p>
            <text:p text:style-name="al">Beleidsregel Eenmalige energietoeslag RDWI 2022.</text:p>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7 april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RDWO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p text:style-name="al">In artikel 2 wordt de doelgroep nader omschreven. Van toelating tot de wettelijke schulddienstverlening is pas sprake, als de aanvrager een toekenningsbeschikking met een ondertekende Plan van Aanpak heeft ontvangen, die zowel door de klant als door de consulent schulddienstverlening is ondertekend.</text:p>
          <text:p text:style-name="al"/>
          <text:p text:style-name="al">Met vermogen wordt geen rekening gehouden. Voor het begrip ‘inkomen’ en ‘referteperiode’ is aansluiting gezocht bij het beleid dat daarvoor al geldt in de beleidsregel bijzondere bijstand. Daar voorziet artikel 1 in.</text:p>
          <text:p text:style-name="al"/>
          <text:p text:style-name="al">Een ambtshalve toekenning is mogelijk als vaststaat dat de persoon op de peildatum recht heeft op de eenmalige energietoeslag 2022. Dit kan worden aangenomen bij huishoudens die algemene bijstand ontvangen of een uitkering IOAW of IOAZ of een uitkering levensonderhoud op grond van het Bbz 2004.</text:p>
          <text:p text:style-name="al"/>
          <text:p text:style-name="al">Er zijn situaties denkbaar waarbij de aanvrager op de peildatum weliswaar niet voldeed aan de voorwaarden voor de energietoeslag, maar de (enige) uitsluitingsgrond slechts van korte duur was. Het Dagelijks Bestuur kan overwegen om in dergelijke situaties een toets op hardheid van de voorgenomen afwijzing uit te voeren (zie artikel 6).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 Eenmalige energietoeslag RDW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Eenmalige energietoeslag RDWI 2022</meta:user-defined>
    <meta:user-defined meta:name="DCTERMS.W3CDTF/DCTERMS.available">2022-04-29</meta:user-defined>
    <meta:user-defined meta:name="DCTERMS.W3CDTF/OVERHEIDop.jaargang">2022</meta:user-defined>
    <meta:user-defined meta:name="OVERHEIDop.publicationIssue">476</meta:user-defined>
    <meta:user-defined meta:name="OVERHEIDop.betreftRegeling">CVDR676248_1</meta:user-defined>
    <meta:user-defined meta:name="xs:date/OVERHEIDop.startdatum">2022-04-30</meta:user-defined>
    <meta:user-defined meta:name="OVERHEIDop.BgrID/DC.identifier">bgr-2022-476</meta:user-defined>
    <meta:user-defined meta:name="OVERHEIDop.versieInformatie"/>
  </office:meta>
</office:document-meta>
</file>