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2*"/>
    </style:style>
    <style:style style:family="table-column" style:parent-style-name="colspec" style:name="id1-3-2-2-1-2-2-1-2">
      <style:table-column-properties style:rel-column-width="71*"/>
    </style:style>
    <text:list-style style:name="id1-3-2-2-1-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Dienst Gezondheid &amp; Jeugd Zuid-Holland Zuid 2022</text:p>
      <text:section text:name="regeling_id1-3-2" text:style-name="regeling">
        <text:section text:name="aanhef_id1-3-2-1" text:style-name="aanhef">
          <text:section text:name="preambule_id1-3-2-1-1" text:style-name="preambule">
            <text:p text:style-name="al">Het algemeen bestuur van de Dienst Gezondheid &amp; Jeugd Zuid-Holland Zuid;</text:p>
            <text:p text:style-name="al"/>
            <text:p text:style-name="al">Overwegende:</text:p>
            <text:p text:style-name="al"/>
            <text:p text:style-name="al">dat in de Wet kwaliteit, klachten en geschillen zorg, in de Algemene wet bestuursrecht, en in de Wet maatschappelijke ondersteuning 2015 regels worden gesteld voor de behandeling van klachten over gedragingen van de Dienst Gezondheid &amp; Jeugd Zuid-Holland Zuid en de bij die organisatie werkzame personen;</text:p>
            <text:p text:style-name="al"/>
            <text:p text:style-name="al">b e s l u i t :</text:p>
            <text:p text:style-name="al"/>
            <text:p text:style-name="al">de navolgende Klachtenregeling op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klaagde:</text:p>
                    </table:table-cell>
                    <table:table-cell table:style-name="entry" table:number-rows-spanned="1" table:number-columns-spanned="1">
                      <text:p text:style-name="table_al">de Dienst Gezondheid &amp; Jeugd, dan wel de medewerker op wiens gedraging de klacht betrekking heeft;</text:p>
                    </table:table-cell>
                  </table:table-row>
                  <table:table-row table:style-name="row">
                    <table:table-cell table:style-name="entry" table:number-rows-spanned="1" table:number-columns-spanned="1">
                      <text:p text:style-name="table_al">Cliënt: </text:p>
                    </table:table-cell>
                    <table:table-cell table:style-name="entry" table:number-rows-spanned="1" table:number-columns-spanned="1">
                      <text:p text:style-name="table_al">een natuurlijke persoon die zorg vraagt aan de organisatie, dan wel aan wie de organisatie zorg verleent of heeft verleend, dan wel een natuurlijk persoon jegens wie door Veilig Thuis taken worden uitgevoerd;</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Dienst Gezondheid &amp; Jeugd Zuid Holland Zuid;</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Dienst Gezondheid &amp; Jeugd;</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een uiting van onvrede door klager over het handelen of nalaten van de organisatie, of over een gedraging van een medewerker van de organisatie, jegens klager of een ander. Er zijn drie soorten klachten te onderscheiden:</text:p>
                      <text:list text:style-name="id1-3-2-2-1-2-2-1-3-5-2-2">
                        <text:list-item text:style-override="id1-3-2-2-1-2-2-1-3-5-2-2-1">
                          <text:number>a.</text:number>
                          <text:p text:style-name="table_al">Klachten die vallen onder de werking van de Wet kwaliteit, klachten en geschillen zorg (Wkkgz) en die betrekking hebben op de GGD als aanbieder van zorg;</text:p>
                        </text:list-item>
                        <text:list-item text:style-override="id1-3-2-2-1-2-2-1-3-5-2-2-2">
                          <text:number>b.</text:number>
                          <text:p text:style-name="table_al">Klachten die vallen onder de werking van de Wet maatschappelijke ondersteuning 2015 (Wmo) en die betrekking hebben op Veilig Thuis;</text:p>
                        </text:list-item>
                        <text:list-item text:style-override="id1-3-2-2-1-2-2-1-3-5-2-2-3">
                          <text:number>c.</text:number>
                          <text:p text:style-name="table_al">Klachten die vallen onder de werking van de Algemene wet bestuursrecht (Awb), zoals Leerplicht en Voortijdig Schoolverlaten (LVS) of de Serviceorganisatie Jeugd;</text:p>
                        </text:list-item>
                      </text:list>
                    </table:table-cell>
                  </table:table-row>
                  <table:table-row table:style-name="row">
                    <table:table-cell table:style-name="entry" table:number-rows-spanned="1" table:number-columns-spanned="1">
                      <text:p text:style-name="table_al">Klager:</text:p>
                    </table:table-cell>
                    <table:table-cell table:style-name="entry" table:number-rows-spanned="1" table:number-columns-spanned="1">
                      <text:p text:style-name="table_al">Een klacht kan door een ieder worden ingediend conform artikel 9.1 Awb, maar als er sprake is van een klacht die valt onder de werking van de Wkkgz of de Wmo, kan de klacht alleen worden ingediend door een cliënt, een nabestaande van de cliënt, dan wel een vertegenwoordiger van de cliënt. Als door een vertegenwoordiger van de cliënt wordt geklaagd, dient bij de klacht een schriftelijke machtiging van de cliënt te zijn gevoegd;</text:p>
                    </table:table-cell>
                  </table:table-row>
                  <table:table-row table:style-name="row">
                    <table:table-cell table:style-name="entry" table:number-rows-spanned="1" table:number-columns-spanned="1">
                      <text:p text:style-name="table_al">Klachtenfunctionaris:</text:p>
                    </table:table-cell>
                    <table:table-cell table:style-name="entry" table:number-rows-spanned="1" table:number-columns-spanned="1">
                      <text:p text:style-name="table_al">de klachtenfunctionaris als bedoeld in artikel 5 van deze klachtenregeling;</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het op basis van de Wet gemeenschappelijke regelingen ingestelde openbaar lichaam Dienst Gezondheid &amp; Jeugd Zuid-Holland Zuid;</text:p>
                    </table:table-cell>
                  </table:table-row>
                  <table:table-row table:style-name="row">
                    <table:table-cell table:style-name="entry" table:number-rows-spanned="1" table:number-columns-spanned="1">
                      <text:p text:style-name="table_al">Klachtencommissie:</text:p>
                    </table:table-cell>
                    <table:table-cell table:style-name="entry" table:number-rows-spanned="1" table:number-columns-spanned="1">
                      <text:p text:style-name="table_al">de klachtencommissie zoals bedoeld in hoofdstuk 4 van deze klachtenregeling;</text:p>
                    </table:table-cell>
                  </table:table-row>
                  <table:table-row table:style-name="row">
                    <table:table-cell table:style-name="entry" table:number-rows-spanned="1" table:number-columns-spanned="1">
                      <text:p text:style-name="table_al">Medewerker: </text:p>
                    </table:table-cell>
                    <table:table-cell table:style-name="entry" table:number-rows-spanned="1" table:number-columns-spanned="1">
                      <text:p text:style-name="table_al">een ieder die onder verantwoordelijkheid van de organisatie werkzaamheden verrich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Informele klachten</text:p>
            <text:section text:name="artikel_id1-3-2-2-2-2" text:style-name="artikel">
              <text:p text:style-name="artikel_kop_titel"><text:span text:style-name="artikel_kop_label">Artikel</text:span> <text:span text:style-name="artikel_kop_nr">2</text:span> Behandeling</text:p>
              <text:list text:style-name="id1-3-2-2-2-2-2">
                <text:list-item text:style-override="id1-3-2-2-2-2-2-1">
                  <text:number>1.</text:number>
                  <text:p text:style-name="al">Klager kan zijn informele klacht voorleggen aan:</text:p>
                  <text:list text:style-name="id1-3-2-2-2-2-2-1-3">
                    <text:list-item text:style-override="id1-3-2-2-2-2-2-1-3-1">
                      <text:number>a.</text:number>
                      <text:p text:style-name="al">de medewerker;</text:p>
                    </text:list-item>
                    <text:list-item text:style-override="id1-3-2-2-2-2-2-1-3-2">
                      <text:number>b.</text:number>
                      <text:p text:style-name="al">diens leidinggevende;</text:p>
                    </text:list-item>
                    <text:list-item text:style-override="id1-3-2-2-2-2-2-1-3-3">
                      <text:number>c.</text:number>
                      <text:p text:style-name="al">de klachtenfunctionaris.</text:p>
                    </text:list-item>
                  </text:list>
                </text:list-item>
                <text:list-item text:style-override="id1-3-2-2-2-2-2-2">
                  <text:number>2.</text:number>
                  <text:p text:style-name="al">Degene die een informele klacht ontvangt probeert die klacht zo spoedig mogelijk in overleg met de klager op te lossen. Indien de klager ontevreden is met het resultaat wijst de ontvanger hem op de mogelijkheid om een formele klacht in te dienen bij de klachtencommissie.</text:p>
                </text:list-item>
                <text:list-item text:style-override="id1-3-2-2-2-2-2-3">
                  <text:number>3.</text:number>
                  <text:p text:style-name="al">Medewerkers maken een klager zo nodig attent op deze klachtenregeling, de klachtenfunctionaris en de klachtencommiss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ormele klachten</text:p>
            <text:section text:name="artikel_id1-3-2-2-3-2" text:style-name="artikel">
              <text:p text:style-name="artikel_kop_titel"><text:span text:style-name="artikel_kop_label">Artikel</text:span> <text:span text:style-name="artikel_kop_nr">3</text:span> Indiening</text:p>
              <text:list text:style-name="id1-3-2-2-3-2-2">
                <text:list-item text:style-override="id1-3-2-2-3-2-2-1">
                  <text:number>1.</text:number>
                  <text:p text:style-name="al">Een formele klacht kan schriftelijk, per e-mail of via een webformulier worden ingediend bij de klachtencommissie, via de adressen die genoemd zijn in bijlage 1 van deze Klachtenregeling.</text:p>
                </text:list-item>
                <text:list-item text:style-override="id1-3-2-2-3-2-2-2">
                  <text:number>2.</text:number>
                  <text:p text:style-name="al">Een formele klacht bevat ten minste de naam en het adres van klager, de datum van indienen en een omschrijving van de gebeurtenis of gedraging waar de klacht betrekking op heeft. Verder bevat de klacht zo mogelijk de naam van de medewerker tegen wie de klacht zich richt en de naam van eventuele getuigen. Ook kan in de klacht het doel van de klacht worden vermeld en de stappen die de klager eventueel al eerder heeft ondernomen.</text:p>
                </text:list-item>
              </text:list>
              <text:p text:style-name="al"/>
            </text:section>
            <text:section text:name="artikel_id1-3-2-2-3-3" text:style-name="artikel">
              <text:p text:style-name="artikel_kop_titel"><text:span text:style-name="artikel_kop_label">Artikel</text:span> <text:span text:style-name="artikel_kop_nr">4</text:span> Bemiddeling</text:p>
              <text:list text:style-name="id1-3-2-2-3-3-2">
                <text:list-item text:style-override="id1-3-2-2-3-3-2-1">
                  <text:number>1.</text:number>
                  <text:p text:style-name="al">De leidinggevende van de beklaagde of de klachtenfunctionaris benadert de klager binnen drie werkdagen na ontvangst van de formele klacht om de klacht via bemiddeling tot een oplossing te brengen. Gedurende de bemiddeling wordt de behandeltermijn voor de klacht opgeschort.</text:p>
                </text:list-item>
                <text:list-item text:style-override="id1-3-2-2-3-3-2-2">
                  <text:number>2.</text:number>
                  <text:p text:style-name="al">Na afronding van een succesvolle bemiddeling stuurt de leidinggevende de klager en de klachtencommissie een afdoeningsbericht waarin het resultaat van de bemiddeling wordt bevestigd. Het afdoeningsbericht bevat alsnog een verwijzing naar de mogelijkheid van verdere behandeling van de klacht door de klachtencommissie als de klager dat wenst.</text:p>
                </text:list-item>
              </text:list>
              <text:p text:style-name="al"/>
            </text:section>
            <text:section text:name="artikel_id1-3-2-2-3-4" text:style-name="artikel">
              <text:p text:style-name="artikel_kop_titel"><text:span text:style-name="artikel_kop_label">Artikel</text:span> <text:span text:style-name="artikel_kop_nr">5</text:span> Klachtenfunctionaris</text:p>
              <text:list text:style-name="id1-3-2-2-3-4-2">
                <text:list-item text:style-override="id1-3-2-2-3-4-2-1">
                  <text:number>1.</text:number>
                  <text:p text:style-name="al">De klachtenfunctionaris is een ambtenaar van de organisatie. De directeur wijst de klachtenfunctionaris en een plaatsvervanger aan.</text:p>
                </text:list-item>
                <text:list-item text:style-override="id1-3-2-2-3-4-2-2">
                  <text:number>2.</text:number>
                  <text:p text:style-name="al">De klachtenfunctionaris heeft de volgende taken:</text:p>
                  <text:list text:style-name="id1-3-2-2-3-4-2-2-3">
                    <text:list-item text:style-override="id1-3-2-2-3-4-2-2-3-1">
                      <text:number>a.</text:number>
                      <text:p text:style-name="al">hij informeert cliënten, medewerkers en derden over de klachtenregeling;</text:p>
                    </text:list-item>
                    <text:list-item text:style-override="id1-3-2-2-3-4-2-2-3-2">
                      <text:number>b.</text:number>
                      <text:p text:style-name="al">hij adviseert degenen die overwegen een klacht in te dienen en helpt hen desgevraagd bij het formuleren daarvan;</text:p>
                    </text:list-item>
                    <text:list-item text:style-override="id1-3-2-2-3-4-2-2-3-3">
                      <text:number>c.</text:number>
                      <text:p text:style-name="al">hij helpt degenen die een klacht hebben met het oplossen daarvan;</text:p>
                    </text:list-item>
                    <text:list-item text:style-override="id1-3-2-2-3-4-2-2-3-4">
                      <text:number>d.</text:number>
                      <text:p text:style-name="al">hij zorgt voor een registratie van de behandelde klachten.</text:p>
                    </text:list-item>
                  </text:list>
                </text:list-item>
                <text:list-item text:style-override="id1-3-2-2-3-4-2-3">
                  <text:number>3.</text:number>
                  <text:p text:style-name="al">De klachtenfunctionaris richt zich bij het verrichten van zijn werkzaamheden op het bereiken van een duurzame oplossing van de klacht en op herstel van de relatie tussen de klager en de beklaagde.</text:p>
                </text:list-item>
                <text:list-item text:style-override="id1-3-2-2-3-4-2-4">
                  <text:number>4.</text:number>
                  <text:p text:style-name="al">De klachtenfunctionaris verricht zijn werkzaamheden overeenkomstig de wet, de voor hem geldende beroepsnormen en functiebeschrijving. De organisatie onthoudt zich van inmenging in de wijze waarop de klachtenfunctionaris zijn werkzaamheden in een concreet geval verricht.</text:p>
                </text:list-item>
                <text:list-item text:style-override="id1-3-2-2-3-4-2-5">
                  <text:number>5.</text:number>
                  <text:p text:style-name="al">Bij een klacht over het functioneren van de klachtenfunctionaris, hetzij in de functie van klachtenfunctionaris, hetzij in een andere functie, verwijst de klachtenfunctionaris naar de plaatsvervangend klachtenfunctionar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lachtencommissie</text:p>
            <text:section text:name="artikel_id1-3-2-2-4-2" text:style-name="artikel">
              <text:p text:style-name="artikel_kop_titel"><text:span text:style-name="artikel_kop_label">Artikel</text:span> <text:span text:style-name="artikel_kop_nr">6</text:span> Klachtencommissie</text:p>
              <text:list text:style-name="id1-3-2-2-4-2-2">
                <text:list-item text:style-override="id1-3-2-2-4-2-2-1">
                  <text:number>1.</text:number>
                  <text:p text:style-name="al">Het dagelijks bestuur stelt een onafhankelijke klachtencommissie in en draagt zorg voor de instandhouding van deze commissie.</text:p>
                </text:list-item>
                <text:list-item text:style-override="id1-3-2-2-4-2-2-2">
                  <text:number>2.</text:number>
                  <text:p text:style-name="al">Het dagelijks bestuur ziet erop toe dat de klachtencommissie haar werkzaamheden verricht volgens deze klachtenregeling en andere toepasselijke wettelijke bepalingen.</text:p>
                </text:list-item>
                <text:list-item text:style-override="id1-3-2-2-4-2-2-3">
                  <text:number>3.</text:number>
                  <text:p text:style-name="al">Het dagelijks bestuur stelt de klachtencommissie de faciliteiten ter beschikking die de klachtencommissie voor haar werkzaamheden redelijkerwijs nodig heeft.</text:p>
                </text:list-item>
                <text:list-item text:style-override="id1-3-2-2-4-2-2-4">
                  <text:number>4.</text:number>
                  <text:p text:style-name="al">De klachtencommissie heeft tot taak klachten te onderzoeken, te beoordelen en een uitspraak te doen over de gegrondheid van de klacht.</text:p>
                </text:list-item>
                <text:list-item text:style-override="id1-3-2-2-4-2-2-5">
                  <text:number>5.</text:number>
                  <text:p text:style-name="al">De klachtencommissie kan de uitspraak vergezeld doen gaan van een advies aan het dagelijks bestuur over de naar aanleiding van de klacht te nemen maatregelen.</text:p>
                </text:list-item>
                <text:list-item text:style-override="id1-3-2-2-4-2-2-6">
                  <text:number>6.</text:number>
                  <text:p text:style-name="al">De klachtencommissie doet geen uitspraak over aansprakelijkheid of de toekenning van schadevergoeding.</text:p>
                </text:list-item>
              </text:list>
              <text:p text:style-name="al"/>
            </text:section>
            <text:section text:name="artikel_id1-3-2-2-4-3" text:style-name="artikel">
              <text:p text:style-name="artikel_kop_titel"><text:span text:style-name="artikel_kop_label">Artikel</text:span> <text:span text:style-name="artikel_kop_nr">7</text:span> Samenstelling, benoeming en ontslag klachtencommissie</text:p>
              <text:list text:style-name="id1-3-2-2-4-3-2">
                <text:list-item text:style-override="id1-3-2-2-4-3-2-1">
                  <text:number>1.</text:number>
                  <text:p text:style-name="al">De klachtencommissie bestaat uit een voorzitter, twee leden en hun plaatsvervangers.</text:p>
                </text:list-item>
                <text:list-item text:style-override="id1-3-2-2-4-3-2-2">
                  <text:number>2.</text:number>
                  <text:p text:style-name="al">Het dagelijks bestuur benoemt de voorzitter en leden van de klachtencommissie voor een periode van vier jaar, met de mogelijkheid van herbenoeming.</text:p>
                </text:list-item>
                <text:list-item text:style-override="id1-3-2-2-4-3-2-3">
                  <text:number>3.</text:number>
                  <text:p text:style-name="al">Het dagelijks bestuur stelt de klachtencommissie zodanig samen dat een deskundige en zorgvuldige beslissing op een klacht gewaarborgd is.</text:p>
                </text:list-item>
                <text:list-item text:style-override="id1-3-2-2-4-3-2-4">
                  <text:number>4.</text:number>
                  <text:p text:style-name="al">De leden van de klachtencommissie zijn niet werkzaam voor of bij de organisatie.</text:p>
                </text:list-item>
                <text:list-item text:style-override="id1-3-2-2-4-3-2-5">
                  <text:number>5.</text:number>
                  <text:p text:style-name="al">Een lid van de klachtencommissie dat betrokken is bij een klacht neemt niet deel aan de behandeling van die klacht.</text:p>
                </text:list-item>
                <text:list-item text:style-override="id1-3-2-2-4-3-2-6">
                  <text:number>6.</text:number>
                  <text:p text:style-name="al">De leden van de klachtencommissie kunnen op ieder moment het lidmaatschap van de commissie neerleggen. Zij blijven in redelijkheid hun functie vervullen totdat in hun opvolging is voorzien.</text:p>
                </text:list-item>
                <text:list-item text:style-override="id1-3-2-2-4-3-2-7">
                  <text:number>7.</text:number>
                  <text:p text:style-name="al">Het dagelijks bestuur kan om gewichtige redenen het lidmaatschap van een benoemd lid of plaatsvervangend lid van de klachtencommissie beëindigen. Het dagelijks bestuur beëindigt het lidmaatschap niet dan nadat het dagelijks bestuur de voorzitter van de klachtencommissie gehoord heeft over het voornemen hiertoe.</text:p>
                </text:list-item>
              </text:list>
              <text:p text:style-name="al"/>
            </text:section>
            <text:section text:name="artikel_id1-3-2-2-4-4" text:style-name="artikel">
              <text:p text:style-name="artikel_kop_titel"><text:span text:style-name="artikel_kop_label">Artikel</text:span> <text:span text:style-name="artikel_kop_nr">8</text:span> Ambtelijk secretaris</text:p>
              <text:list text:style-name="id1-3-2-2-4-4-2">
                <text:list-item text:style-override="id1-3-2-2-4-4-2-1">
                  <text:number>1.</text:number>
                  <text:p text:style-name="al">De klachtencommissie wordt bijgestaan door een ambtelijk secretaris. De directeur wijst de ambtelijk secretaris en een plaatsvervanger aan.</text:p>
                </text:list-item>
                <text:list-item text:style-override="id1-3-2-2-4-4-2-2">
                  <text:number>2.</text:number>
                  <text:p text:style-name="al">De ambtelijk secretaris verricht zijn werkzaamheden onder verantwoordelijkheid van de klachtencommissie.</text:p>
                </text:list-item>
              </text:list>
              <text:p text:style-name="al"/>
            </text:section>
            <text:section text:name="artikel_id1-3-2-2-4-5" text:style-name="artikel">
              <text:p text:style-name="artikel_kop_titel"><text:span text:style-name="artikel_kop_label">Artikel</text:span> <text:span text:style-name="artikel_kop_nr">9</text:span> Ontvankelijkheid klacht</text:p>
              <text:list text:style-name="id1-3-2-2-4-5-2">
                <text:list-item text:style-override="id1-3-2-2-4-5-2-1">
                  <text:number>1.</text:number>
                  <text:p text:style-name="al">De voorzitter van de klachtencommissie oordeelt over de ontvankelijkheid van de klacht.</text:p>
                </text:list-item>
                <text:list-item text:style-override="id1-3-2-2-4-5-2-2">
                  <text:number>2.</text:number>
                  <text:p text:style-name="al">Een klacht is o.a. niet-ontvankelijk verklaren:</text:p>
                  <text:list text:style-name="id1-3-2-2-4-5-2-2-3">
                    <text:list-item text:style-override="id1-3-2-2-4-5-2-2-3-1">
                      <text:number>a.</text:number>
                      <text:p text:style-name="al">dezelfde klacht van dezelfde klager reeds door de klachtencommissie is behandeld;</text:p>
                    </text:list-item>
                    <text:list-item text:style-override="id1-3-2-2-4-5-2-2-3-2">
                      <text:number>b.</text:number>
                      <text:p text:style-name="al">indien een gelijke klacht nog in behandeling is;</text:p>
                    </text:list-item>
                    <text:list-item text:style-override="id1-3-2-2-4-5-2-2-3-3">
                      <text:number>c.</text:number>
                      <text:p text:style-name="al">de klacht wordt ingediend door een persoon die daartoe niet bevoegd is;</text:p>
                    </text:list-item>
                    <text:list-item text:style-override="id1-3-2-2-4-5-2-2-3-4">
                      <text:number>d.</text:number>
                      <text:p text:style-name="al">als de klacht niet valt onder de definitie van artikel 1.</text:p>
                    </text:list-item>
                  </text:list>
                </text:list-item>
                <text:list-item text:style-override="id1-3-2-2-4-5-2-3">
                  <text:number>3.</text:number>
                  <text:p text:style-name="al">Een klacht moet in beginsel worden ingediend binnen een jaar nadat de gedraging waarover wordt geklaagd heeft plaatsgevonden. Wanneer de klacht niet binnen de termijn van een jaar wordt ingediend moet de klager de overschrijding van de termijn motiveren, waarna de voorzitter van de klachtencommissie alsnog oordeelt over de ontvankelijkheid van de klacht.</text:p>
                </text:list-item>
                <text:list-item text:style-override="id1-3-2-2-4-5-2-4">
                  <text:number>4.</text:number>
                  <text:p text:style-name="al">Indien de voorzitter van de klachtencommissie een klacht niet-ontvankelijk verklaart, deelt hij dit schriftelijk of per e-mail en gemotiveerd mee aan de klager.</text:p>
                </text:list-item>
              </text:list>
              <text:p text:style-name="al"/>
            </text:section>
            <text:section text:name="artikel_id1-3-2-2-4-6" text:style-name="artikel">
              <text:p text:style-name="artikel_kop_titel"><text:span text:style-name="artikel_kop_label">Artikel</text:span> <text:span text:style-name="artikel_kop_nr">10</text:span> Onderzoek</text:p>
              <text:list text:style-name="id1-3-2-2-4-6-2">
                <text:list-item text:style-override="id1-3-2-2-4-6-2-1">
                  <text:number>1.</text:number>
                  <text:p text:style-name="al">Als het voor de beoordeling van de klacht nodig is om kennis te nemen van informatie uit het dossier van de klager, dan verzoekt de klachtencommissie de klager voorafgaand om toestemming voor inzage van het dossier.</text:p>
                </text:list-item>
                <text:list-item text:style-override="id1-3-2-2-4-6-2-2">
                  <text:number>2.</text:number>
                  <text:p text:style-name="al">Ten behoeve van de behandeling van de klacht kan de klachtencommissie plaatsen binnen de organisatie betreden, informatie inwinnen, stukken raadplegen en personen raadplegen, een en ander met inachtneming van wettelijke en andere binnen de organisatie geldende regels betreffende de bescherming van de persoonlijke levenssfeer van de bij de klacht betrokken personen.</text:p>
                </text:list-item>
                <text:list-item text:style-override="id1-3-2-2-4-6-2-3">
                  <text:number>3.</text:number>
                  <text:p text:style-name="al">De klachtencommissie kan zich, na voorafgaande toestemming van het dagelijks bestuur, laten adviseren door deskundigen. De kosten daarvan komen voor rekening van de organisatie.</text:p>
                </text:list-item>
                <text:list-item text:style-override="id1-3-2-2-4-6-2-4">
                  <text:number>4.</text:number>
                  <text:p text:style-name="al">Medewerkers van de organisatie zijn gehouden hun medewerking te verlenen aan de werkzaamheden van de klachtencommissie en gevolg te geven aan een uitnodiging voor een hoorzitting als bedoeld in artikel 11 van deze klachtenregeling.</text:p>
                </text:list-item>
                <text:list-item text:style-override="id1-3-2-2-4-6-2-5">
                  <text:number>5.</text:number>
                  <text:p text:style-name="al">De beklaagde dient binnen drie weken nadat de klachtencommissie daarom heeft verzocht een verweerschrift voor behandeling bij de klachtencommissie in te dienen. De voorzitter kan bij hoge uitzondering besluiten om na een gemotiveerd verzoek van de beklaagde van de indieningstermijn af te wijken.</text:p>
                </text:list-item>
              </text:list>
              <text:p text:style-name="al"/>
            </text:section>
            <text:section text:name="artikel_id1-3-2-2-4-7" text:style-name="artikel">
              <text:p text:style-name="artikel_kop_titel"><text:span text:style-name="artikel_kop_label">Artikel</text:span> <text:span text:style-name="artikel_kop_nr">11</text:span> Hoorzitting</text:p>
              <text:list text:style-name="id1-3-2-2-4-7-2">
                <text:list-item text:style-override="id1-3-2-2-4-7-2-1">
                  <text:number>1.</text:number>
                  <text:p text:style-name="al">De klacht wordt in een hoorzitting van de klachtencommissie behandeld, teneinde de klager en de beklaagde gelegenheid te geven hun standpunten mondeling toe te lichten.</text:p>
                </text:list-item>
                <text:list-item text:style-override="id1-3-2-2-4-7-2-2">
                  <text:number>2.</text:number>
                  <text:p text:style-name="al">De hoorzitting vindt plaats binnen vijf weken nadat de klachtencommissie de formele klacht heeft ontvangen.</text:p>
                </text:list-item>
                <text:list-item text:style-override="id1-3-2-2-4-7-2-3">
                  <text:number>3.</text:number>
                  <text:p text:style-name="al">De behandeling van de klacht en het horen van partijen vindt in beslotenheid plaats.</text:p>
                </text:list-item>
                <text:list-item text:style-override="id1-3-2-2-4-7-2-4">
                  <text:number>4.</text:number>
                  <text:p text:style-name="al">In de regel worden partijen in elkaars aanwezigheid gehoord. Op gemotiveerd verzoek van de klager of de beklaagde, dan wel wegens bijzondere omstandigheden kan de klachtencommissie besluiten partijen afzonderlijk te horen.</text:p>
                </text:list-item>
                <text:list-item text:style-override="id1-3-2-2-4-7-2-5">
                  <text:number>5.</text:number>
                  <text:p text:style-name="al">De voorzitter kan in bijzondere gevallen gemotiveerd besluiten om geen hoorzitting te houden.</text:p>
                </text:list-item>
                <text:list-item text:style-override="id1-3-2-2-4-7-2-6">
                  <text:number>6.</text:number>
                  <text:p text:style-name="al">De klager en de beklaagde kan zich bij de behandeling van de klacht laten bijstaan.</text:p>
                </text:list-item>
              </text:list>
              <text:p text:style-name="al"/>
            </text:section>
            <text:section text:name="artikel_id1-3-2-2-4-8" text:style-name="artikel">
              <text:p text:style-name="artikel_kop_titel"><text:span text:style-name="artikel_kop_label">Artikel</text:span> <text:span text:style-name="artikel_kop_nr">12</text:span> Uitspraak van de klachtencommissie</text:p>
              <text:list text:style-name="id1-3-2-2-4-8-2">
                <text:list-item text:style-override="id1-3-2-2-4-8-2-1">
                  <text:number>1.</text:number>
                  <text:p text:style-name="al">De klachtencommissie doet uitspraak over de gegrondheid van de klacht. Zij kan de uitspraak vergezeld doen gaan van een advies aan het dagelijks bestuur over de naar aanleiding van de klacht te nemen maatregelen.</text:p>
                </text:list-item>
                <text:list-item text:style-override="id1-3-2-2-4-8-2-2">
                  <text:number>2.</text:number>
                  <text:p text:style-name="al">Een afschrift van de uitspraak wordt gezonden aan</text:p>
                  <text:list text:style-name="id1-3-2-2-4-8-2-2-3">
                    <text:list-item text:style-override="id1-3-2-2-4-8-2-2-3-1">
                      <text:number>a.</text:number>
                      <text:p text:style-name="al">de klager;</text:p>
                    </text:list-item>
                    <text:list-item text:style-override="id1-3-2-2-4-8-2-2-3-2">
                      <text:number>b.</text:number>
                      <text:p text:style-name="al">de betrokken cliënt, indien deze niet zelf de klager is;</text:p>
                    </text:list-item>
                    <text:list-item text:style-override="id1-3-2-2-4-8-2-2-3-3">
                      <text:number>c.</text:number>
                      <text:p text:style-name="al">de beklaagde;</text:p>
                    </text:list-item>
                    <text:list-item text:style-override="id1-3-2-2-4-8-2-2-3-4">
                      <text:number>d.</text:number>
                      <text:p text:style-name="al">het dagelijks bestuur.</text:p>
                    </text:list-item>
                  </text:list>
                </text:list-item>
              </text:list>
              <text:p text:style-name="al"/>
            </text:section>
            <text:section text:name="artikel_id1-3-2-2-4-9" text:style-name="artikel">
              <text:p text:style-name="artikel_kop_titel"><text:span text:style-name="artikel_kop_label">Artikel</text:span> <text:span text:style-name="artikel_kop_nr">13</text:span> Oordeel van het dagelijks bestuur</text:p>
              <text:list text:style-name="id1-3-2-2-4-9-2">
                <text:list-item text:style-override="id1-3-2-2-4-9-2-1">
                  <text:number>1.</text:number>
                  <text:p text:style-name="al">Het dagelijks bestuur stelt de klager en beklaagde schriftelijk en gemotiveerd in kennis van zijn oordeel over de uitspraak van de klachtencommissie, en van de eventuele conclusies die het dagelijks bestuur daaraan verbindt.</text:p>
                </text:list-item>
                <text:list-item text:style-override="id1-3-2-2-4-9-2-2">
                  <text:number>2.</text:number>
                  <text:p text:style-name="al">Het dagelijks bestuur vermeldt bij zijn oordeel dat de klager, indien hij niet tevreden is over de uitkomst van de klachtenprocedure, de mogelijkheid heeft om de klacht ter beoordeling voor te leggen aan de Geschillencommissie of aan de Nationale Ombudsman als bedoeld in Hoofdstuk 5 van deze klachtenregeling, of aan de civiele rechter, afhankelijk van de wettelijke basis waarop de doorlopen klachtenprocedure gebaseerd is.</text:p>
                </text:list-item>
              </text:list>
              <text:p text:style-name="al"/>
            </text:section>
            <text:section text:name="artikel_id1-3-2-2-4-10" text:style-name="artikel">
              <text:p text:style-name="artikel_kop_titel"><text:span text:style-name="artikel_kop_label">Artikel</text:span> <text:span text:style-name="artikel_kop_nr">14</text:span> Termijn voor het oordeel</text:p>
              <text:list text:style-name="id1-3-2-2-4-10-2">
                <text:list-item text:style-override="id1-3-2-2-4-10-2-1">
                  <text:number>1.</text:number>
                  <text:p text:style-name="al">Het dagelijks bestuur geeft een oordeel als bedoeld in artikel 15 binnen zes weken te rekenen vanaf de dag van ontvangst van de klacht bij de klachtencommissie.</text:p>
                </text:list-item>
                <text:list-item text:style-override="id1-3-2-2-4-10-2-2">
                  <text:number>2.</text:number>
                  <text:p text:style-name="al">Indien het dagelijks bestuur voorziet dat met de beoordeling van de klacht de termijn van zes weken verstrijkt deelt het dit schriftelijk mee aan de klager en beklaagde. Het dagelijks bestuur meldt tevens binnen welke termijn het oordeel alsnog gegeven zal worden. Deze termijn is niet langer dan tien weken, te rekenen vanaf de dag van ontvangst van de klacht bij de klachtencommissie.</text:p>
                </text:list-item>
                <text:list-item text:style-override="id1-3-2-2-4-10-2-3">
                  <text:number>3.</text:number>
                  <text:p text:style-name="al">Indien het dagelijks bestuur concludeert dat de klacht ook binnen tien weken niet beoordeeld kan worden, deelt het dagelijks bestuur dit schriftelijk mee aan de klager en de beklaagde. Het dagelijks bestuur geeft aan waarom de klacht niet binnen de termijn beoordeeld kan worden en binnen welke termijn alsnog een oordeel zal volgen.</text:p>
                </text:list-item>
                <text:list-item text:style-override="id1-3-2-2-4-10-2-4">
                  <text:number>4.</text:number>
                  <text:p text:style-name="al">Het dagelijks bestuur verzoekt de klager om hem binnen twee weken te laten weten of hij het oordeel als bedoeld in het derde lid van dit artikel wil afwachten, dan wel of klager de klacht rechtstreeks voorlegt aan de Geschillencommissie of de Nationale Ombudsman als bedoeld in Hoofdstuk 5 van deze klachtenregeling, of aan de civiele rechter.</text:p>
                </text:list-item>
                <text:list-item text:style-override="id1-3-2-2-4-10-2-5">
                  <text:number>5.</text:number>
                  <text:p text:style-name="al">Indien de klager de voorkeur geeft aan indiening van de klacht bij de Geschillencommissie of de Nationale Ombudsman of aan de civiele rechter is het dagelijks bestuur bevoegd om de klachtenprocedure te beëindi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xtern klachtrecht</text:p>
            <text:section text:name="artikel_id1-3-2-2-5-2" text:style-name="artikel">
              <text:p text:style-name="artikel_kop_titel"><text:span text:style-name="artikel_kop_label">Artikel</text:span> <text:span text:style-name="artikel_kop_nr">15</text:span> Geschillencommissie Publieke Gezondheid</text:p>
              <text:p text:style-name="al">Indien klager niet tevreden is met de afdoening van zijn klacht door het dagelijks bestuur en zijn klacht valt onder de werking van de Wet kwaliteit, klachten en geschillen zorg, kan hij zich ter zake tot de Geschillencommissie Publieke Gezondheid wenden. Een geschil moet binnen een jaar na dagtekening van het oordeel van het dagelijks bestuur worden ingediend bij de Geschillencommissie.</text:p>
              <text:p text:style-name="al"/>
            </text:section>
            <text:section text:name="artikel_id1-3-2-2-5-3" text:style-name="artikel">
              <text:p text:style-name="artikel_kop_titel"><text:span text:style-name="artikel_kop_label">Artikel</text:span> <text:span text:style-name="artikel_kop_nr">16</text:span> Nationale Ombudsman</text:p>
              <text:p text:style-name="al">Indien klager niet tevreden is met de afdoening van zijn klacht door het dagelijks bestuur en zijn klacht valt onder de werking van de Algemene wet bestuursrecht of de Wet maatschappelijke ondersteuning 2015, kan hij zich ter zake tot de Nationale Ombudsman wenden. Een geschil moet binnen een jaar na dagtekening van het oordeel van het dagelijks bestuur worden ingediend bij de Nationale Ombudsman.</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7</text:span> Geheimhouding</text:p>
              <text:p text:style-name="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text:p>
              <text:p text:style-name="al"/>
            </text:section>
            <text:section text:name="artikel_id1-3-2-2-6-3" text:style-name="artikel">
              <text:p text:style-name="artikel_kop_titel"><text:span text:style-name="artikel_kop_label">Artikel</text:span> <text:span text:style-name="artikel_kop_nr">18</text:span> Archivering en bewaartermijn klachtendossier</text:p>
              <text:list text:style-name="id1-3-2-2-6-3-2">
                <text:list-item text:style-override="id1-3-2-2-6-3-2-1">
                  <text:number>1.</text:number>
                  <text:p text:style-name="al">De klachtenfunctionaris bewaart alle bescheiden met betrekking tot een klacht in een apart dossier. Het dossier wordt maximaal vijf jaar bewaard. Het dagelijks bestuur is bevoegd de bewaartermijn van een dossier te verlengen.</text:p>
                </text:list-item>
                <text:list-item text:style-override="id1-3-2-2-6-3-2-2">
                  <text:number>2.</text:number>
                  <text:p text:style-name="al">Documenten met betrekking tot een klacht worden niet in het dossier van een cliënt bewaard.</text:p>
                </text:list-item>
              </text:list>
              <text:p text:style-name="al"/>
            </text:section>
            <text:section text:name="artikel_id1-3-2-2-6-4" text:style-name="artikel">
              <text:p text:style-name="artikel_kop_titel"><text:span text:style-name="artikel_kop_label">Artikel</text:span> <text:span text:style-name="artikel_kop_nr">19</text:span> Jaarverslag</text:p>
              <text:list text:style-name="id1-3-2-2-6-4-2">
                <text:list-item text:style-override="id1-3-2-2-6-4-2-1">
                  <text:number>1.</text:number>
                  <text:p text:style-name="al">De klachtencommissie brengt jaarlijks voor 1 april van het kalenderjaar volgend op het verslagjaar een geanonimiseerd verslag uit van haar werkzaamheden aan het dagelijks bestuur. Daarin beschrijft de klachtencommissie het aantal en de aard van de door de klachtencommissie behandelde klachten en de strekking van haar adviezen.</text:p>
                </text:list-item>
                <text:list-item text:style-override="id1-3-2-2-6-4-2-2">
                  <text:number>2.</text:number>
                  <text:p text:style-name="al">Aan dit verslag wordt door de klachtenfunctionaris een samenvatting toegevoegd van de formele klachten die door succesvolle bemiddeling, als bedoeld in artikel 4 van deze Klachtenregeling, werden afgehandeld.</text:p>
                </text:list-item>
                <text:list-item text:style-override="id1-3-2-2-6-4-2-3">
                  <text:number>3.</text:number>
                  <text:p text:style-name="al">Het jaarverslag wordt ter kennis gebracht van het dagelijks bestuur en wordt gepubliceerd op de website van de organisatie.</text:p>
                </text:list-item>
              </text:list>
              <text:p text:style-name="al"/>
            </text:section>
            <text:section text:name="artikel_id1-3-2-2-6-5" text:style-name="artikel">
              <text:p text:style-name="artikel_kop_titel"><text:span text:style-name="artikel_kop_label">Artikel</text:span> <text:span text:style-name="artikel_kop_nr">20</text:span> Kosten</text:p>
              <text:list text:style-name="id1-3-2-2-6-5-2">
                <text:list-item text:style-override="id1-3-2-2-6-5-2-1">
                  <text:number>1.</text:number>
                  <text:p text:style-name="al">Voor de behandeling van klachten worden geen kosten in rekening gebracht aan de klager of de beklaagde.</text:p>
                </text:list-item>
                <text:list-item text:style-override="id1-3-2-2-6-5-2-2">
                  <text:number>2.</text:number>
                  <text:p text:style-name="al">De kosten voor het inroepen van een gemachtigde, een getuige of een deskundige door klager alsmede de overige kosten die door klager worden gemaakt, zijn voor rekening van klager.</text:p>
                </text:list-item>
                <text:list-item text:style-override="id1-3-2-2-6-5-2-3">
                  <text:number>3.</text:number>
                  <text:p text:style-name="al">De kosten voor het inroepen van een getuige of een deskundige door de klachtencommissie alsmede de overige kosten die door de klachtencommissie worden gemaakt zijn voor rekening van het dagelijks bestuur.</text:p>
                </text:list-item>
              </text:list>
              <text:p text:style-name="al"/>
            </text:section>
            <text:section text:name="artikel_id1-3-2-2-6-6" text:style-name="artikel">
              <text:p text:style-name="artikel_kop_titel"><text:span text:style-name="artikel_kop_label">Artikel</text:span> <text:span text:style-name="artikel_kop_nr">21</text:span> Openbaarmaking klachtenregeling</text:p>
              <text:p text:style-name="al">Het dagelijks bestuur brengt deze regeling onder de aandacht van cliënten door hun desgevraagd een exemplaar van de regeling te verstrekken en door de regeling op de website te plaatsen.</text:p>
              <text:p text:style-name="al"/>
            </text:section>
            <text:section text:name="artikel_id1-3-2-2-6-7" text:style-name="artikel">
              <text:p text:style-name="artikel_kop_titel"><text:span text:style-name="artikel_kop_label">Artikel</text:span> <text:span text:style-name="artikel_kop_nr">22</text:span> Evaluatie</text:p>
              <text:p text:style-name="al">Het dagelijks bestuur evalueert deze regeling elke vier jaar, of zo vaak als het dagelijks bestuur dit wenselijk acht.</text:p>
              <text:p text:style-name="al"/>
            </text:section>
            <text:section text:name="artikel_id1-3-2-2-6-8" text:style-name="artikel">
              <text:p text:style-name="artikel_kop_titel"><text:span text:style-name="artikel_kop_label">Artikel</text:span> <text:span text:style-name="artikel_kop_nr">23</text:span> Onvoorziene omstandigheden</text:p>
              <text:p text:style-name="al">In situaties waarin deze regeling niet voorziet, beslist de voorzitter van de klachtencommissie voor zover het de werkwijze van de klachtencommissie betreft. In overige onvoorziene omstandigheden beslist het dagelijks bestuur.</text:p>
              <text:p text:style-name="al"/>
            </text:section>
            <text:section text:name="artikel_id1-3-2-2-6-9" text:style-name="artikel">
              <text:p text:style-name="artikel_kop_titel"><text:span text:style-name="artikel_kop_label">Artikel</text:span> <text:span text:style-name="artikel_kop_nr">24</text:span> Gecombineerde behandeling van een zorgklacht</text:p>
              <text:list text:style-name="id1-3-2-2-6-9-2">
                <text:list-item text:style-override="id1-3-2-2-6-9-2-1">
                  <text:number>1.</text:number>
                  <text:p text:style-name="al">Een gecombineerde behandeling van een klacht kan plaatsvinden wanneer een klacht betrekking heeft op zorg als bedoeld in de Wkkgz en die klacht betrekking heeft op zorg die door meerdere zorgaanbieders in onderlinge samenhang wordt aangeboden.</text:p>
                </text:list-item>
                <text:list-item text:style-override="id1-3-2-2-6-9-2-2">
                  <text:number>2.</text:number>
                  <text:p text:style-name="al">Wanneer de klager meldt dat hij de klacht ook bij andere zorgaanbieders heeft ingediend en de klager prijs stelt op gecombineerde behandeling van de klacht door de verschillende zorgaanbieders bij wie hij de klacht heeft ingediend, neemt de klachtenfunctionaris contact op met de andere zorgaanbieders bij wie de klacht is ingediend.</text:p>
                </text:list-item>
                <text:list-item text:style-override="id1-3-2-2-6-9-2-3">
                  <text:number>3.</text:number>
                  <text:p text:style-name="al">De klachtenfunctionaris spreekt namens de organisatie met de andere zorgaanbieders af wie de coördinatie verzorgt en hoe de klacht behandeld zal worden, zodat dit leidt tot een gezamenlijk oordeel van de gezamenlijke klachtafhandeling, dan wel een op elkaar afgestemd oordeel van de verschillende zorgaanbieders afzonderlijk.</text:p>
                </text:list-item>
              </text:list>
              <text:p text:style-name="al"/>
            </text:section>
            <text:section text:name="artikel_id1-3-2-2-6-10" text:style-name="artikel">
              <text:p text:style-name="artikel_kop_titel"><text:span text:style-name="artikel_kop_label">Artikel</text:span> <text:span text:style-name="artikel_kop_nr">25</text:span> Inwerkingtreding en citeertitel</text:p>
              <text:list text:style-name="id1-3-2-2-6-10-2">
                <text:list-item text:style-override="id1-3-2-2-6-10-2-1">
                  <text:number>1.</text:number>
                  <text:p text:style-name="al">Deze regeling kan worden aangehaald als: Klachtenregeling Dienst Gezondheid &amp; Jeugd.</text:p>
                </text:list-item>
                <text:list-item text:style-override="id1-3-2-2-6-10-2-2">
                  <text:number>2.</text:number>
                  <text:p text:style-name="al">Deze regeling treedt in werking op de dag na bekendmaking.</text:p>
                </text:list-item>
                <text:list-item text:style-override="id1-3-2-2-6-10-2-3">
                  <text:number>3.</text:number>
                  <text:p text:style-name="al">De Klachtenregeling Dienst Gezondheid &amp; Jeugd Zuid-Holland Zuid van 1 februari 2018 wordt ingetrokken.</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0 februari 2022,</text:span></text:p>
            <text:p><text:span text:style-name="functie"/></text:p>
            <text:p><text:span text:style-name="functie">de secretaris, de voorzitter, </text:span></text:p>
            <text:p><text:span text:style-name="functie"/></text:p>
            <text:p><text:span text:style-name="functie"/></text:p>
            <text:p><text:span text:style-name="functie"/></text:p>
            <text:p><text:span text:style-name="functie"/></text:p>
            <text:p><text:span text:style-name="functie">C. Vermeer H. van der Linden</text:span></text:p>
          </text:section>
        </text:section>
        <text:section text:name="bijlage_id1-3-2-4" text:style-name="bijlage">
          <text:p text:style-name="bijlage_top"/>
          <text:p text:style-name="hoofdstuk_kop"><text:span text:style-name="label">Bijlage</text:span> <text:span text:style-name="nr">1</text:span> (als bedoeld in artikel 3)</text:p>
          <text:p text:style-name="al"/>
          <text:p text:style-name="al">Een formele klacht kan schriftelijk, per e-mail of via een webformulier worden ingediend bij de klachtencommissie, via de volgende adressen:</text:p>
          <text:p text:style-name="al">
          <text:span text:style-name="nadrukvet">Schriftelijk:</text:span>
        </text:p>
          <text:p text:style-name="al">Klachtencommissie Dienst Gezondheid &amp; Jeugd</text:p>
          <text:p text:style-name="al">Postbus 166</text:p>
          <text:p text:style-name="al">3300 AD DORDRECHT</text:p>
          <text:p text:style-name="al">
          <text:span text:style-name="nadrukvet">e-mail:</text:span>
        </text:p>
          <text:p text:style-name="al">
          <text:a xlink:href="mailto:klachtencommissie@dgjzhz.nl" xlink:type="simple">klachtencommissie@dgjzhz.nl</text:a>
        </text:p>
          <text:p text:style-name="al">
          <text:span text:style-name="nadrukvet">webformulier</text:span>
          <text:span text:style-name="nadrukvet">:</text:span>
        </text:p>
          <text:p text:style-name="al">
          <text:a xlink:href="https://www.dienstgezondheidjeugd.nl/klachtenformulier" xlink:type="simple">https://www.dienstgezondheidjeugd.nl/klachtenformulier</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Gezondheid &amp; Jeugd Zuid-Holland Zuid</text:p>
            </table:table-cell>
            <table:table-cell office:value-type="string" table:style-name="header.C">
              <text:p text:style-name="headerright"><text:span text:style-name="nr">Nr. 47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7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7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RegionaalSamenwerkingsorgaan/DC.creator">Dienst Gezondheid &amp; Jeugd Zuid-Holland 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ienst Gezondheid &amp; Jeugd Zuid-Holland Zuid</meta:user-defined>
    <meta:user-defined meta:name="OVERHEID.RegionaalSamenwerkingsorgaan/OVERHEID.authority">Dienst Gezondheid &amp; Jeugd Zuid-Holland Zui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kwaliteit, klachten en geschillen zorg]|[https://wetten.overheid.nl/BWBR0037173/2022-01-01</meta:user-defined>
    <meta:user-defined meta:name="DC.source">Algemene wet bestuursrecht]|[https://wetten.overheid.nl/BWBR0005537/2022-04-09</meta:user-defined>
    <meta:user-defined meta:name="DC.source">Wet maatschappelijke ondersteuning 2015]|[https://wetten.overheid.nl/BWBR0035362/2021-07-01</meta:user-defined>
    <meta:user-defined meta:name="DCTERMS.alternative">Klachtenregeling Dienst Gezondheid &amp; Jeug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Dienst Gezondheid &amp; Jeugd Zuid-Holland Zuid 2022</meta:user-defined>
    <meta:user-defined meta:name="DCTERMS.W3CDTF/DCTERMS.available">2022-04-29</meta:user-defined>
    <meta:user-defined meta:name="DCTERMS.W3CDTF/OVERHEIDop.jaargang">2022</meta:user-defined>
    <meta:user-defined meta:name="OVERHEIDop.publicationIssue">472</meta:user-defined>
    <meta:user-defined meta:name="OVERHEIDop.betreftRegeling">CVDR676226_1</meta:user-defined>
    <meta:user-defined meta:name="OVERHEIDop.BgrID/DC.identifier">bgr-2022-472</meta:user-defined>
    <meta:user-defined meta:name="xs:date/OVERHEIDop.startdatum">2022-04-29</meta:user-defined>
    <meta:user-defined meta:name="OVERHEIDop.versieInformatie"/>
  </office:meta>
</office:document-meta>
</file>