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LIJKE BELASTINGDEURWAARDERS 2022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laatsvervangend directeur van de gemeenschappelijke regeling Gemeentelijk Belastingkantoor Twente,</text:p>
            <text:p text:style-name="al">ter zake bevoegd op grond van het besluit van het dagelijks bestuur van het Gemeentelijk Belastingkantoor Twente van 14 april 2021, DB2021025-2, </text:p>
            <text:p text:style-name="al">gelet op artikel 232, lid 4, sub d, van de Gemeentewet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1. Met ingang van 1 mei 2022 aan te wijzen als belastingdeurwaarder, de heer R. Hartemink. Nadere persoonsgegevens van de heer Hartemink zijn opgenomen in bijgaande lijst.</text:p>
            <text:p text:style-name="al"/>
            <text:p text:style-name="al">2. Dit besluit treedt in werking op de eerste dag na de datum van bekendmaking op overheid.nl.</text:p>
            <text:p text:style-name="al"/>
            <text:p text:style-name="al">3. Dit besluit kan worden aangehaald als Aanwijzingsbesluit Gemeentelijke belastingdeurwaarder 2022 II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geven op 25 april 2022 te Hengelo (Ov.) door de plaatsvervangend directeur van de gemeenschappelijke regeling Gemeentelijk Belastingkantoor Twen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………………………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Plaatsvervangend directeur GBTwen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RegionaalSamenwerkingsorgaan/DC.creator">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telijk Belastingkantoor Twente</meta:user-defined>
    <meta:user-defined meta:name="OVERHEID.RegionaalSamenwerkingsorgaan/OVERHEID.authority">Gemeentelijk Belastingkantoor Twente</meta:user-defined>
    <meta:user-defined meta:name="OVERHEID.TaxonomieBeleidsagendaDecentraal/OVERHEID.category">Financiën | Organisatie en beleid</meta:user-defined>
    <meta:user-defined meta:name="DC.source">artikel 232, vierde lid, van de Gemeentewet]|[1.0:c:BWBR0005416&amp;artikel=232&amp;lid=4&amp;g=2022-01-01</meta:user-defined>
    <meta:user-defined meta:name="DCTERMS.alternative">Aanwijzingsbesluit Gemeentelijke belastingdeurwaarder 2022 II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GEMEENTELIJKE BELASTINGDEURWAARDERS 2022 II</meta:user-defined>
    <meta:user-defined meta:name="DCTERMS.W3CDTF/DCTERMS.available">2022-04-29</meta:user-defined>
    <meta:user-defined meta:name="DCTERMS.W3CDTF/OVERHEIDop.jaargang">2022</meta:user-defined>
    <meta:user-defined meta:name="OVERHEIDop.publicationIssue">470</meta:user-defined>
    <meta:user-defined meta:name="OVERHEIDop.betreftRegeling">CVDR676199_1</meta:user-defined>
    <meta:user-defined meta:name="OVERHEIDop.BgrID/DC.identifier">bgr-2022-470</meta:user-defined>
    <meta:user-defined meta:name="xs:date/OVERHEIDop.startdatum">2022-04-29</meta:user-defined>
    <meta:user-defined meta:name="OVERHEIDop.versieInformatie"/>
  </office:meta>
</office:document-meta>
</file>