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6-1-3">
      <style:table-column-properties/>
    </style:style>
    <style:style style:family="table-column" style:parent-style-name="colspec" style:name="id1-3-2-2-1-136-1-4">
      <style:table-column-properties/>
    </style:style>
    <style:style style:family="table-column" style:parent-style-name="colspec" style:name="id1-3-2-2-1-136-1-5">
      <style:table-column-properties/>
    </style: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Cocensus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Financiële verordening Gemeenschappelijke Regeling Cocensus 2022</text:span> <text:span text:style-name="artikel_kop_label"/> </text:p>
            <text:p text:style-name="al"/>
            <text:p text:style-name="al">Het AB van Cocensus; </text:p>
            <text:p text:style-name="al">gelezen het voorstel van het DB;</text:p>
            <text:p text:style-name="al">gelet op artikel 35 lid 6 van de Wet gemeenschappelijke regelingen;</text:p>
            <text:p text:style-name="al">besluit vast te stellen de Financiële verordening Gemeenschappelijke Regeling Cocensus 2022:</text:p>
            <text:p text:style-name="al">
            <text:span text:style-name="nadrukvet">Hoofdstuk 1. Algemene </text:span>
            <text:span text:style-name="nadrukvet">bepalingen</text:span> </text:p>
            <text:p text:style-name="al">
            <text:span text:style-name="nadrukvet">Artikel 1</text:span>
            <text:span text:style-name="nadrukvet">. Begripsbepaling</text:span>
          </text:p>
            <text:p text:style-name="al">In deze verordening wordt verstaan onder: </text:p>
            <text:p text:style-name="al">
            <text:span text:style-name="nadrukcur">a. </text:span>
            <text:span text:style-name="nadrukcur">
              <text:span text:style-name="nadrukondlijn">Cocensus:</text:span>
            </text:span> Gemeenschappelijke Regeling Cocensus </text:p>
            <text:p text:style-name="al">
            <text:span text:style-name="nadrukcur">b. </text:span>
            <text:span text:style-name="nadrukcur">
              <text:span text:style-name="nadrukondlijn">DB:</text:span>
            </text:span> Het dagelijks bestuur van Cocensus</text:p>
            <text:p text:style-name="al">
            <text:span text:style-name="nadrukcur">c. </text:span>
            <text:span text:style-name="nadrukcur">
              <text:span text:style-name="nadrukondlijn">AB:</text:span>
            </text:span> Het algemeen bestuur van Cocensus</text:p>
            <text:p text:style-name="al">
            <text:span text:style-name="nadrukcur">
              <text:span text:style-name="nadrukondlijn">d. Afdeling</text:span>
            </text:span>: Iedere organisatorische eenheid binnen Cocensus die als zodanig een eigen rechtstreekse verantwoordelijkheid aan de directie heeft.</text:p>
            <text:p text:style-name="al">
            <text:span text:style-name="nadrukcur">
              <text:span text:style-name="nadrukondlijn">e. Administratie</text:span>
            </text:span>: Het systematisch verzamelen, vastleggen, verwerken van gegevens en verstrekken van informatie ten behoeve van het besturen, het functioneren en het beheersen van (onderdelen van) Cocensus en het afleggen van verantwoording hierover, ook omvattende de administratie en verantwoording aangaande de geldmiddelen.</text:p>
            <text:p text:style-name="al">
            <text:span text:style-name="nadrukcur">f. <text:span text:style-name="nadrukondlijn">Administratieve</text:span></text:span>
            <text:span text:style-name="nadrukondlijn"> <text:span text:style-name="nadrukcur">organisatie</text:span></text:span>: Het stelsel van organisatorische maatregelen gericht op het tot stand brengen en het in stand houden van de goede werking van de bestuurlijke en ambtelijke informatieverzorging ten behoeve van de verantwoordelijke leiding.</text:p>
            <text:p text:style-name="al">
            <text:span text:style-name="nadrukondlijn">g. Bestuursrapportage: </text:span>Tussentijdse rapportage over de uitvoering van de begroting van Cocensus</text:p>
            <text:p text:style-name="al">
            <text:span text:style-name="nadrukcur">h.</text:span>
            <text:span text:style-name="nadrukcur">
              <text:span text:style-name="nadrukondlijn">Financieel</text:span>
            </text:span>
            <text:span text:style-name="nadrukondlijn"> <text:span text:style-name="nadrukcur">beheer</text:span></text:span>:Het uitoefenen van het financieel beleid over en toezicht op het beheer van middelen.</text:p>
            <text:p text:style-name="al">i. <text:span text:style-name="nadrukcur"><text:span text:style-name="nadrukondlijn">Financiële</text:span></text:span> <text:span text:style-name="nadrukcur"><text:span text:style-name="nadrukondlijn">administratie</text:span></text:span>: Het onderdeel van de administratie dat omvat het systematisch maken van de financiële gegevens van (onderdelen van) de organisatie van Cocensus, teneinde te komen tot een goed inzicht in:</text:p>
            <text:p text:style-name="al"> 1. de financieel-economische positie;</text:p>
            <text:p text:style-name="al"> 2. het beheer van vermogenswaarden, waaronder schatkistbankieren;</text:p>
            <text:p text:style-name="al"> 3. de uitvoering van de begroting;</text:p>
            <text:p text:style-name="al"> 4. het afwikkelen van vorderingen en schulden;</text:p>
            <text:p text:style-name="al"> 5. alsmede tot het afleggen van rekening en verantwoording daarover.</text:p>
            <text:p text:style-name="al"/>
            <text:list text:style-name="id1-3-2-2-1-25">
              <text:list-item text:style-override="id1-3-2-2-1-25-1">
                <text:number>j.</text:number>
                <text:p text:style-name="al">
                <text:span text:style-name="nadrukcur">
                  <text:span text:style-name="nadrukondlijn">Doelmatigheid</text:span>
                </text:span>: De mate waarin Cocensus erin slaagt met een zo beperkt mogelijke inzet van beschikbare middelen het gewenste resultaat te bereiken.</text:p>
              </text:list-item>
            </text:list>
            <text:list text:style-name="id1-3-2-2-1-26">
              <text:list-item text:style-override="id1-3-2-2-1-26-1">
                <text:number>k.</text:number>
                <text:p text:style-name="al">
                <text:span text:style-name="nadrukcur">
                  <text:span text:style-name="nadrukondlijn">Doeltreffendheid</text:span>
                </text:span>: De mate waarin de beoogde effecten van het beleid ook daadwerkelijk worden behaald.</text:p>
              </text:list-item>
            </text:list>
            <text:list text:style-name="id1-3-2-2-1-27">
              <text:list-item text:style-override="id1-3-2-2-1-27-1">
                <text:number>l.</text:number>
                <text:p text:style-name="al">
                <text:span text:style-name="nadrukcur">
                  <text:span text:style-name="nadrukondlijn">Indicatoren</text:span>
                </text:span>: Meetbare grootheden die informatie geven over bepaalde processen en de mate waarin de gestelde doelen worden bereikt.</text:p>
              </text:list-item>
            </text:list>
            <text:list text:style-name="id1-3-2-2-1-28">
              <text:list-item text:style-override="id1-3-2-2-1-28-1">
                <text:number>m.</text:number>
                <text:p text:style-name="al">
                <text:span text:style-name="nadrukcur">
                  <text:span text:style-name="nadrukondlijn">Kasgeldlimiet</text:span>
                </text:span>: Een bedrag op basis van de Wet Financiering Decentrale Overheden (FIDO) ter grootte van een percentage 8,2% van het totaal van de jaarbegroting van Cocensus bij aanvang van het jaar. </text:p>
              </text:list-item>
              <text:list-item text:style-override="id1-3-2-2-1-28-2">
                <text:number>n.</text:number>
                <text:p text:style-name="al">
                <text:span text:style-name="nadrukondlijn">
                  <text:span text:style-name="nadrukcur">Kengetallen</text:span>
                </text:span>: Verhoudingscijfers die het mogelijk maken (structurele) ontwikkelingen in de eigen organisatie in de tijd te kunnen volgen of, indien men beschikt over een normgetal, bepaalde zaken te kunnen beoordelen. </text:p>
                <text:p text:style-name="al"/>
              </text:list-item>
              <text:list-item text:style-override="id1-3-2-2-1-28-3">
                <text:number>o.</text:number>
                <text:p text:style-name="al">Kostentoerekening: De bijdrage van de deelnemende gemeenten wordt toegekend aan de taakvelden. Hiervan wordt opgave gedaan in de diverse financiële stukken.</text:p>
              </text:list-item>
              <text:list-item text:style-override="id1-3-2-2-1-28-4">
                <text:number>p.</text:number>
                <text:p text:style-name="al">Rechtmatigheid: Het in overeenstemming zijn met geldende wet- en regelgeving, waaronder verordeningen en bestuursbesluiten.</text:p>
              </text:list-item>
            </text:list>
            <text:p text:style-name="al"/>
            <text:p text:style-name="al">
            <text:span text:style-name="nadrukvet">Hoofdstuk 2. Begroting en verantwoording </text:span>
          </text:p>
            <text:p text:style-name="al">
            <text:span text:style-name="nadrukvet">Artikel 2. Kadernota</text:span>
          </text:p>
            <text:p text:style-name="al">Het Dagelijks Bestuur stelt uiterlijk in december een concept-kadernota vast met daarin de kaders  voor het begrotingsjaar volgend op het eerst volgende begrotingsjaar en voor de drie daarop volgende jaren (meerjarenbegroting). De concept-kadernota wordt vervolgens aangeboden aan de (gemeenteraden van de) deelnemende gemeenten ter becommentariëring.</text:p>
            <text:p text:style-name="al"> </text:p>
            <text:p text:style-name="al">
            <text:span text:style-name="nadrukvet">Artikel 3. Begroting en meerjarenbegroting</text:span>
          </text:p>
            <text:p text:style-name="al">Het Algemeen Bestuur stelt uiterlijk in maart de definitieve kadernota vast. Dit is de concept-kadernota, zoals aangeboden door het DB, al of niet aangevuld met reacties vanuit de deelnemende gemeenten.</text:p>
            <text:p text:style-name="al"> </text:p>
            <text:p text:style-name="al">Het Algemeen bestuur stelt eveneens uiterlijk in maart de concept-begroting voor het volgend jaar vast en de meerjarenbegroting. De concept-begroting en de meerjarenbegroting worden aangeboden aan de deelnemende gemeenten ter behandeling in hun gemeenteraden, waarbij de gemeenteraden in de gelegenheid worden gesteld om hun zienswijzen op de concept-begroting af te geven.</text:p>
            <text:p text:style-name="al"> </text:p>
            <text:p text:style-name="al">
            <text:span text:style-name="nadrukvet">Artikel 4. Begroting definitief</text:span>
          </text:p>
            <text:p text:style-name="al">Het Algemeen Bestuur stelt uiterlijk op 1 juli voorafgaand aan het begrotingsjaar de ontvangen zienswijzen van de gemeenteraden van de deelnemende gemeenten vast en stelt aansluitend, rekening houdend met deze ontvangen zienswijzen de begroting definitief vast.</text:p>
            <text:p text:style-name="al">De definitieve begroting wordt aangeboden aan de deelnemende gemeenten en aan het provinciaal bestuur.</text:p>
            <text:p text:style-name="al"> </text:p>
            <text:p text:style-name="al">
            <text:span text:style-name="nadrukvet">Artikel 5. Autorisatie begroting en investeringskredieten</text:span>
          </text:p>
            <text:list text:style-name="id1-3-2-2-1-44">
              <text:list-item text:style-override="id1-3-2-2-1-44-1">
                <text:number>1. </text:number>
                <text:p text:style-name="al">Het AB autoriseert met het vaststellen van de begroting de baten en de lasten naar de kostencategorieën van Cocensus.</text:p>
              </text:list-item>
              <text:list-item text:style-override="id1-3-2-2-1-44-2">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1-44-3">
                <text:number>3.</text:number>
                <text:p text:style-name="al">Het DB informeert het AB als zij verwacht, dat de lasten van een kostencategorie de geautoriseerde lasten dreigen te overschrijden of de investeringsuitgaven van een investeringskrediet het geautoriseerde investeringskrediet dreigen te overschrijden. Het AB geeft aan of hij een voorstel wil voor het wijzigen van de geautoriseerde lasten van de kostencategorie, voor het wijzigen van het geautoriseerde investeringskrediet, of voor het bijstellen van het beleid. </text:p>
              </text:list-item>
              <text:list-item text:style-override="id1-3-2-2-1-44-4">
                <text:number>4.</text:number>
                <text:p text:style-name="al">Bij de behandeling van de bestuursrapportages in het DB en het AB, bedoeld in artikel 6, lid 1, doet het DB voorstellen voor het wijzigen van de geautoriseerde baten en lasten, het wijzigen van de geautoriseerde investeringskredieten en het bijstellen van het beleid. In geval van investeringen met een meerjarig karakter doet het DB indien nodig ook bij iedere begroting op grond van geactualiseerde ramingen voorstellen voor het wijzigen van de geautoriseerde investeringskredieten.</text:p>
              </text:list-item>
              <text:list-item text:style-override="id1-3-2-2-1-44-5">
                <text:number>5.</text:number>
                <text:p text:style-name="al">Voor een investering waarvan het investeringskrediet niet met het vaststellen van de begroting is geautoriseerd, legt het DB voorafgaand aan het aangaan van verplichtingen een investeringsvoorstel met een voorstel, inclusief schuldpositie, voor het vaststellen van een investeringskrediet aan het AB voor. </text:p>
              </text:list-item>
            </text:list>
            <text:p text:style-name="al"> </text:p>
            <text:p text:style-name="al">
            <text:span text:style-name="nadrukvet">Artikel 6. Bestuursrapportage</text:span>
          </text:p>
            <text:list text:style-name="id1-3-2-2-1-47">
              <text:list-item text:style-override="id1-3-2-2-1-47-1">
                <text:number>1.</text:number>
                <text:p text:style-name="al">Het DB informeert het AB door middel van bestuursrapportages over de realisatie van de geleverde producten en de begroting van de organisatie over de eerste drie maanden en de eerste zes maanden van het lopende boekjaar.</text:p>
              </text:list-item>
              <text:list-item text:style-override="id1-3-2-2-1-47-2">
                <text:number>2.</text:number>
                <text:p text:style-name="al">De bestuursrapportages bevatten een uiteenzetting over de uitvoering en het bijstellen van het beleid en een overzicht met de bijgestelde raming van:</text:p>
              </text:list-item>
              <text:list-item text:style-override="id1-3-2-2-1-47-3">
                <text:number>3.</text:number>
                <text:p text:style-name="al">het totale saldo van de baten en lasten;</text:p>
              </text:list-item>
              <text:list-item text:style-override="id1-3-2-2-1-47-4">
                <text:number>4.</text:number>
                <text:p text:style-name="al">de (beoogde) toevoegingen en onttrekkingen aan reserves; </text:p>
              </text:list-item>
              <text:list-item text:style-override="id1-3-2-2-1-47-5">
                <text:number>5.</text:number>
                <text:p text:style-name="al">het beoogd resultaat.</text:p>
              </text:list-item>
              <text:list-item text:style-override="id1-3-2-2-1-47-6">
                <text:number>6.</text:number>
                <text:p text:style-name="al">De bestuursrapportages kunnen leiden tot een wijziging van de begroting. Deze wijziging van de begroting wordt door het DB vastgesteld en aangeboden aan het AB.</text:p>
              </text:list-item>
            </text:list>
            <text:p text:style-name="al"> </text:p>
            <text:p text:style-name="al">
            <text:span text:style-name="nadrukvet">Artikel 7. Informatieplicht</text:span>
          </text:p>
            <text:p text:style-name="al">De directeur besluit niet eerder over:</text:p>
            <text:list text:style-name="id1-3-2-2-1-51">
              <text:list-item text:style-override="id1-3-2-2-1-51-1">
                <text:number>a.</text:number>
                <text:p text:style-name="al">de aan- en verkoop van goederen en diensten groter dan € 250.000;  en</text:p>
              </text:list-item>
              <text:list-item text:style-override="id1-3-2-2-1-51-2">
                <text:number>b.</text:number>
                <text:p text:style-name="al">het verstrekken van waarborgen en garanties, </text:p>
              </text:list-item>
            </text:list>
            <text:p text:style-name="al">dan nadat het AB is geïnformeerd over het voornemen en hiertoe in de gelegenheid is gesteld zijn wensen en bedenkingen ter kennis van de directeur te brengen.</text:p>
            <text:p text:style-name="al"/>
            <text:p text:style-name="al">
            <text:span text:style-name="nadrukvet">Hoofdstuk 3. Financieel beleid </text:span>
          </text:p>
            <text:p text:style-name="al">
            <text:span text:style-name="nadrukvet">Artikel 8.</text:span> <text:span text:style-name="nadrukvet">Waardering en afschrijving vaste activa</text:span></text:p>
            <text:list text:style-name="id1-3-2-2-1-56">
              <text:list-item text:style-override="id1-3-2-2-1-56-1">
                <text:number>1.</text:number>
                <text:p text:style-name="al">Immateriële en materiële vaste activa worden lineair afgeschreven volgens de termijnen zoals vermeld in de bijlage bij deze verordening. De afschrijving vangt aan vanaf het boekjaar volgend op het jaar waarin het kapitaalgoed gereed komt dan wel verworven is.</text:p>
              </text:list-item>
              <text:list-item text:style-override="id1-3-2-2-1-56-2">
                <text:number>2.</text:number>
                <text:p text:style-name="al">Het rentepercentage voor de rentetoerekening van de kapitaallasten wordt bepaald door het rentetotaal van de uitstaande leningen en het totaal van de boekwaarde van de vaste activa.</text:p>
              </text:list-item>
            </text:list>
            <text:p text:style-name="al"> </text:p>
            <text:p text:style-name="al">
            <text:span text:style-name="nadrukvet">Artikel 9.</text:span> <text:span text:style-name="nadrukvet">Integrale kostentoerekening</text:span></text:p>
            <text:list text:style-name="id1-3-2-2-1-59">
              <text:list-item text:style-override="id1-3-2-2-1-59-1">
                <text:number>1.</text:number>
                <text:p text:style-name="al">Voor het bepalen van de geraamde kostprijs van producten en diensten wordt een systeem van kostentoerekening gehanteerd. </text:p>
              </text:list-item>
              <text:list-item text:style-override="id1-3-2-2-1-59-2">
                <text:number>2.</text:number>
                <text:p text:style-name="al">De berekende kostprijs wordt per deelnemer pro rato toegerekend aan de taakvelden conform het Besluit Begroting en Verantwoording provincies en gemeenten.</text:p>
              </text:list-item>
            </text:list>
            <text:p text:style-name="al"> </text:p>
            <text:p text:style-name="al">
            <text:span text:style-name="nadrukvet">Artikel 10. Financieringsfunctie</text:span>
          </text:p>
            <text:p text:style-name="al">Het AB heeft in het treasurystatuut, door het AB op 07 maart 2014 vastgesteld, de regels opgenomen die zij hanteert voor het dagelijks beheer van koersrisico, valutarisico en relatiebeheer, intern liquiditeitsrisico en geldstromenbeheer, administratieve organisatie en interne controle van de financieringsfunctie. </text:p>
            <text:p text:style-name="al">Kosten voor het afsluiten van geldleningen worden direct ten laste van de exploitatie gebracht.</text:p>
            <text:p text:style-name="al"> </text:p>
            <text:p text:style-name="al">
            <text:span text:style-name="nadrukvet">Artikel 11. Registratie bezittingen, activa en vermogen</text:span>
          </text:p>
            <text:p text:style-name="al">1. De directeur draagt zorg voor een actuele en volledige registratie van bezittingen.</text:p>
            <text:p text:style-name="al">2. De directeur draagt er zorg voor, dat de registratie en de ontwikkeling van de bezittingen en het vermogen van Cocensus jaarlijks door de accountant wordt gecontroleerd, met dien verstande dat de voorraden, de (debiteuren-)vorderingen, de liquiditeiten, de opgenomen leningen en de </text:p>
            <text:p text:style-name="al">(crediteuren-)schulden jaarlijks worden gecontroleerd en bedrijfsmiddelen tenminste eenmaal in de acht jaar.</text:p>
            <text:p text:style-name="al"/>
            <text:p text:style-name="al">
            <text:span text:style-name="nadrukvet">Hoofdstuk 4. Paragrafen </text:span>
          </text:p>
            <text:p text:style-name="al">
            <text:span text:style-name="nadrukvet">Artikel 12. Risico</text:span>
          </text:p>
            <text:p text:style-name="al">Het DB geeft in de risicoparagraaf van de begroting en van de jaarstukken de risico’s van materieel belang aan en zo mogelijk een inschatting van de kans dat deze risico’s zich voordoen. Het DB brengt hierbij in elk geval de risico’s in beeld en actualiseert de risico’s.</text:p>
            <text:p text:style-name="al"> </text:p>
            <text:p text:style-name="al">
            <text:span text:style-name="nadrukvet">Artikel 13. Weerstandsvermogen</text:span>
          </text:p>
            <text:p text:style-name="al">Het DB geeft in de financieringsparagraaf van de begroting en van de jaarstukken de weerstandscapaciteit aan en in hoeverre schade en verliezen als gevolg van de risico’s van materieel belang met de weerstandscapaciteit kunnen worden opgevangen. </text:p>
            <text:p text:style-name="al"/>
            <text:p text:style-name="al">
            <text:span text:style-name="nadrukvet">Artikel 13.1 Onderhoudsvoorziening</text:span>
          </text:p>
            <text:p text:style-name="al">Jaarlijks, zal er conform het onderhoudsplan een bedrag gestort worden in een voorziening groot onderhoud.</text:p>
            <text:p text:style-name="al"/>
            <text:p text:style-name="al"> <text:span text:style-name="nadrukvet">Artikel 14. Financiële kengetallen</text:span></text:p>
            <text:p text:style-name="al">Er wordt verslag gedaan van de netto schuldquote, het solvabiliteitsratio en de structurele exploitatieruimte.</text:p>
            <text:p text:style-name="al"> </text:p>
            <text:p text:style-name="al">
            <text:span text:style-name="nadrukvet">Artikel 15. Financiering</text:span>
          </text:p>
            <text:p text:style-name="al">Bij de begroting en de jaarstukken doet het DB in de paragraaf financiering in ieder geval verslag van:</text:p>
            <text:list text:style-name="id1-3-2-2-1-85">
              <text:list-item text:style-override="id1-3-2-2-1-85-1">
                <text:number>a.</text:number>
                <text:p text:style-name="al">de kasgeldlimiet;</text:p>
              </text:list-item>
              <text:list-item text:style-override="id1-3-2-2-1-85-2">
                <text:number>b.</text:number>
                <text:p text:style-name="al">de renterisico norm;</text:p>
              </text:list-item>
              <text:list-item text:style-override="id1-3-2-2-1-85-3">
                <text:number>c.</text:number>
                <text:p text:style-name="al">de liquiditeitsplanning en de financieringsbehoefte voor de komende drie jaar;</text:p>
              </text:list-item>
              <text:list-item text:style-override="id1-3-2-2-1-85-4">
                <text:number>d.</text:number>
                <text:p text:style-name="al">de rentevisie en, </text:p>
              </text:list-item>
              <text:list-item text:style-override="id1-3-2-2-1-85-5">
                <text:number>e.</text:number>
                <text:p text:style-name="al">de rentekosten en renteopbrengsten verbonden aan de financieringsfunctie.</text:p>
              </text:list-item>
            </text:list>
            <text:p text:style-name="al"> </text:p>
            <text:p text:style-name="al">
            <text:span text:style-name="nadrukvet">Artikel 16. Bedrijfsvoering</text:span>
          </text:p>
            <text:p text:style-name="al">In de paragraaf bedrijfsvoering bij de begroting en de jaarstukken neemt het DB naast de verplichte onderdelen op grond van artikel 14 van het Besluit begroting en verantwoording provincies en gemeenten in ieder geval op: </text:p>
            <text:p text:style-name="al"/>
            <text:list text:style-name="id1-3-2-2-1-90">
              <text:list-item text:style-override="id1-3-2-2-1-90-1">
                <text:number>a.</text:number>
                <text:p text:style-name="al">de omvang, opbouw en ontwikkeling van het personeelsbestand en de loonkosten;</text:p>
              </text:list-item>
              <text:list-item text:style-override="id1-3-2-2-1-90-2">
                <text:number>b.</text:number>
                <text:p text:style-name="al">de kosten van inhuur derden;</text:p>
              </text:list-item>
              <text:list-item text:style-override="id1-3-2-2-1-90-3">
                <text:number>c.</text:number>
                <text:p text:style-name="al">de opleidingskosten;</text:p>
              </text:list-item>
              <text:list-item text:style-override="id1-3-2-2-1-90-4">
                <text:number>d.</text:number>
                <text:p text:style-name="al">de huisvestingskosten;</text:p>
              </text:list-item>
              <text:list-item text:style-override="id1-3-2-2-1-90-5">
                <text:number>e.</text:number>
                <text:p text:style-name="al">de automatiseringskosten en;</text:p>
              </text:list-item>
              <text:list-item text:style-override="id1-3-2-2-1-90-6">
                <text:number>f.</text:number>
                <text:p text:style-name="al">de overige kosten;</text:p>
              </text:list-item>
              <text:list-item text:style-override="id1-3-2-2-1-90-7">
                <text:number>g.</text:number>
                <text:p text:style-name="al">de rechtmatigheidsverantwoording.</text:p>
              </text:list-item>
            </text:list>
            <text:list text:style-name="id1-3-2-2-1-91">
              <text:list-item text:style-override="id1-3-2-2-1-91-1">
                <text:number/>
                <text:p text:style-name="al"/>
                <text:p text:style-name="al">
                <text:span text:style-name="nadrukvet">Hoofdstuk 5. Financiële organisatie en financieel beheer </text:span>
              </text:p>
              </text:list-item>
            </text:list>
            <text:p text:style-name="al">
            <text:span text:style-name="nadrukvet">Artikel 17. Administratie</text:span>
          </text:p>
            <text:p text:style-name="al">De administratie is zodanig van opzet en werking, dat zij in ieder geval dienstbaar is voor:</text:p>
            <text:list text:style-name="id1-3-2-2-1-94">
              <text:list-item text:style-override="id1-3-2-2-1-94-1">
                <text:number>a.</text:number>
                <text:p text:style-name="al">het sturen en het beheersen van activiteiten en processen van Cocensus als geheel en in de diensten;</text:p>
              </text:list-item>
              <text:list-item text:style-override="id1-3-2-2-1-94-2">
                <text:number>b.</text:number>
                <text:p text:style-name="al">het verstrekken van informatie over ontwikkelingen in de omvang van activa met economisch nut, activa met maatschappelijk nut, voorraden, vorderingen en schulden;</text:p>
              </text:list-item>
              <text:list-item text:style-override="id1-3-2-2-1-94-3">
                <text:number>c.</text:number>
                <text:p text:style-name="al">het verschaffen van informatie aan de budgethouders en voor het maken van kostencalculaties;</text:p>
              </text:list-item>
              <text:list-item text:style-override="id1-3-2-2-1-94-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1-94-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1-9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p text:style-name="al"> </text:p>
            <text:p text:style-name="al">
            <text:span text:style-name="nadrukvet">Artikel 18. Financiële organisatie</text:span>
          </text:p>
            <text:p text:style-name="al">Het DB is bevoegd interne regels te stellen:</text:p>
            <text:list text:style-name="id1-3-2-2-1-98">
              <text:list-item text:style-override="id1-3-2-2-1-98-1">
                <text:number>a.</text:number>
                <text:p text:style-name="al">voor een eenduidige indeling van de organisatie en een eenduidig toewijzing van de taken aan de afdelingen; </text:p>
              </text:list-item>
              <text:list-item text:style-override="id1-3-2-2-1-98-2">
                <text:number>b.</text:number>
                <text:p text:style-name="al">zodat de inrichting en de werking van de financiële administratie voldoet aan het Besluit begroting en verantwoording provincies en gemeenten en andere relevante wet- en regelgeving;</text:p>
              </text:list-item>
              <text:list-item text:style-override="id1-3-2-2-1-98-3">
                <text:number>c.</text:number>
                <text:p text:style-name="al">voor een adequate scheiding van taken, functies, bevoegdheden, verantwoordelijkheden; </text:p>
              </text:list-item>
              <text:list-item text:style-override="id1-3-2-2-1-98-4">
                <text:number>d.</text:number>
                <text:p text:style-name="al">voor de interne regels voor taken en bevoegdheden, de verantwoordingsrelaties en de bijbehorende informatievoorziening van de financieringsfunctie; </text:p>
              </text:list-item>
              <text:list-item text:style-override="id1-3-2-2-1-98-5">
                <text:number>e.</text:number>
                <text:p text:style-name="al">voor de te maken afspraken met de afdelingen over de te leveren prestaties, de daarvoor beschikbare middelen en de wijze en frequentie van rapportage over de voortgang van de activiteiten en uitputting van middelen; </text:p>
              </text:list-item>
              <text:list-item text:style-override="id1-3-2-2-1-98-6">
                <text:number>f.</text:number>
                <text:p text:style-name="al">voor het vaststellen van de kostenverdeelsleutels voor het eenduidig toewijzen van baten en lasten aan de taakvelden;</text:p>
              </text:list-item>
              <text:list-item text:style-override="id1-3-2-2-1-98-7">
                <text:number>g.</text:number>
                <text:p text:style-name="al">zodat het beleid en de interne regels voor de inkoop en de aanbesteding van goederen en diensten in overeenstemming is met de regels ter zake van de Europese Unie; </text:p>
              </text:list-item>
              <text:list-item text:style-override="id1-3-2-2-1-98-8">
                <text:number>h.</text:number>
                <text:p text:style-name="al">voor het vaststellen van het beleid en de interne regels gericht op het voorkomen van misbruik en oneigenlijk gebruik van gemeentelijke regelingen en eigendommen, opdat aan de eisen van rechtmatigheid, controle en verantwoording wordt voldaan. </text:p>
              </text:list-item>
            </text:list>
            <text:p text:style-name="al"> </text:p>
            <text:p text:style-name="al">
            <text:span text:style-name="nadrukvet">Artikel 19. Interne controle</text:span>
          </text:p>
            <text:list text:style-name="id1-3-2-2-1-101">
              <text:list-item text:style-override="id1-3-2-2-1-101-1">
                <text:number>1.</text:number>
                <text:p text:style-name="al">De directeur draagt ten behoeve van het getrouwe beeld en de rechtmatigheid van de jaarrekening zorg voor de jaarlijkse interne toetsing van de getrouwheid van de informatieverstrekking en de rechtmatigheid van de beheers handelingen. Bij afwijkingen neemt de directeur maatregelen tot herstel.</text:p>
              </text:list-item>
              <text:list-item text:style-override="id1-3-2-2-1-101-2">
                <text:number>2.</text:number>
                <text:p text:style-name="al">De directeur draagt zorg voor de regelmatige toetsing van alle bedrijfsprocessen, op juistheid, volledigheid en tijdigheid van de bestuurlijke informatievoorziening, op de rechtmatigheid van beheers handelingen en op misbruik en oneigenlijk gebruik van de regelingen. Ieder bedrijfsproces van Cocensus wordt periodiek getoetst, zodanig dat alle processen binnen drie jaar aan bod komen. Bij afwijkingen neemt de directeur maatregelen.</text:p>
              </text:list-item>
            </text:list>
            <text:p text:style-name="al">  <text:span text:style-name="nadrukvet">Hoofdstuk 6. Slotbepalingen </text:span></text:p>
            <text:p text:style-name="al">
            <text:span text:style-name="nadrukvet">Artikel 20.</text:span> <text:span text:style-name="nadrukvet">Intrekken oude verordening en overgangsrecht</text:span></text:p>
            <text:list text:style-name="id1-3-2-2-1-104">
              <text:list-item text:style-override="id1-3-2-2-1-104-1">
                <text:number>1.</text:number>
                <text:p text:style-name="al">De Financiële verordening Gemeenschappelijke Regeling Cocensus 2021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1-104-2">
                <text:number>2.</text:number>
                <text:p text:style-name="al">Op investeringen in de openbare ruimte met maatschappelijk nut die voor 1 januari 2017 zijn gedaan, blijft de Financiële verordening Gemeenschappelijke Regeling Cocensus 2014 van toepassing zoals deze gold op de dag voor de inwerkingtreding van deze verordening. </text:p>
              </text:list-item>
            </text:list>
            <text:p text:style-name="al">   </text:p>
            <text:p text:style-name="al">
            <text:span text:style-name="nadrukvet">Artikel 21.</text:span> <text:span text:style-name="nadrukvet">Inwerkingtreding en citeertitel</text:span></text:p>
            <text:list text:style-name="id1-3-2-2-1-107">
              <text:list-item text:style-override="id1-3-2-2-1-107-1">
                <text:number>1.</text:number>
                <text:p text:style-name="al">Deze verordening treedt in werking op 1 januari 2022.</text:p>
              </text:list-item>
              <text:list-item text:style-override="id1-3-2-2-1-107-2">
                <text:number>2.</text:number>
                <text:p text:style-name="al">Deze verordening wordt aangehaald als: Financiële verordening Cocensus 2022.</text:p>
              </text:list-item>
            </text:list>
            <text:p text:style-name="al"> </text:p>
            <text:p text:style-name="al">Aldus vastgesteld in de vergadering van 24 november 2021.</text:p>
            <text:p text:style-name="al"/>
            <text:p text:style-name="al"> De voorzitter </text:p>
            <text:p text:style-name="al">P. Dijkman</text:p>
            <text:p text:style-name="al"> De directeur van Cocensus</text:p>
            <text:p text:style-name="al">G.G.J. Schipper</text:p>
            <text:p text:style-name="al"/>
            <text:p text:style-name="al"/>
            <text:p text:style-name="al">
            <text:span text:style-name="nadrukvet">
              <text:span text:style-name="nadrukondlijn">Bijlagen Bijlage 1 – behorende bij artikel 8  </text:span>
            </text:span>
          </text:p>
            <text:p text:style-name="al">
            <text:span text:style-name="nadrukvet">Afschrijvingsbeleid immateriële vaste activa</text:span>
          </text:p>
            <text:p text:style-name="al"> </text:p>
            <text:p text:style-name="al">De volgende immateriële vaste activa worden lineair afgeschreven in:</text:p>
            <text:list text:style-name="id1-3-2-2-1-121">
              <text:list-item text:style-override="id1-3-2-2-1-121-1">
                <text:number>1.</text:number>
                <text:p text:style-name="al">maximaal 10 jaar: bijdragen aan activa in eigendom van derden;</text:p>
              </text:list-item>
              <text:list-item text:style-override="id1-3-2-2-1-121-2">
                <text:number>2.</text:number>
                <text:p text:style-name="al">maximaal 5 jaar: kosten voor onderzoek en ontwikkeling;</text:p>
              </text:list-item>
              <text:list-item text:style-override="id1-3-2-2-1-121-3">
                <text:number>3.</text:number>
                <text:p text:style-name="al">maximaal 10 jaar: computerapplicaties;</text:p>
              </text:list-item>
            </text:list>
            <text:p text:style-name="al"> </text:p>
            <text:p text:style-name="al">
            <text:span text:style-name="nadrukvet">Afschrijvingsbeleid materiële vaste activa met economisch nut</text:span>
          </text:p>
            <text:p text:style-name="al"> </text:p>
            <text:p text:style-name="al">Activa met economisch nut en een verkrijgingsprijs van minder dan € 5.000,- worden niet geactiveerd. Op grond wordt niet afgeschreven, er is geen sprake van een sluitend actief en/of eenbeperkte gebruiksduur. Materiële vaste activa wordt gewaardeerd tegen verkrijgingsprijs, zijndede kosten van aankoop en bijkomende kosten. </text:p>
            <text:p text:style-name="al">De volgende materiële vaste activa met economisch nut worden lineair afgeschreven in:</text:p>
            <text:list text:style-name="id1-3-2-2-1-127">
              <text:list-item text:style-override="id1-3-2-2-1-127-1">
                <text:number>a.</text:number>
                <text:p text:style-name="al">40 jaar: nieuwbouw kantoren </text:p>
              </text:list-item>
              <text:list-item text:style-override="id1-3-2-2-1-127-2">
                <text:number>b.</text:number>
                <text:p text:style-name="al">maximaal 50 jaar: renovatie, restauratie en aankoop kantoren;</text:p>
              </text:list-item>
            </text:list>
            <text:p text:style-name="al"> </text:p>
            <text:p text:style-name="al">Bij de onderdelen a. en b. wordt de componenten-methode gehanteerd: voor de verschillende onderdelen van een onroerend goed (grond, gebouw, installaties) worden verschillende afschrijvingstermijnen gehanteerd in overeenstemming met technische of economische levensduur. Daar waar van toepassing wordt rekening gehouden met een restwaarde. </text:p>
            <text:p text:style-name="al"> </text:p>
            <text:list text:style-name="id1-3-2-2-1-131">
              <text:list-item text:style-override="id1-3-2-2-1-131-1">
                <text:number>c.</text:number>
                <text:p text:style-name="al">maximaal 25 jaar: technische installaties;</text:p>
              </text:list-item>
              <text:list-item text:style-override="id1-3-2-2-1-131-2">
                <text:number>d.</text:number>
                <text:p text:style-name="al">maximaal 15 jaar: veiligheidsvoorzieningen; </text:p>
              </text:list-item>
              <text:list-item text:style-override="id1-3-2-2-1-131-3">
                <text:number>e.</text:number>
                <text:p text:style-name="al">maximaal 7 jaar: automatiseringsapparatuur;</text:p>
              </text:list-item>
              <text:list-item text:style-override="id1-3-2-2-1-131-4">
                <text:number>f.</text:number>
                <text:p text:style-name="al">maximaal 5 jaar: pc’s en randapparatuur;</text:p>
              </text:list-item>
              <text:list-item text:style-override="id1-3-2-2-1-131-5">
                <text:number>g.</text:number>
                <text:p text:style-name="al">maximaal 10 jaar: kantoormeubilair;</text:p>
              </text:list-item>
              <text:list-item text:style-override="id1-3-2-2-1-131-6">
                <text:number>h.</text:number>
                <text:p text:style-name="al">maximaal 5 jaar: software.</text:p>
              </text:list-item>
            </text:list>
            <text:p text:style-name="al"> </text:p>
            <text:p text:style-name="al">Software wordt op basis van uitspraken van de commissie BBV gezien als een investering met economisch nut, vallend onder de materiele vaste activa. De aanschaf van software is bij Cocensus opgenomen in het investeringsplan, onderdeel van de meerjarenbegroting. Wanneer software niet wordt ontvangen maar wel de gebruiksrechten worden afgenomen is het van belang voor welke duur deze rechten worden afgenomen en betaling in één keer voor een aantal jaren in rekening wordt gebracht: </text:p>
            <text:list text:style-name="id1-3-2-2-1-134">
              <text:list-item text:style-override="id1-3-2-2-1-134-1">
                <text:number>1.</text:number>
                <text:p text:style-name="al">voor onbepaalde duur: verantwoorden onder materiële vaste activa;</text:p>
              </text:list-item>
              <text:list-item text:style-override="id1-3-2-2-1-134-2">
                <text:number>2.</text:number>
                <text:p text:style-name="al">voor bepaalde duur: verantwoorden onder vooruitbetaalde kosten.</text:p>
              </text:list-item>
            </text:list>
            <text:p text:style-name="al">         <text:span text:style-name="nadrukvet"><text:span text:style-name="nadrukondlijn">    Bijlage 2 – Wijzigingsmatrix    </text:span></text:span></text:p>
            <text:section text:name="table_id1-3-2-2-1-136" text:style-name="table">
              <text:p text:style-name="table_top"/>
              <table:table table:style-name="tgroup">
                <table:table-column table:style-name="id1-3-2-2-1-136-1-1"/>
                <table:table-column table:style-name="id1-3-2-2-1-136-1-2"/>
                <table:table-column table:style-name="id1-3-2-2-1-136-1-3"/>
                <table:table-column table:style-name="id1-3-2-2-1-136-1-4"/>
                <table:table-column table:style-name="id1-3-2-2-1-136-1-5"/>
                <table:table-row table:style-name="row">
                  <table:table-cell table:style-name="entry" table:number-rows-spanned="1" table:number-columns-spanned="1">
                    <text:p text:style-name="table_al">
                      <text:span text:style-name="nadrukvet">WAS </text:span>
                    </text:p>
                  </table:table-cell>
                  <table:table-cell table:style-name="entry" table:number-rows-spanned="1" table:number-columns-spanned="1"/>
                  <table:table-cell table:style-name="entry" table:number-rows-spanned="1" table:number-columns-spanned="1">
                    <text:p text:style-name="table_al">
                      <text:span text:style-name="nadrukvet">WORDT</text:span>
                    </text:p>
                  </table:table-cell>
                  <table:table-cell table:style-name="entry" table:number-rows-spanned="1" table:number-columns-spanned="1"/>
                  <table:table-cell table:style-name="entry" table:number-rows-spanned="1" table:number-columns-spanned="1">
                    <text:p text:style-name="table_al">
                      <text:span text:style-name="nadrukvet">WIJZIGING</text:span>
                    </text:p>
                  </table:table-cell>
                </table:table-row>
                <table:table-row table:style-name="row">
                  <table:table-cell table:style-name="entry" table:number-rows-spanned="1" table:number-columns-spanned="1">
                    <text:p text:style-name="table_al">Art. 1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houdsvoorziening</text:p>
                  </table:table-cell>
                  <table:table-cell table:style-name="entry" table:number-rows-spanned="1" table:number-columns-spanned="1">
                    <text:p text:style-name="table_al">toegevoeg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Toelichting op de artikelen </text:span>
          </text:p>
            <text:p text:style-name="al">Voor Cocensus is de Wet Gemeenschappelijke Regelingen van toepassing. In deze wet staat in artikel 35 lid 6 opgenomen dat de artikelen 189 tot en met 213 van de Gemeentewet van overeenkomstige toepassing zijn. In deze toelichting wordt diverse malen verwezen naar deze artikelen uit de Gemeentewet.</text:p>
            <text:p text:style-name="al">
            <text:span text:style-name="nadrukvet">Artikel 1. Begripsbepaling</text:span>
          </text:p>
            <text:p text:style-name="al">Uitéénzetting van de begrippen gebruikt in deze verordening.</text:p>
            <text:p text:style-name="al">
            <text:span text:style-name="nadrukvet">Artikel 2. Kadernota</text:span>
          </text:p>
            <text:p text:style-name="al">Dit artikel bepaalt dat het DB jaarlijks in concept de kaders van de begroting vaststelt en aanbiedt aan de deelnemende gemeenten.</text:p>
            <text:p text:style-name="al">
            <text:span text:style-name="nadrukvet">Artikel 3. Begroting en meerjarenbegroting</text:span>
          </text:p>
            <text:p text:style-name="al">Artikel 3 bepaalt dat met inbegrip van de reacties van de deelnemende gemeenten het AB de kadernota definitief vaststelt. Op basis van de definitieve kadernota wordt een conceptbegroting en meerjarenbegroting door het AB vastgesteld en aangeboden aan de deelnemende gemeenten teneinde de gemeenteraden in staat te stellen on een zienswijze bij e begroting af te geven.</text:p>
            <text:p text:style-name="al">
            <text:span text:style-name="nadrukvet">Artikel 4. Begroting definitief</text:span>
          </text:p>
            <text:p text:style-name="al">Het artikel bepaalt, dat het AB met inbegrip van de zienswijzen van de gemeenteraden van de deelnemende gemeenten de begroting definitief vaststelt. De definitieve begroting wordt vervolgens aangeboden aan de deelnemende gemeenten en aan het provinciaal bestuur.</text:p>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het AB. Het AB neemt uiteindelijk de beslissing welke bedragen zij voor taken en activiteiten op de begroting beschikbaar stelt. Gedurende het begrotingsjaar kan het AB op grond van artikel 192 van de Gemeentewet besluiten nemen voor het wijzigen van de begroting. Het DB kan slechts uitgaven doen voor de bedragen die hiervoor op de begroting zijn gebracht (derde lid van artikel 189 van de Gemeentewet). Het AB kan kiezen op welk niveau zij budgetten beschikbaar stelt. Autorisatie door het AB van de baten en de lasten vindt plaats op het niveau van producten (eerste lid). </text:p>
            <text:p text:style-name="al">Ook uitgaven voor investeringen moeten door het AB worden geautoriseerd. Voor de autorisatie van deze investeringskredieten is ervoor gekozen deze bij de begrotingsbehandeling mee te nemen (tweede lid). Wel kan het AB bij de begrotingsbehandeling aangeven, welke investeringskredieten zij op een later tijdstip wenst te autoriseren. Zo kan het AB de autorisatie van investeringen combineren met de behandeling van de inhoudelijk kant van het investeringsvoorstel. Het bedrag voor een dergelijke investering blijft wel op de begroting staan als voorziene uitgaaf, maar het AB autoriseert de uitgaaf nog niet. Het DB is nog niet bevoegd verplichtingen voor de investering aan te gaan. </text:p>
            <text:p text:style-name="al">Het DB dient dreigende overschrijdingen van geautoriseerde lasten en investeringskredieten en dreigende onderschrijdingen van geautoriseerde baten bij het bekend worden aan het AB te melden, zodat het AB kan besluiten of het budget moet worden gewijzigd of dat het beleid moet worden bijgesteld.</text:p>
            <text:p text:style-name="al">Voor het behandelen van de daadwerkelijke begrotingswijzigingen en bijstellingen van beleid is ervoor gekozen deze mee te nemen bij de behandeling van de bestuursrapportages (vierde lid). Bij investeringen met een meerjarig karakter, bepaalt het vierde lid ook, dat bij elke begroting een actualisatie van de ramingen plaatsvindt en het DB aan het AB voorstellen doet voor het wijzigen van de investeringskredieten.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DB op bij grote investeringen aan te geven wat het effect is op de schuldpositie van de gemeente.</text:p>
            <text:p text:style-name="al">
            <text:span text:style-name="nadrukvet">Artikel 6. Bestuursrapportages</text:span>
          </text:p>
            <text:p text:style-name="al">De bestuursrapportages zijn een belangrijk onderdeel van de planning- en controlcyclus voor het DB en AB. Op basis van bestuursrapportages wordt zij door het bestuur geïnformeerd over de uitputting van budgetten en investeringskredieten en de voortgang van de uitvoering van het beleid. Het tweede lid bevat bepalingen over de minimale inhoud van de rapportage.</text:p>
            <text:p text:style-name="al">
            <text:span text:style-name="nadrukvet">Artikel 7. Informatieplicht</text:span>
          </text:p>
            <text:p text:style-name="al">In artikel 7 van de financiële verordening is een nadere invulling van de informatieplicht van de directeur aan het AB opgenomen. Het betreft een uitwerking van artikel 13 van de GR waarin is opgenomen dat alle inlichtingen die het AB nodig heeft voor het uitoefenen van haar taak verstrekt moeten worden. </text:p>
            <text:p text:style-name="al">In artikel 7 verzoekt het AB de directeur om informatie vooraf aan het aangaan van de opgesomde rechtshandelingen met een financieel gevolg, indien het aangaan van deze verplichtingen de in het artikel genoemde bedragen overschrijden. </text:p>
            <text:p text:style-name="al">De bepalingen uit het artikel ontslaan de directeur niet van de informatieplicht in andere gevallen.</text:p>
            <text:p text:style-name="al">Ook moeten besluiten van de directeur voor het doen van privaatrechtelijke rechtshandelingen passen binnen de kaders van het beleid dat door het AB is uiteengezet. Het artikel schept slechts duidelijkheid tussen de directeur en het AB over wanneer het AB in elk geval vóóraf wenst te worden geïnformeerd en in de gelegenheid wil worden gesteld zijn wensen en bedenkingen aan de directeur kenbaar te maken.</text:p>
            <text:p text:style-name="al">
            <text:span text:style-name="nadrukvet">Artikel 8.</text:span>
            <text:span text:style-name="nadrukvet"> Waardering &amp; afschrijving vaste activa</text:span>
          </text:p>
            <text:p text:style-name="al">In het tweede lid, onder a, van artikel 212 van de Gemeentewet is opgenomen, dat de financiële verordening in elk geval de regels voor waardering en afschrijving van activa bevat. Hieraan is in artikel 8 invulling gegeven. Voor de bepalingen over afschrijvingstermijnen van de immateriële en materiële vaste activa wordt in de verordening verwezen naar de bijlage “Afschrijvingsbeleid immateriële vaste activa” bij de verordening. In de bijlage zijn de afschrijvingstermijnen voor de verschillende activa opgenomen. Deze vorm sluit aan bij de voorheen gebruikelijke werkwijze in sommige gemeenten om de afschrijvingstermijnen in een apart document vast te leggen. </text:p>
            <text:p text:style-name="al">Een mogelijkheid is om voor bepaalde vaste activa een maximale afschrijvingstermijn op te nemen in plaats van een vaste afschrijvingstermijn. Van een maximale afschrijvingstermijn kan met de afschrijvingstermijn naar beneden worden afgeweken. </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de afschrijvingsmethodiek en afschrijvingstermijn van een actief afgestemd zijn op de verwachte gebruiksduur. Indien dit wordt nagelaten, wordt het getrouwe beeld van de jaarrekening aangetast. </text:p>
            <text:p text:style-name="al">
            <text:span text:style-name="nadrukvet">Artikel 9.</text:span>
            <text:span text:style-name="nadrukvet"> Integrale kostentoerekening</text:span>
          </text:p>
            <text:p text:style-name="al">Het eerste lid van artikel 9 bepaalt, dat de kostprijsberekeningen extracomptabel worden vastgelegd en dat de kostprijzen bestaan uit alle kosten die voor desbetreffende rechten en heffingen.</text:p>
            <text:p text:style-name="al">Het derde lid van artikel 9 bepaald dat de aan de deelnemer berekende kostprijs van producten en diensten via een pro rato berekening wordt toegekend aan de taakvelden. Deze berekening wordt opgenomen in de begroting en jaarrekening.</text:p>
            <text:p text:style-name="al">
            <text:span text:style-name="nadrukvet">Artikel 10. Financieringsfunctie </text:span>
          </text:p>
            <text:p text:style-name="al">Artikel 212 van de Gemeentewet bevat de bepaling, dat de financiële verordening in elk geval regels voor de algemene doelstelling en de te hanteren richtlijnen en limieten van de financieringsfunctie bevat. Het treasurystatuut geeft invulling aan deze plicht. Het statuut bevat kaders voor het financieringsbeleid. De kaders voor de financiële organisatie van de financieringsfunctie staan in artikel 16 van deze verordening.</text:p>
            <text:p text:style-name="al">
            <text:span text:style-name="nadrukvet">Artikel 11. Registratie bezittingen, activa en vermogen</text:span>
          </text:p>
            <text:p text:style-name="al">De accountant toetst jaarlijks of de jaarrekening een getrouw beeld geeft van de financiën en of de (financiële) beheers handelingen die eraan ten grondslag liggen, rechtmatig zijn verlopen. Ten behoeve van deze controle worden de bezittingen geregistreerd en geactualiseerd.</text:p>
            <text:p text:style-name="al">
            <text:span text:style-name="nadrukvet">Hoofdstuk 4. Paragrafen</text:span>
          </text:p>
            <text:p text:style-name="al">Het BBV geeft in de artikelen 9 tot en met 16 aan wat er in de paragrafen, weerstandsvermogen en risicobeheersing, onderhoud kapitaalgoederen, financiering, bedrijfsvoering en verbonden partijen ten minste moet staan. In de financiële verordening kan het AB bepalen, dat zij ook over aanvullende zaken in de paragrafen wil worden geïnformeerd<text:span text:style-name="nadrukcur">.</text:span> Hoofdstuk 4 van de financiële verordening geeft hier invulling aan.</text:p>
            <text:p text:style-name="al">
            <text:span text:style-name="nadrukvet">Artikel 12. Risico</text:span>
          </text:p>
            <text:p text:style-name="al">In dit artikel wordt de aanvullende informatievraag van het AB voor deze paragraaf gedefinieerd. Er is opgenomen, dat het AB in deze paragraaf wordt geïnformeerd over de ontwikkeling van de risico’s welke van materieel belang zijn. </text:p>
            <text:p text:style-name="al">
            <text:span text:style-name="nadrukvet">Artikel 13. Weerstandsvermogen</text:span>
          </text:p>
            <text:p text:style-name="al">In het BBV staat in artikel 11, welke informatie de paragraaf weerstandsvermogen in elk geval moet bevatten. In dit artikel wordt de aanvullende informatievraag van het AB voor deze paragraaf gedefinieerd. Er is opgenomen, dat het AB voor het vormen van een oordeel van de weerstandsvermogen in deze paragraaf ook wordt geïnformeerd over de ontwikkeling van het saldo van baten en lasten als aandeel van de inkomsten.</text:p>
            <text:p text:style-name="al">
            <text:span text:style-name="nadrukvet">Artikel 14. Financiële kengetallen</text:span>
          </text:p>
            <text:p text:style-name="al">Onder dit onderdeel zijn de ratio’s opgenomen:</text:p>
            <text:list text:style-name="id1-3-2-2-1-180">
              <text:list-item text:style-override="id1-3-2-2-1-180-1">
                <text:number>1.</text:number>
                <text:p text:style-name="al">netto schuldquote, dit cijfer geeft inzicht in het niveau van de schuldenlast ten opzichte van de eigen middelen;</text:p>
              </text:list-item>
              <text:list-item text:style-override="id1-3-2-2-1-180-2">
                <text:number>2.</text:number>
                <text:p text:style-name="al">solvabiliteitsratio, verhouding Eigen Vermogen tot het totaal passiva;</text:p>
              </text:list-item>
              <text:list-item text:style-override="id1-3-2-2-1-180-3">
                <text:number>3.</text:number>
                <text:p text:style-name="al">structurele exploitatieruimte, is het resultaat in verhouding tot het totaal aan baten.</text:p>
              </text:list-item>
            </text:list>
            <text:p text:style-name="al">
            <text:span text:style-name="nadrukvet">Artikel 15. Financiering</text:span>
          </text:p>
            <text:p text:style-name="al">In de paragraaf financiering bij de begroting en de jaarstukken neemt het DB naast de verplichte onderdelen op grond van artikel 13 van het Besluit begroting en verantwoording provincies en gemeenten in ieder geval op: </text:p>
            <text:p text:style-name="al">a. de kasgeldlimiet;</text:p>
            <text:p text:style-name="al">b. de renterisico norm;</text:p>
            <text:p text:style-name="al">c. de liquiditeitsplanning en de financieringsbehoefte voor de komende drie jaar;</text:p>
            <text:p text:style-name="al">d. de rentevisie en, </text:p>
            <text:p text:style-name="al">e. de rentekosten en renteopbrengsten verbonden aan de financieringsfunctie.</text:p>
            <text:p text:style-name="al">
            <text:span text:style-name="nadrukvet">Artikel 16. Bedrijfsvoering</text:span>
          </text:p>
            <text:p text:style-name="al">In het BBV staat in artikel 14, welke informatie de paragraaf bedrijfsvoering in elk geval moet bevatten. In dit artikel is de aanvullende informatievraag van het AB voor deze paragraaf gedefinieerd. Er is opgenomen, dat het AB in de paragraaf bedrijfsvoering ook wordt geïnformeerd over:</text:p>
            <text:list text:style-name="id1-3-2-2-1-190">
              <text:list-item text:style-override="id1-3-2-2-1-190-1">
                <text:number>a</text:number>
                <text:p text:style-name="al"> de omvang, opbouw en ontwikkeling van het personeelsbestand en de loonkosten;</text:p>
              </text:list-item>
              <text:list-item text:style-override="id1-3-2-2-1-190-2">
                <text:number>b.</text:number>
                <text:p text:style-name="al"> de kosten van inhuur derden;</text:p>
              </text:list-item>
              <text:list-item text:style-override="id1-3-2-2-1-190-3">
                <text:number>c.</text:number>
                <text:p text:style-name="al"> de opleidingskosten;</text:p>
              </text:list-item>
              <text:list-item text:style-override="id1-3-2-2-1-190-4">
                <text:number>d.</text:number>
                <text:p text:style-name="al"> de huisvestingskosten;</text:p>
              </text:list-item>
              <text:list-item text:style-override="id1-3-2-2-1-190-5">
                <text:number>f.</text:number>
                <text:p text:style-name="al"> de automatiseringskosten en;</text:p>
              </text:list-item>
              <text:list-item text:style-override="id1-3-2-2-1-190-6">
                <text:number>f.</text:number>
                <text:p text:style-name="al"> de overige kosten en,</text:p>
              </text:list-item>
              <text:list-item text:style-override="id1-3-2-2-1-190-7">
                <text:number>g.</text:number>
                <text:p text:style-name="al"> de rechtmatigheidsverantwoording.</text:p>
              </text:list-item>
            </text:list>
            <text:p text:style-name="al">
            <text:span text:style-name="nadrukvet">Artikel 17. Administratie</text:span>
          </text:p>
            <text:p text:style-name="al">Onder artikel 17 zijn algemene bepalingen opgenomen voor de inrichting van de administratie van Cocensus. Op hoofdlijnen wordt opgedragen welke gegevens systematisch moeten worden vastgelegd en aan welke eisen deze gegevens en de vastlegging moeten voldoen. </text:p>
            <text:p text:style-name="al">
            <text:span text:style-name="nadrukvet">Artikel 18. Financiële organisatie</text:span>
          </text:p>
            <text:p text:style-name="al">Artikel 18 geeft de uitgangspunten voor de financiële organisatie en draagt het DB op hiervoor zorg te dragen. Het DB is op grond van artikel 12 van de GR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18 geeft een opsomming op welke terreinen van de financiële organisatie het DB beleid en interne regels moet stellen. Om hier invulling aan te geven ligt het voor de hand, dat het DB een organisatiebesluit en een treasurystatuut vaststelt en dat het DB de volmachten en mandaten alsook de kostenverdeelsleutels voor de (extracomptabele) kostentoerekening vastlegt. Dit treasurystatuut is reeds vastgesteld.</text:p>
            <text:p text:style-name="al"/>
            <text:p text:style-name="al">Bij het beleid en de interne regels voor de inkoop en aanbesteding kan gedacht worden aan een inkoopreglement en ook aan algemene inkoopvoorwaar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 handelingen met een financieel gevolg en de getrouwheid van de jaarrekening. </text:p>
            <text:p text:style-name="al">
            <text:span text:style-name="nadrukvet">Artikel 19. Interne controle</text:span>
          </text:p>
            <text:p text:style-name="al">De accountant toetst jaarlijks of de jaarrekening een getrouw beeld geeft van de financiën en of de (financiële) beheers handelingen die eraan ten grondslag liggen, rechtmatig zijn verlopen. Het eerste lid van artikel 18 draagt de directeur op maatregelen te treffen, zodat gedurende het jaar of vooraf aan de accountantscontrole Cocensus zelf nagaat of de cijfers in de administraties een getrouw beeld geven en of de financiële beheers handelingen die aan de baten, de lasten en de balansmutaties ten grondslag liggen, rechtmatig (zijn) verlopen.</text:p>
            <text:p text:style-name="al">Het tweede lid bepaalt, dat de directeur zorg draagt voor toetsing van de bedrijfsprocessen. Ieder bedrijfsproces van Cocensus wordt periodiek getoetst, zodanig dat alle processen binnen drie jaar aan bod komen. Indien nodig neemt de directeur maatregelen met als doen de kwaliteit van de processen te verbeteren.</text:p>
            <text:p text:style-name="al">
            <text:span text:style-name="nadrukvet">Artikel 20.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0 een overgangsbepaling opgenomen. </text:p>
            <text:p text:style-name="al">
            <text:span text:style-name="nadrukvet">Artikel 21. Inwerkingtreding en citeertitel</text:span>
          </text:p>
            <text:p text:style-name="al">Met ingang van 1 januari 2017 gelden vanwege de wijzigingen van het BBV andere bepalingen voor het activeren en afschrijven van nieuwe investeringen met maatschappelijk nut. In het tweede lid van artikel 20 is een overgangsbepaling opgenomen. Voor investeringen met maatschappelijk nut voor 2017 zijn de bepalingen uit de oude financiële verordening nog van kracht.</text:p>
            <text:p text:style-name="al">
            <text:span text:style-name="nadrukvet">Vaststelling</text:span>
          </text:p>
            <text:p text:style-name="al">Uitgaande stukken van het AB moeten door de voorzitter worden ondertekend (eerste lid artikel 8 van de GR Cocensus). De directeur moet de uitgaande stukken van het AB medeondertekenen (achtste lid artikel 16 van de GR Cocensus). </text:p>
            <text:p text:style-name="al">De financiële verordening moet worden gepubliceerd. </text:p>
            <text:p text:style-name="al">Binnen twee weken na vaststelling door het AB moet het DB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p text:style-name="al"/>
            <text:p text:style-name="al"/>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4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Cocensu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Cocensus</meta:user-defined>
    <meta:user-defined meta:name="OVERHEID.RegionaalSamenwerkingsorgaan/DCTERMS.publisher">Cocensus</meta:user-defined>
    <meta:user-defined meta:name="OVERHEID.TaxonomieBeleidsagendaDecentraal/OVERHEID.category">Bestuur | Organisatie en beleid</meta:user-defined>
    <meta:user-defined meta:name="DC.source">N.v.t.</meta:user-defined>
    <meta:user-defined meta:name="DCTERMS.alternative">Financiële verordening Cocensus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Cocensus 2022</meta:user-defined>
    <meta:user-defined meta:name="DCTERMS.W3CDTF/DCTERMS.available">2022-01-20</meta:user-defined>
    <meta:user-defined meta:name="DCTERMS.W3CDTF/OVERHEIDop.jaargang">2022</meta:user-defined>
    <meta:user-defined meta:name="OVERHEIDop.publicationIssue">47</meta:user-defined>
    <meta:user-defined meta:name="OVERHEIDop.betreftRegeling">CVDR671805_1</meta:user-defined>
    <meta:user-defined meta:name="xs:date/OVERHEIDop.startdatum">2022-01-01</meta:user-defined>
    <meta:user-defined meta:name="OVERHEIDop.BgrID/DC.identifier">bgr-2022-47</meta:user-defined>
    <meta:user-defined meta:name="OVERHEIDop.versieInformatie"/>
  </office:meta>
</office:document-meta>
</file>