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85*"/>
    </style:style>
    <style:style style:family="table-column" style:parent-style-name="colspec" style:name="id1-3-2-4-5-1-1">
      <style:table-column-properties style:rel-column-width="85*"/>
    </style:style>
  </office:automatic-styles>
  <office:body>
    <office:text>
      <text:p text:style-name="new_page_staatscourant"/>
      <text:p text:style-name="single-kop-titel">Besluit instellen adviescommissie voor bezwaarschriften in verband met uitvoering van de maatregelen inzake Covid-19 in Kenne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Kennemerland,</text:p>
            <text:p text:style-name="al"/>
            <text:p text:style-name="al">Overwegende, dat ter uitvoering van de bevoegdheden op grond van artikel 39 Wet op de veiligheidsregio’s en de uit deze bevoegdheden voortvloeiende Noodverordening COVID-19 besluiten worden genomen die vatbaar zijn voor bezwaar en beroep;</text:p>
            <text:p text:style-name="al"/>
            <text:p text:style-name="al">Dat het wenselijk is dat deze bezwaren zorgvuldig worden afgehandeld waarbij alle betrokken belangen worden afgewogen;</text:p>
            <text:p text:style-name="al"/>
            <text:p text:style-name="al">Dat daarom gekozen wordt om een externe adviescommissie in te stellen die de voorzitter over de heroverweging van besluiten naar aanleiding van een ingediend bezwaar adviseert;</text:p>
            <text:p text:style-name="al"/>
            <text:p text:style-name="al">Dat na bespreking in het regionaal beleidsteam ervoor is gekozen om de commissie die voor gemeente Haarlem over de heroverweging van bezwaren adviseert als adviescommissie in te stellen.</text:p>
            <text:p text:style-name="al"/>
            <text:p text:style-name="al">Gelet op artikel 7:13 va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
            <text:span text:style-name="nadrukvet">Tot</text:span>
            <text:span text:style-name="nadrukvet">het</text:span>
            <text:span text:style-name="nadrukvet">instellen</text:span>
            <text:span text:style-name="nadrukvet">van</text:span>
            <text:span text:style-name="nadrukvet">een</text:span>
            <text:span text:style-name="nadrukvet">adviescommissie</text:span>
            <text:span text:style-name="nadrukvet">voor</text:span>
            <text:span text:style-name="nadrukvet">bezwaarschriften</text:span>
            <text:span text:style-name="nadrukvet">in</text:span>
            <text:span text:style-name="nadrukvet">verband</text:span>
            <text:span text:style-name="nadrukvet">met</text:span>
            <text:span text:style-name="nadrukvet">de</text:span>
            <text:span text:style-name="nadrukvet">uitvoering</text:span>
            <text:span text:style-name="nadrukvet">van</text:span>
            <text:span text:style-name="nadrukvet">maatregelen</text:span>
            <text:span text:style-name="nadrukvet">inzake</text:span>
            <text:span text:style-name="nadrukvet">COVID-19</text:span>
            <text:span text:style-name="nadrukvet">in</text:span>
            <text:span text:style-name="nadrukvet">de</text:span>
            <text:span text:style-name="nadrukvet">veiligheidsregio</text:span>
            <text:span text:style-name="nadrukvet">Kennemerlan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stelling en taak</text:p>
            <text:list text:style-name="id1-3-2-2-1-2">
              <text:list-item text:style-override="id1-3-2-2-1-2">
                <text:number>1.</text:number>
                <text:p text:style-name="al">Er is een adviescommissie ter voorbereiding van de beslissing op bezwaren tegen besluiten als bedoeld in artikel 1:5 van de Algemene wet bestuursrecht.</text:p>
              </text:list-item>
              <text:list-item text:style-override="id1-3-2-2-1-3">
                <text:number>2.</text:number>
                <text:p text:style-name="al">De adviescommissie heeft tot taak: het horen van belanghebbenden en het adviseren van Voorzitter van de Veiligheidsregio over de te nemen beslissingen op bezw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stellingsduur</text:p>
            <text:p text:style-name="al">De commissie wordt ingesteld met ingang van 1 september 2020 voor zolang het voor het behandelen van bezwaarschriften tegen besluiten van de Voorzitter in verband met de COVID-19 maatregelen noodzakelijk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amenstelling</text:p>
            <text:list text:style-name="id1-3-2-2-3-2">
              <text:list-item text:style-override="id1-3-2-2-3-2">
                <text:number>1.</text:number>
                <text:p text:style-name="al">De commissie bestaat uit een voorzitter en ten minste twee leden.</text:p>
              </text:list-item>
              <text:list-item text:style-override="id1-3-2-2-3-3">
                <text:number>2.</text:number>
                <text:p text:style-name="al">De voorzitter en de leden van de commissie worden door de Voorzitter van de Veiligheidsregio benoemd.</text:p>
              </text:list-item>
              <text:list-item text:style-override="id1-3-2-2-3-4">
                <text:number>3.</text:number>
                <text:p text:style-name="al">De Voorzitter van de Veiligheidsregio benoemt een aantal plaatsvervangende commissieleden.</text:p>
              </text:list-item>
              <text:list-item text:style-override="id1-3-2-2-3-5">
                <text:number>4.</text:number>
                <text:p text:style-name="al">De voorzitter en leden van de commissie zijn onafhankelijk en mogen geen bestuurlijke of ambtelijke functie vervullen bij de Veiligheidsregio of één van de negen gemeenten in de regio.</text:p>
              </text:list-item>
              <text:list-item text:style-override="id1-3-2-2-3-6">
                <text:number>5.</text:number>
                <text:p text:style-name="al">De commissie regelt de vervanging van de voorzitter van de commiss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ecretariaat</text:p>
            <text:list text:style-name="id1-3-2-2-4-2">
              <text:list-item text:style-override="id1-3-2-2-4-2">
                <text:number>1.</text:number>
                <text:p text:style-name="al">De secretarissen worden door de Voorzitter van de Veiligheidsregio benoemd.</text:p>
              </text:list-item>
              <text:list-item text:style-override="id1-3-2-2-4-3">
                <text:number>2.</text:number>
                <text:p text:style-name="al">Het secretariaat heeft tot taak: het verzorgen van alle handelingen die noodzakelijk zijn voor een goed verloop van de advisering door de adviescommissie als onderdeel van de bezwaarschriftenprocedur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Leden</text:p>
            <text:p text:style-name="al">Voor de duur van de adviescommissie worden tot voorzitter en lid van de adviescommissie benoemd de personen genoemd in bijlage A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ecretarissen</text:p>
            <text:p text:style-name="al">Voor de duur van de adviescommissie worden tot secretaris van de adviescommissie benoemd de personen genoemd in bijlage A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rkwijze</text:p>
            <text:p text:style-name="al">Voor de werkwijze van de commissie wordt hoofdstuk IV van de Verordening op de behandeling van bezwaarschriften van de gemeente Haarlem van overeenkomstige toepassing verklaar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4 september 2020, </text:span>
          </text:p>
          </text:section>
          <text:section text:name="ondertekening_id1-3-2-3-2">
            <text:p><text:span text:style-name="functie">De voorzitter van de Veiligheidsregio Kennemerland,</text:span></text:p>
            <text:p><text:span text:style-name="ondertekening_naam">
            <text:span text:style-name="voornaam">mw. M.H.F.</text:span>
            <text:span text:style-name="achternaam">Schuurmans-Wijdeven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oorzitter</text:span>
                    <text:span text:style-name="nadrukvet">en</text:span>
                    <text:span text:style-name="nadrukvet">leden</text:span>
                    <text:span text:style-name="nadrukvet">adviescommissie</text:span>
                    <text:span text:style-name="nadrukvet">voor</text:span>
                    <text:span text:style-name="nadrukvet">bezwaarschriften</text:span>
                    <text:span text:style-name="nadrukvet">voorzitter</text:span>
                    <text:span text:style-name="nadrukvet">VR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mr. dr. A.E. Spiessens (voorzitte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C.C. Mc Arthur-Ne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E. Boum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H.R. Chü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drs. J.H.L.M. de Doo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L.J.M. Fran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L.E.A.M. Grapperha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drs. R. Haddouc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dr. J. Jan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mr. Y. Soffn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M.T. Vess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mr. drs. C.M. van der Vli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mr. J.J.M. Vrijbu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F.K. van 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E.D. van Zijll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ecretarissen</text:span>
                    <text:span text:style-name="nadrukvet">van</text:span>
                    <text:span text:style-name="nadrukvet">de</text:span>
                    <text:span text:style-name="nadrukvet">adviescommissie</text:span>
                    <text:span text:style-name="nadrukvet">voor</text:span>
                    <text:span text:style-name="nadrukvet">bezwaarschriften</text:span>
                    <text:span text:style-name="nadrukvet">voorzitter</text:span>
                    <text:span text:style-name="nadrukvet">VR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mr. C.W. Baa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K. Boele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H. van Bu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S. Dijkman Dulkes-W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E.S. de Jo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mr. M.E. Kap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C. Laros-van der Jag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D. Moh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E.M. Op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vrouw mr. Y.J.M. Pijna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eer R.C.F. de Vos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Kennemerland</meta:user-defined>
    <meta:user-defined meta:name="OVERHEID.RegionaalSamenwerkingsorgaan/OVERHEID.authority">Veiligheidsregio Kennemerland</meta:user-defined>
    <meta:user-defined meta:name="OVERHEID.TaxonomieBeleidsagendaDecentraal/OVERHEID.category">Zorg en gezondheid | Organisatie en beleid</meta:user-defined>
    <meta:user-defined meta:name="DC.source">artikel 7:13 van de Algemene wet bestuursrecht]|[1.0:c:BWBR0005537&amp;artikel=7%3A13&amp;g=2022-04-09</meta:user-defined>
    <meta:user-defined meta:name="DCTERMS.alternative">Instellen van een adviescommissie voor bezwaarschriften in verband met de uitvoering van maatregelen inzake COVID-19 in de veiligheidsregio Kennem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instellen adviescommissie voor bezwaarschriften in verband met uitvoering van de maatregelen inzake Covid-19 in Kennemerl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7</meta:user-defined>
    <meta:user-defined meta:name="OVERHEIDop.betreftRegeling">CVDR676096_1</meta:user-defined>
    <meta:user-defined meta:name="OVERHEIDop.BgrID/DC.identifier">bgr-2022-467</meta:user-defined>
    <meta:user-defined meta:name="xs:date/OVERHEIDop.startdatum">2022-04-23</meta:user-defined>
    <meta:user-defined meta:name="OVERHEIDop.versieInformatie"/>
  </office:meta>
</office:document-meta>
</file>