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aanvaardingspremie gemeente Oost Gelre 2022 en volgende jaren</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text:p>
              </text:list-item>
              <text:list-item text:style-override="id1-3-2-1-1-4-3">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4-4">
                <text:number>•</text:number>
                <text:p text:style-name="al">het bepaalde in artikel 7, eerste lid onder a en artikel 32 lid 2 onder j van de Participatiewet en artikel 3.4.14 van de geldende Verordening Sociaal Domein van de gemeente Oost Gelre;</text:p>
              </text:list-item>
            </text:list>
            <text:p text:style-name="al"/>
            <text:p text:style-name="al">besluit tot het vaststellen van:</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text:span>
              <text:span text:style-name="nadrukcur">w</text:span>
              <text:span text:style-name="nadrukcur">erkaanvaardingspremie gemeente Oost Gelre </text:span>
              <text:span text:style-name="nadrukcur">202</text:span>
              <text:span text:style-name="nadrukcur">2</text:span>
              <text:span text:style-name="nadrukcur"> en </text:span>
              <text:span text:style-name="nadrukcur">volgende</text:span>
              <text:span text:style-name="nadrukcur"> jaren</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p text:style-name="al">Betrokken persoon: degene die algemene bijstand ontvangt of aanvraagt en woont in de gemeente Oost Gelre, nog niet de pensioengerechtigde leeftijd heeft bereikt en niet volledig en duurzaam arbeidsongeschikt is, en uitstroomt naar betaald werk.</text:p>
          </text:section>
          <text:section text:name="artikel_id1-3-2-2-3" text:style-name="artikel">
            <text:p text:style-name="artikel_kop_titel"><text:span text:style-name="artikel_kop_label">Artikel</text:span> <text:span text:style-name="artikel_kop_nr">2</text:span> Voorwaarden om in aanmerking te komen voor de werkaanvaardingspremie</text:p>
            <text:p text:style-name="al">Om in aanmerking te kunnen komen voor de eenmalige werkaanvaardingspremie moet de aanvrager voldoen aan een aantal voorwaarden:</text:p>
            <text:list text:style-name="id1-3-2-2-3-3">
              <text:list-item text:style-override="id1-3-2-2-3-3">
                <text:number>a.</text:number>
                <text:p text:style-name="al">De aanvrager moet minimaal drie maanden een uitkering hebben ontvangen van de gemeente Oost Gelre;</text:p>
              </text:list-item>
              <text:list-item text:style-override="id1-3-2-2-3-4">
                <text:number>b.</text:number>
                <text:p text:style-name="al">De aanvrager en/of eventuele partner van de aanvrager mag niet eerder een werkaanvaardingspremie van de gemeente Oost Gelre hebben ontvangen;</text:p>
              </text:list-item>
              <text:list-item text:style-override="id1-3-2-2-3-5">
                <text:number>c.</text:number>
                <text:p text:style-name="al">De aanvrager is ouder dan 21 jaar.</text:p>
              </text:list-item>
            </text:list>
          </text:section>
          <text:section text:name="artikel_id1-3-2-2-4" text:style-name="artikel">
            <text:p text:style-name="artikel_kop_titel"><text:span text:style-name="artikel_kop_label">Artikel</text:span> <text:span text:style-name="artikel_kop_nr">3</text:span> Hoogte premie en uitbetaling</text:p>
            <text:p text:style-name="al">De premie bedraagt € 1.500, - en wordt in twee delen uitbetaald. In de eerste maand na beëindiging van de uitkering ontvangt de aanvrager € 500,-. Na zes maanden onderzoekt de gemeente of betrokkene beroep doet op een sociale zekerheidsuitkering. Als betrokken persoon na zes maanden nog geen beroep heeft gedaan op een sociale zekerheidsuitkering geeft de gemeente de rest van het bedrag van € 1.000, -</text:p>
          </text:section>
          <text:section text:name="artikel_id1-3-2-2-5" text:style-name="artikel">
            <text:p text:style-name="artikel_kop_titel"><text:span text:style-name="artikel_kop_label">Artikel</text:span> <text:span text:style-name="artikel_kop_nr">4</text:span> Hardheidsclausule</text:p>
            <text:list text:style-name="id1-3-2-2-5-2">
              <text:list-item text:style-override="id1-3-2-2-5-2">
                <text:number>1.</text:number>
                <text:p text:style-name="al">Als deze beleidsregels niet voorzien beslist het Dagelijks Bestuur van Fijnder.</text:p>
              </text:list-item>
              <text:list-item text:style-override="id1-3-2-2-5-3">
                <text:number>2.</text:number>
                <text:p text:style-name="al">Het Dagelijks Bestuur van Fijnder kan afwijken van wat is vastgesteld in deze beleidsregels, als de uitvoering tot ongewenste situaties leidt. </text:p>
              </text:list-item>
            </text:list>
          </text:section>
          <text:section text:name="artikel_id1-3-2-2-6" text:style-name="artikel">
            <text:p text:style-name="artikel_kop_titel"><text:span text:style-name="artikel_kop_label">Artikel</text:span> <text:span text:style-name="artikel_kop_nr">5</text:span> Citeertitel en inwerkingtreding</text:p>
            <text:p text:style-name="al">Deze beleidsregels worden aangehaald als: ‘Beleidsregels werkaanvaardingspremie gemeente Oost Gelre 2022 en volgende jaren’. Deze beleidsregels treden in werking op 1 mei 2022.  Vanaf dat moment vervallen de eerder vastgestelde ‘Beleidsregels Werkaanvaardingspremie gemeente Oost Gelre 2022’.</text:p>
          </text:section>
        </text:section>
        <text:section text:name="regeling-sluiting_id1-3-2-3" text:style-name="regeling-sluiting">
          <text:section text:name="ondertekening_id1-3-2-3-1">
            <text:p><text:span text:style-name="functie">Aldus besloten in de vergadering van het Dagelijks Bestuur van Fijnder, gehouden op 31 maart 2022.</text:span></text:p>
            <text:p><text:span text:style-name="functie">De voorzitter,</text:span></text:p>
            <text:p><text:span text:style-name="functie">J.B.M. Hoenderboom</text:span></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45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5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5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7 van de Participatiewet]|[1.0:c:BWBR0015703&amp;artikel=7&amp;g=2022-01-01</meta:user-defined>
    <meta:user-defined meta:name="DC.source">artikel 32 van de Wet werk en bijstand]|[1.0:c:BWBR0015703&amp;artikel=32&amp;g=2022-01-01</meta:user-defined>
    <meta:user-defined meta:name="DCTERMS.alternative">Beleidsregels Werkaanvaardingspremie gemeente Oost Gelre 2022 en volgende jaren</meta:user-defined>
    <dc:language>nl</dc:language>
    <meta:user-defined meta:name="OVERHEIDop.locatietype/OVERHEIDop.gebiedsmarkering">Gemeente</meta:user-defined>
    <meta:user-defined meta:name="DC.title">Beleidsregels werkaanvaardingspremie gemeente Oost Gelre 2022 en volgende jaren</meta:user-defined>
    <meta:user-defined meta:name="DCTERMS.W3CDTF/DCTERMS.available">2022-04-29</meta:user-defined>
    <meta:user-defined meta:name="DCTERMS.W3CDTF/OVERHEIDop.jaargang">2022</meta:user-defined>
    <meta:user-defined meta:name="OVERHEIDop.publicationIssue">453</meta:user-defined>
    <meta:user-defined meta:name="OVERHEIDop.betreftRegeling">CVDR672844_2</meta:user-defined>
    <meta:user-defined meta:name="xs:date/OVERHEIDop.startdatum">2022-05-01</meta:user-defined>
    <meta:user-defined meta:name="OVERHEIDop.BgrID/DC.identifier">bgr-2022-453</meta:user-defined>
    <meta:user-defined meta:name="OVERHEIDop.versieInformatie"/>
  </office:meta>
</office:document-meta>
</file>