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style:style style:family="table-column" style:parent-style-name="colspec" style:name="id1-3-2-2-6-11-1-4">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style:style style:family="table-column" style:parent-style-name="colspec" style:name="id1-3-2-2-6-13-1-4">
      <style:table-column-properties/>
    </style: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Inkoop- en aanbestedingsbeleid 2021-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inkoop- en aanbestedingsbeleid wordt vastgesteld door het Algemeen Bestuur en is van toepassing op de verwerving door de gemeenschappelijke regeling van alle goederen, diensten en werken ten behoeve van Regio Rivierenland. Daarnaast is het inkoop- en aanbestedingsbeleid het uitgangspunt bij gezamenlijke aanbestedingen die de gemeenschappelijke regeling uitvoert voor haar deelnemers. Het beleid is openbaar en wordt gepubliceerd op de website (<text:a xlink:href="http://www.tiel.nl/" xlink:type="simple"><text:span text:style-name="nadrukondlijn">www.regiorivierenland.nl</text:span></text:a>). De uitvoering van het beleid wordt operationeel ondersteund door een inkoophandboek. Het inkoophandboek wordt vastgesteld door het Dagelijks Bestuur en is niet openbaar om reden dat dit de interne beschrijving is hoe Regio Rivierenland de externe markt benadert. </text:p>
            <text:p text:style-name="al"/>
            <text:p text:style-name="al">Regio Rivierenland onderschrijft binnen het totaalproces van de bedrijfsvoering het belang van een professioneel ingericht en uitgevoerd inkoop- en aanbestedingsbeleid. De uitstraling van professioneel ingericht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Regio Rivierenland is aan haar gemeenten, alsmede inwonende burgers, maar ook aan zichzelf, verplicht de besteding van gemeenschapsgelden zo transparant, objectief, efficiënt en effectief mogelijk uit te voeren. De inkoop- en aanbestedingsprocessen zullen professioneel uitgevoerd moeten worden om aan deze verplichting te voldoen. De mogelijke financiële voordelen zijn echter niet de enige reden dat de inkoopprocessen professioneel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organisatie met haar betrokken functionarissen, de directe milieuzorg en het sociaal ondernemen welke samenhangen met de inkoop.</text:p>
            <text:p text:style-name="al"/>
            <text:p text:style-name="al">Het inkoop- en aanbestedingsbeleid is van toepassing op:</text:p>
            <text:list text:style-name="id1-3-2-2-1-9">
              <text:list-item text:style-override="id1-3-2-2-1-9-1">
                <text:number>-</text:number>
                <text:p text:style-name="al">Alle inkopen en aanbestedingen van leveringen, diensten en werken ten behoeve van de organisatie Regio Rivierenland;</text:p>
              </text:list-item>
              <text:list-item text:style-override="id1-3-2-2-1-9-2">
                <text:number>-</text:number>
                <text:p text:style-name="al">Alle inkopen en aanbestedingen van leveringen, diensten en werken welke door derden, in opdracht en ten behoeve van Regio Rivierenland, worden uitgevoerd.</text:p>
              </text:list-item>
            </text:list>
            <text:p text:style-name="al">Het inkoop- en aanbestedingsbeleid dient als uitgangspunt bij:</text:p>
            <text:list text:style-name="id1-3-2-2-1-11">
              <text:list-item text:style-override="id1-3-2-2-1-11-1">
                <text:number>-</text:number>
                <text:p text:style-name="al">Alle inkopen en aanbestedingen van leveringen, diensten en werken die Regio Rivierenland uitvoert in opdracht en ten behoeve van haar deelnemers. </text:p>
              </text:list-item>
            </text:list>
            <text:p text:style-name="al">Naast het eigen inkoop- en aanbestedingsbeleid is Regio Rivierenland boven het bedrag van de Europese drempel gehouden de Europese wetgeving op het gebied van inkopen en aanbesteden na te leven. </text:p>
            <text:p text:style-name="al"/>
            <text:p text:style-name="al">Het huidige inkoop- en aanbestedingsbeleid dateert van 2014. Anno 2021 dient het beleid opnieuw geactualiseerd te worden waarbij, indien mogelijk/gewenst, rekening is gehouden met:</text:p>
            <text:list text:style-name="id1-3-2-2-1-15">
              <text:list-item text:style-override="id1-3-2-2-1-15-1">
                <text:number>-</text:number>
                <text:p text:style-name="al">Het inkoop- en aanbestedingsbeleid van deelnemende gemeenten aan de gemeenschappelijke regeling Regio Rivierenland;</text:p>
              </text:list-item>
              <text:list-item text:style-override="id1-3-2-2-1-15-2">
                <text:number>-</text:number>
                <text:p text:style-name="al">De Aanbestedingswet 2012;</text:p>
              </text:list-item>
              <text:list-item text:style-override="id1-3-2-2-1-15-3">
                <text:number>-</text:number>
                <text:p text:style-name="al">De, op 10 december 2014 door meerdere gemeenten ondertekende, samenwerkingsovereenkomst inkoop- en aanbestedingsbeleid Rivierenland. </text:p>
              </text:list-item>
            </text:list>
          </text:section>
          <text:section text:name="artikel_id1-3-2-2-2" text:style-name="artikel">
            <text:p text:style-name="artikel_kop_titel"><text:span text:style-name="artikel_kop_label"/> <text:span text:style-name="artikel_kop_nr">2.</text:span> DOELSTELLING </text:p>
            <text:p text:style-name="al">De doelstelling van het inkoop- en aanbestedingsbeleid is het vastleggen van kaders voor het <text:span text:style-name="nadrukondlijn">professioneel</text:span> en <text:span text:style-name="nadrukondlijn">verantwoord</text:span> verwerven van bedrijfsmatig benodigde producten, diensten en werken op een <text:span text:style-name="nadrukondlijn">gewenst kwaliteitsniveau</text:span> tegen de <text:span text:style-name="nadrukondlijn">laagst mogelijke integrale kosten</text:span>.</text:p>
            <text:p text:style-name="al"/>
            <text:p text:style-name="al">
            <text:span text:style-name="nadrukondlijn">Professioneel</text:span> betekent dat de resultaten van de inkoopprocessen worden getoetst aan (jaarlijks) vastgestelde meetbare doelen inzake doelmatigheid, rechtmatigheid, duurzaamheid, sociaal inkopen en lokaal/regionaal inkopen. </text:p>
            <text:p text:style-name="al"/>
            <text:p text:style-name="al">
            <text:span text:style-name="nadrukondlijn">Verantwoord</text:span>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section>
          <text:section text:name="artikel_id1-3-2-2-3" text:style-name="artikel">
            <text:p text:style-name="artikel_kop_titel"><text:span text:style-name="artikel_kop_label"/> <text:span text:style-name="artikel_kop_nr">3.</text:span> BEGRIPSOMSCHRIJVING</text:p>
            <text:p text:style-name="al">Onder het inkoop- en aanbestedingsbeleid vallen in beginsel alle handelingen waar een <text:span text:style-name="nadrukondlijn">externe</text:span> factuur uit voortkomt. Regio Rivierenland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text:p>
            <text:p text:style-name="al"/>
            <text:p text:style-name="al">Alle handelingen waar een <text:span text:style-name="nadrukondlijn">interne</text:span> factuur uit voorkomt vallen niet onder het inkoop- en aanbestedingsbeleid. Regio Rivierenland ontvangt dergelijke facturen ingeval er sprake is van (quasi)-inbesteding. Van inbesteding is sprake als Regio Rivierenland een opdracht plaatst bij een eigen dienstonderdeel. Van quasi-inbesteding is sprake als Regio Rivierenland een opdracht plaatst bij een organisatie waarmee Regio Rivierenland nauw is gelieerd, zoals gemeenten die deelnemer zijn van de gemeenschappelijke regeling Regio Rivierenland. </text:p>
            <text:p text:style-name="al"/>
            <text:p text:style-name="al">Het onderscheid in leveringen, diensten en werken is essentieel in de uitvoering van het beleid, zowel onder als boven het Europese drempelbedrag. Voor leveringen, diensten en werken worden de volgende definities gehanteerd:</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ondlijn">Leveringen:</text:span>
                    </text:p>
                  </table:table-cell>
                  <table:table-cell table:style-name="entry" table:number-rows-spanned="1" table:number-columns-spanned="1">
                    <text:p text:style-name="table_al">
                      <text:span text:style-name="nadrukondlijn">een overeenkomst onder bezwarende titel voor aankoop, leasing, huur of huurkoop van een product.</text:span>
                    </text:p>
                    <text:p text:style-name="table_al">De bezwarende titel wil zeggen dat de opdrachtnemer en opdrachtgever over en weer een prestatie leveren (respectievelijk de feitelijke prestatie en de betaling). </text:p>
                    <text:p text:style-name="table_al"> Producten worden gedefinieerd als alle roerende zaken, waar de opdrachtgever eigendom over verwerft. Bijkomende werkzaamheden bij afleveren, aanbrengen, installeren of keuring van de producten worden als onderdeel van het product beschouwd.</text:p>
                  </table:table-cell>
                </table:table-row>
                <table:table-row table:style-name="row">
                  <table:table-cell table:style-name="entry" table:number-rows-spanned="1" table:number-columns-spanned="1">
                    <text:p text:style-name="table_al">
                      <text:span text:style-name="nadrukondlijn">Diensten</text:span>: </text:p>
                  </table:table-cell>
                  <table:table-cell table:style-name="entry" table:number-rows-spanned="1" table:number-columns-spanned="1">
                    <text:p text:style-name="table_al">
                      <text:span text:style-name="nadrukondlijn">een overeenkomst onder bezwarende titel voor het verrichten van diensten</text:span>. </text:p>
                    <text:p text:style-name="table_al">Onder diensten worden alle prestaties begrepen die niet onder leveringen of werken vallen. </text:p>
                  </table:table-cell>
                </table:table-row>
                <table:table-row table:style-name="row">
                  <table:table-cell table:style-name="entry" table:number-rows-spanned="1" table:number-columns-spanned="1">
                    <text:p text:style-name="table_al">
                      <text:span text:style-name="nadrukondlijn">Werken</text:span>:</text:p>
                  </table:table-cell>
                  <table:table-cell table:style-name="entry" table:number-rows-spanned="1" table:number-columns-spanned="1">
                    <text:p text:style-name="table_al">
                      <text:span text:style-name="nadrukondlijn">het realiseren van producten van bouw- dan wel wegenbouwkundige werken, die er toe bestemd zijn een economische of technische functie te vervullen</text:span>. </text:p>
                    <text:p text:style-name="table_al">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 </text:p>
                  </table:table-cell>
                </table:table-row>
              </table:table>
              <text:p text:style-name="table_bottom"/>
            </text:section>
            <text:p text:style-name="al"/>
            <text:p text:style-name="al">Teneinde misvattingen van de begrippen te voorkomen bevat de wet- en regelgeving een gedetailleerde opsomming van de inhoud van de begrippen. </text:p>
          </text:section>
          <text:section text:name="artikel_id1-3-2-2-4" text:style-name="artikel">
            <text:p text:style-name="artikel_kop_titel"><text:span text:style-name="artikel_kop_label"/> <text:span text:style-name="artikel_kop_nr">4.</text:span> WETTELIJK KADER</text:p>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span text:style-name="nadrukondlijn">1. Naleven van wet- en regelgeving</text:span>
          </text:p>
            <text:p text:style-name="al">Door de Europese Unie is een richtlijn vastgesteld (EG-Richtlijn 2014/24) voor de verstrekking van overheidsopdrachten. Deze richtlijn is opgenomen in de gewijzigde Aanbestedingwet 2012, welke met ingang van 1 juli 2016 van toepassing is. De gewijzigde Aanbestedingswet 2012 bevat procedureregels voor het uitvoeren van aanbestedingen. De wet is niet vrijblijvend maar moeten worden toegepast door Regio Rivierenland bij opdrachten voor “Werken”, “Leveringen” en “Diensten” als de waarde van de opdracht het Europese drempelbedrag overschrijdt. </text:p>
            <text:p text:style-name="al"/>
            <text:p text:style-name="al">
            <text:span text:style-name="nadrukondlijn"> 2. Naleven van transparantie, objectiviteit, non-discriminatie, proportionaliteit en zorgvuldigheid</text:span>
          </text:p>
            <text:p text:style-name="al">De basisprincipes van de Europese wetgeving zijn ook van toepassing op de verstrekking van overheidsopdrachten met een opdrachtwaarde beneden het Europese drempelbedrag. </text:p>
            <text:p text:style-name="al">
            <text:span text:style-name="nadrukondlijn">Transparantie </text:span>betekent dat het proces van inkopen en aanbesteden voor alle betrokkenen helder en eenduidig moeten zijn (doch niet altijd openbaar) en derhalve verantwoord moeten kunnen worden. </text:p>
            <text:p text:style-name="al">
            <text:span text:style-name="nadrukondlijn">Objectiviteit</text:span> wil zeggen dat het proces van inkopen en aanbesteden gebaseerd is op verifieerbare feiten en het gebruik van onafhankelijke (beoordelings)methodieken. </text:p>
            <text:p text:style-name="al">
            <text:span text:style-name="nadrukondlijn">Non-discriminatie</text:span> betekent dat alle betrokkenen beschikken over gelijke informatie en dat er gelijke kansen moeten worden geboden aan alle betrokkenen. </text:p>
            <text:p text:style-name="al">
            <text:span text:style-name="nadrukondlijn">Proportionaliteit</text:span> betekent dat voorwaarden en eisen welke door Regio Rivierenland worden gesteld in een redelijke verhouding moeten staan met de aard en omvang van de, in te kopen, leveringen, diensten en werken. </text:p>
            <text:p text:style-name="al"/>
            <text:p text:style-name="al">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 aanvraag en de overeenkomst, dat opdrachten uitsluitend schriftelijk worden verstrekt en dat de uitvoering van een overeenkomst pas kan aanvangen nadat hiertoe schriftelijk opdracht is verstrekt. </text:p>
            <text:p text:style-name="al"/>
            <text:p text:style-name="al">Zorgvuldigheid in bedrijfsvoering impliceert dat bij iedere inkoop en ieder aanbestedings-traject bewust moet worden overwogen of de ondertekening van een geheimhoudingsverklaring door de potentiële opdrachtnemer voorwaardelijk is voor de gunning van de opdracht.</text:p>
          </text:section>
          <text:section text:name="artikel_id1-3-2-2-5" text:style-name="artikel">
            <text:p text:style-name="artikel_kop_titel"><text:span text:style-name="artikel_kop_label"/> <text:span text:style-name="artikel_kop_nr">5.</text:span> UITGANGSPUNTEN</text:p>
            <text:p text:style-name="al">Beleidsuitgangspunten leggen een relatie tussen de normen en waarden die Regio Rivierenland wil uitdragen en de economische uitgangspunten enerzijds en het inkoop- en aanbestedingsbeleid anderzijds. Het normen- en waardepatroon van Regio Rivierenland is gebonden aan de beginselen van behoorlijk bestuur. Economische uitgangspunten zijn gebaseerd op gemaakte keuzes van Regio Rivierenland. Specifiek voor het inkoop- en aanbestedingsbeleid zijn een aantal algemene beleidsuitgangspunten van belang deze staan hieronder weergegeven.</text:p>
            <text:p text:style-name="al"/>
            <text:p text:style-name="al">Bij gezamenlijke aanbestedingen zal rekening worden gehouden met de beleidsuitgangspunten uit het inkoopbeleid van de deelnemende gemeenten. Op basis hiervan wordt het proces ingericht.</text:p>
            <text:p text:style-name="al"/>
            <text:p text:style-name="al">
            <text:span text:style-name="nadrukondlijn"> 1. Nastreven van begrotingkaders</text:span>
          </text:p>
            <text:p text:style-name="al">De begroting van Regio Rivierenland is financieel kaderstellend voor alle inkopen en aanbestedingen. 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regeling te worden gevolgd in de uitvoering van het beleid.</text:p>
            <text:p text:style-name="al"/>
            <text:p text:style-name="al">
            <text:span text:style-name="nadrukondlijn"> 2. Verlichting administratieve lasten</text:span>
          </text:p>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Regio Rivierenland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Regio Rivierenland te optimaliseren (reductie van het aantal opdrachten, leveranciers, facturen etc.). </text:p>
            <text:p text:style-name="al"/>
            <text:p text:style-name="al">Regio Rivierenland wil deze administratieve lasten tevens zo veel als mogelijk verlichten door, bij aanbestedingsprocedures die zich hiervoor lenen: </text:p>
            <text:list text:style-name="id1-3-2-2-5-17">
              <text:list-item text:style-override="id1-3-2-2-5-17-1">
                <text:number>-</text:number>
                <text:p text:style-name="al">gebruik te maken van eenduidige aanbestedingsdocumenten;</text:p>
              </text:list-item>
              <text:list-item text:style-override="id1-3-2-2-5-17-2">
                <text:number>-</text:number>
                <text:p text:style-name="al">indien uitsluitingsgronden en/of geschiktheidseisen worden toegepast de ‘Uniform Europees Aanbestedingsdocument” toe te passen;</text:p>
              </text:list-item>
              <text:list-item text:style-override="id1-3-2-2-5-17-3">
                <text:number>-</text:number>
                <text:p text:style-name="al">te streven naar meer periodieke facturering door middel van verzamelfacturen.</text:p>
              </text:list-item>
            </text:list>
            <text:p text:style-name="al">
            <text:span text:style-name="nadrukondlijn"> 3. Balans in beoordeling van prijs en kwaliteit</text:span>
          </text:p>
            <text:p text:style-name="al">Regio Rivierenland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p text:style-name="al"/>
            <text:p text:style-name="al">
            <text:span text:style-name="nadrukondlijn"> 4. Risicobeheersing</text:span>
          </text:p>
            <text:p text:style-name="al">Regio Rivierenland streeft als opdrachtgever naar een zo maximaal mogelijke beperking van het financiële inkooprisico. Vermindering van het risico richt zich op situaties waarin Regio Rivierenland de rol van voorfinancier speelt, op situaties waarin Regio Rivierenland aansprakelijk kan worden gesteld voor de juiste en volledige betaling van belastingen en premies door de opdrachtnemer, op situaties van dreigende surseance van betaling of faillissement.</text:p>
            <text:p text:style-name="al"/>
            <text:p text:style-name="al">
            <text:span text:style-name="nadrukondlijn"> 5. Nastreven van regionale inkoopsamenwerking</text:span>
          </text:p>
            <text:p text:style-name="al">Regio Rivierenland streeft op regionaal niveau naar inkoopsamenwerking met haar deelnemende gemeenten alsmede andere publiekrechtelijke instanties, indien de samenwerking voor Regio Rivierenland op enige wijze kwalitatieve en/of financiële voordelen brengt en past binnen de geldende kaders. </text:p>
            <text:p text:style-name="al"/>
            <text:p text:style-name="al">
            <text:span text:style-name="nadrukondlijn"> 6. Nastreven van integriteit</text:span>
          </text:p>
            <text:p text:style-name="al">Het integriteitbeleid van Regio Rivierenland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bureau, medewerkers).</text:p>
            <text:p text:style-name="al"/>
            <text:p text:style-name="al">Opdrachtnemers dienen integer en betrouwbaar te zijn en zich niet bezig te houden met criminele activiteiten. Binnen inkoop- en aanbestedingstrajecten met een opdrachtwaarde waarbij de meervoudige aanbestedingsprocedure, de openbare- of de Europese aanbestedingsprocedure wordt gevolgd, worden potentiële opdrachtnemers gevraagd eigen verklaringen hieromtrent te ondertekenen. </text:p>
            <text:p text:style-name="al">Bij gunning zal worden gevraagd om nadere bewijsstukken aan te leveren. Regio Rivierenland zal bij ernstige twijfel over de integriteit en/of betrouwbaarheid van een opdrachtnemer een BIBOB onderzoek laten uitvoeren.</text:p>
            <text:p text:style-name="al"/>
            <text:p text:style-name="al">
            <text:span text:style-name="nadrukondlijn"> 7. Privacy</text:span>
          </text:p>
            <text:p text:style-name="al">De omgang met persoonsgegevens brengt een grote verantwoordelijkheid met zich mee. Het veld rond privacy wordt steeds complexer. Dit komt onder andere door de decentralisatie van overheidstaken naar gemeenten, de gegevensuitwisseling met (keten)partners, de technische mogelijkheden, het gebruik van big en open data voor dienstverlening en veranderende privacy wetgeving. Privacy raakt daarmee de gehele organisatie.</text:p>
            <text:p text:style-name="al"/>
            <text:p text:style-name="al">Beheer en opslag van persoonsgegevens zijn gebonden aan wettelijke verplichtingen. Hetzelfde geldt voor het uitwisselen van gegevens met (keten)partners en opdrachtnemers. Het bespreken van elkaars verantwoordelijkheid en het vastleggen van afspraken hierover is cruciaal.<text:note text:id="noot_id1-3-2-2-5-36-1" text:note-class="footnote"><text:note-citation text:label="1 ">1 </text:note-citation><text:note-body><text:p text:style-name="noot.al">Bron: <text:a xlink:href="https://www.digitaleoverheid.nl/" xlink:type="simple"><text:span text:style-name="nadrukondlijn">www.digitaleoverheid.nl</text:span></text:a></text:p></text:note-body></text:note></text:p>
            <text:p text:style-name="al"/>
            <text:p text:style-name="al">Bovenstaande houdt in dat bij het sluiten van overeenkomsten waarbij óók persoonsgegevens worden verwerkt, hier gedurende het aanbestedingsproces voldoende rekening mee wordt gehouden. </text:p>
            <text:p text:style-name="al"/>
            <text:p text:style-name="al">
            <text:span text:style-name="nadrukondlijn"> 8. Nastreven van bestuurlijke beleidsdoelen met betrekking tot lokaal/regionaal inkopen </text:span>
          </text:p>
            <text:p text:style-name="al">Regio Rivierenland wil de kansen van lokale en/of regionale ondernemers op het verwerven van opdrachten maximaliseren binnen de wettelijk toegestane kaders. Regio Rivierenland zal hiertoe in Europese en nationale aanbestedingsprocedures overwogen rekening houden met de mogelijkheden van de lokale en/of regionale markt. </text:p>
            <text:p text:style-name="al"/>
            <text:p text:style-name="al">Regio Rivierenland zal in onderhandse procedures, daar waar de markt hiertoe de mogelijkheid biedt, één of meerdere lokale en/of regionale ondernemer(s) direct uitnodigen tot deelname aan de procedure.</text:p>
            <text:p text:style-name="al"/>
            <text:p text:style-name="al">
            <text:span text:style-name="nadrukondlijn"> 9. Social return </text:span>
          </text:p>
            <text:p text:style-name="al">Regio Rivierenland onderschrijft het belang van social return (SROI) bij inkopen en aanbesteden als instrument om het bedrijfsleven te stimuleren in de bedrijfsvoering actief mee te werken aan het creëren van arbeidsplaatsen, leerwerkplekken en stageplekken voor mensen met een afstand tot de arbeidsmarkt. </text:p>
            <text:p text:style-name="al"/>
            <text:p text:style-name="al">Bij de invulling van SROI wordt gestreefd naar maatwerk. Dit maatwerk heeft betrekking op:</text:p>
            <text:list text:style-name="id1-3-2-2-5-49">
              <text:list-item text:style-override="id1-3-2-2-5-49-1">
                <text:number>o</text:number>
                <text:p text:style-name="al">de manier waarop er invulling wordt gegeven aan SROI (de vorm);</text:p>
              </text:list-item>
              <text:list-item text:style-override="id1-3-2-2-5-49-2">
                <text:number>o</text:number>
                <text:p text:style-name="al">de match tussen SROI kandidaten en de opdracht/opdrachtgever;</text:p>
              </text:list-item>
              <text:list-item text:style-override="id1-3-2-2-5-49-3">
                <text:number>o</text:number>
                <text:p text:style-name="al">de zwaarte van de SROI eisen ten opzichte van de omvang en aard van de opdracht.</text:p>
              </text:list-item>
            </text:list>
            <text:p text:style-name="al">Regio Rivierenland zal in onderhandse procedures, daar waar de markt hiertoe de mogelijkheid biedt, één of meerdere ondernemer(s) die aantoonbaar invulling geven aan “sociaal maatschappelijk ondernemen” direct uitnodigen tot deelname aan de procedure. </text:p>
            <text:p text:style-name="al"/>
            <text:p text:style-name="al">Bedrijven zullen worden uitgenodigd én ondersteund om creatief/innovatief invulling te geven aan SROI.</text:p>
            <text:p text:style-name="al"/>
            <text:p text:style-name="al">Social return wordt - daar waar mogelijk/wenselijk – bij inkoop en aanbestedingstrajecten als uitvoeringsvoorwaarde toegepast.</text:p>
            <text:p text:style-name="al"/>
            <text:p text:style-name="al">
            <text:span text:style-name="nadrukondlijn"> 10. Duurzaamheid </text:span>
          </text:p>
            <text:p text:style-name="al">Regio Rivierenland streeft, binnen de financiële begrotingskaders, naar het realiseren van duurzaamheiddoelen om daarmee de markt voor duurzame producten en methodieken te stimuleren.</text:p>
            <text:p text:style-name="al"/>
            <text:p text:style-name="al">Regio Rivierenland volgt hierbij de definitie van het begrip duurzaamheid zoals vastgesteld door <text:a xlink:href="https://www.rvo.nl/" xlink:type="simple"><text:span text:style-name="nadrukondlijn">RVO.nl</text:span></text:a> in opdracht van de rijksoverheid. </text:p>
            <text:p text:style-name="al"/>
            <text:p text:style-name="al">Voor opdrachten met een geraamde opdrachtwaarde boven € 100.000,-:</text:p>
            <text:list text:style-name="id1-3-2-2-5-62">
              <text:list-item text:style-override="id1-3-2-2-5-62-1">
                <text:number>o</text:number>
                <text:p text:style-name="al">worden alle duurzaamheideisen (van Pianoo.nl), indien mogelijk, opgenomen in het bestek; </text:p>
              </text:list-item>
              <text:list-item text:style-override="id1-3-2-2-5-62-2">
                <text:number>o</text:number>
                <text:p text:style-name="al">wordt duurzaamheid - daar waar mogelijk/wenselijk - opgenomen in de gunningscriteria bij inkoop- en aanbestedingstrajecten.</text:p>
              </text:list-item>
            </text:list>
            <text:p text:style-name="al">De hieronder onder 10. en 11. genoemde uitgangspunten vallen in principe ook onder de noemer duurzaamheid, maar worden in dit inkoopbeleid separaat behandeld.</text:p>
            <text:p text:style-name="al"/>
            <text:p text:style-name="al">
            <text:span text:style-name="nadrukondlijn"> 11. Circulair inkopen</text:span>
          </text:p>
            <text:p text:style-name="al">Circulair inkopen houdt in het zo lang mogelijk in de kringloop houden van grondstoffen. Regio Rivierenland streeft erna een bijdrage te leveren aan de circulaire economie. Dit wil Regio Rivierenland bereiken door reductie van afvalstromen, optimale benutting van grondstoffen zoals hergebruik en versterking van biodiversiteit en ecologische waarde.</text:p>
            <text:p text:style-name="al"/>
            <text:p text:style-name="al">
            <text:span text:style-name="nadrukondlijn"> 12. Toegang voor het MKB tot inkooptrajecten</text:span>
          </text:p>
            <text:p text:style-name="al">Regio Rivierenland wenst de mogelijkheden voor het MKB in het oog te houden waarbij alle ondernemers gelijke kansen moeten krijgen op het verkrijgen van regionale opdrachten.</text:p>
            <text:p text:style-name="al"/>
            <text:p text:style-name="al">De hiertoe geldende beleidsrichtlijnen luiden:</text:p>
            <text:list text:style-name="id1-3-2-2-5-72">
              <text:list-item text:style-override="id1-3-2-2-5-72-1">
                <text:number>o</text:number>
                <text:p text:style-name="al">bij aanbestedingen de opdrachten conform artikel 1.5 lid 1 van de Aanbestedingswet niet onnodig samen te voegen;</text:p>
              </text:list-item>
              <text:list-item text:style-override="id1-3-2-2-5-72-2">
                <text:number>o</text:number>
                <text:p text:style-name="al">daar waar samenvoeging toch van toepassing is, conform artikel 1.5 lid 3 van de Aanbestedingswet in beginsel gebruik maken van percelen;</text:p>
              </text:list-item>
              <text:list-item text:style-override="id1-3-2-2-5-72-3">
                <text:number>o</text:number>
                <text:p text:style-name="al">gebruik maken van platformen, zoals een Dynamisch Aankoop Systeem, waar ook het MKB en ZZP’ers kunnen inschrijven.</text:p>
              </text:list-item>
            </text:list>
            <text:p text:style-name="al">
            <text:span text:style-name="nadrukondlijn"> 13. Stimulering lokale en regionale economie</text:span>
          </text:p>
            <text:p text:style-name="al">De prioriteit van het stimuleren van lokale en regionale economie ligt bij de gemeenten. Regio Rivierenland heeft via het Regionaal Economisch Ambitiedocument de regie hierover.</text:p>
            <text:p text:style-name="al"/>
            <text:p text:style-name="al">
            <text:span text:style-name="nadrukondlijn"> 14. Innovatiebevordering</text:span>
          </text:p>
            <text:p text:style-name="al">Regio Rivierenland wenst bij ondernemers een innovatie-impuls te creëren om de concurrentiepositie te verbeteren. </text:p>
            <text:p text:style-name="al"/>
            <text:p text:style-name="al">Regio Rivierenland wil deze innovatie-impuls creëren door, bij aanbestedingsprocedures die zich hiervoor lenen: </text:p>
            <text:list text:style-name="id1-3-2-2-5-80">
              <text:list-item text:style-override="id1-3-2-2-5-80-1">
                <text:number>o</text:number>
                <text:p text:style-name="al">functioneel te specificeren; </text:p>
              </text:list-item>
              <text:list-item text:style-override="id1-3-2-2-5-80-2">
                <text:number>o</text:number>
                <text:p text:style-name="al">gebruik te maken van de expertise van ondernemers, door het Total Cost of Ownership en/of Best Value Procurement-principe toe te passen;</text:p>
              </text:list-item>
              <text:list-item text:style-override="id1-3-2-2-5-80-3">
                <text:number>o</text:number>
                <text:p text:style-name="al">innovatie stimulerende aanbestedingsvormen zoals concurrentiegerichte dialoog en/of prijsvragen te hanteren;</text:p>
              </text:list-item>
              <text:list-item text:style-override="id1-3-2-2-5-80-4">
                <text:number>o</text:number>
                <text:p text:style-name="al">contractvormen te hanteren die de markt uitdagen om de beste of meest innovatieve oplossingen te bieden;</text:p>
              </text:list-item>
              <text:list-item text:style-override="id1-3-2-2-5-80-5">
                <text:number>o</text:number>
                <text:p text:style-name="al">samenwerking met marktpartijen in een zo vroeg mogelijk stadium, mede door gebruik te maken van marktontmoetingen, -verkenningen en –consultaties.</text:p>
              </text:list-item>
            </text:list>
          </text:section>
          <text:section text:name="artikel_id1-3-2-2-6" text:style-name="artikel">
            <text:p text:style-name="artikel_kop_titel"><text:span text:style-name="artikel_kop_label"/> <text:span text:style-name="artikel_kop_nr">6.</text:span> PROCEDURE VOORSCHRIFT</text:p>
            <text:p text:style-name="al">Het proces van inkopen en aanbestedingen wordt uitgevoerd conform voorgeschreven procedures. </text:p>
            <text:p text:style-name="al"/>
            <text:p text:style-name="al">Regio Rivierenland hanteert − met inachtneming van de Gids Proportionaliteit − bij de onderstaande bedragen de volgende procedures, tenzij Regio Rivierenland gemotiveerd aangeeft waarom zij hiervan wenst af te wijken. </text:p>
            <text:p text:style-name="al"/>
            <text:p text:style-name="al">De keuze van de procedure is niet vrij maar wordt bepaald aan de hand van de volgende criteria: </text:p>
            <text:p text:style-name="al"/>
            <text:list text:style-name="id1-3-2-2-6-8">
              <text:list-item text:style-override="id1-3-2-2-6-8-1">
                <text:number>•</text:number>
                <text:p text:style-name="al">Omvang van de opdracht (inclusief mogelijke verlengingen); </text:p>
              </text:list-item>
              <text:list-item text:style-override="id1-3-2-2-6-8-2">
                <text:number>•</text:number>
                <text:p text:style-name="al">Transactiekosten voor de aanbestedende dienst en de inschrijvers; </text:p>
              </text:list-item>
              <text:list-item text:style-override="id1-3-2-2-6-8-3">
                <text:number>•</text:number>
                <text:p text:style-name="al">Aantal potentiële inschrijvers; </text:p>
              </text:list-item>
              <text:list-item text:style-override="id1-3-2-2-6-8-4">
                <text:number>•</text:number>
                <text:p text:style-name="al">Gewenst eindresultaat; </text:p>
              </text:list-item>
              <text:list-item text:style-override="id1-3-2-2-6-8-5">
                <text:number>•</text:number>
                <text:p text:style-name="al">Complexiteit van de opdracht; </text:p>
              </text:list-item>
              <text:list-item text:style-override="id1-3-2-2-6-8-6">
                <text:number>•</text:number>
                <text:p text:style-name="al">Type van de opdracht en het karakter van de markt. </text:p>
              </text:list-item>
            </text:list>
            <text:p text:style-name="al">De volgende tabellen geven aan welke procedure in beginsel voorgeschreven wordt, aan de hand van de raming van de opdrachtwaarde en de categorie waarbinnen de opdracht valt (leveringen, diensten of werken):</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column table:style-name="id1-3-2-2-6-11-1-4"/>
                <table:table-row table:style-name="row">
                  <table:table-cell table:style-name="cell_frame_all" table:number-rows-spanned="1" table:number-columns-spanned="4">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50.000 – Europese drempel</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00.000 – € 1.500.000 </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se drempel**</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6-15">
              <text:list-item text:style-override="id1-3-2-2-6-15-1">
                <text:number>*</text:number>
                <text:p text:style-name="al">Tenzij uit een gedegen overweging van de markt en de opdracht of uit signalen van de markt/marktpartijen blijkt dat een meervoudig onderhandse procedure gezien de opdracht en transactiekosten passender is.</text:p>
              </text:list-item>
              <text:list-item text:style-override="id1-3-2-2-6-15-2">
                <text:number>**</text:number>
                <text:p text:style-name="al">De Europese drempelbedragen worden tweejaarlijks aangepast. Wijzigingen in de drempelbedragen worden zonder voorafgaande goedkeuring in dit document doorgevoerd. De actuele drempelbedragen zijn vastgelegd in bijlage A.</text:p>
              </text:list-item>
            </text:list>
            <text:p text:style-name="al">De hoogte van de drempelbedragen voor onderhandse of openbare procedures is gebaseerd op de regelgeving uit de Gids Proportionaliteit. Het gebruik van een afwijkende procedure onder de Europese drempel kan uitsluitend als dit kan worden gemotiveerd op objectieve gronden. De motivatie moet worden opgenomen in het aanbestedingsdocument.</text:p>
            <text:p text:style-name="al"/>
            <text:p text:style-name="al">Het bedrag van de raming dient vakkundig en op realistische en actuele gronden bepaald te worden. De raming betreft de totale looptijd van de opdracht en omvat alle kosten gerelateerd aan de uitvoering van de opdracht. De rechtmatige keuze van de procedure wordt bepaald door het werkelijke bedrag van de overeenkomst. </text:p>
            <text:p text:style-name="al"/>
            <text:p text:style-name="al">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text:p>
            <text:p text:style-name="al"/>
            <text:p text:style-name="al"> De voorgeschreven procedures onderscheiden zich door de manier waarop de marktpartijen worden gevraagd deel te nemen aan een inkoop- of aanbestedingstraject:</text:p>
            <text:p text:style-name="al"/>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ondlijn">Enkelvoudig onderhands</text:span>:</text:p>
                  </table:table-cell>
                  <table:table-cell table:style-name="cell_frame_all" table:number-rows-spanned="1" table:number-columns-spanned="1">
                    <text:p text:style-name="table_al">procedure waarin Regio Rivierenland 1 marktpartij uitnodigt om een offerte uit te brengen. </text:p>
                  </table:table-cell>
                </table:table-row>
                <table:table-row table:style-name="row">
                  <table:table-cell table:style-name="cell_frame_all" table:number-rows-spanned="1" table:number-columns-spanned="1">
                    <text:p text:style-name="table_al">
                      <text:span text:style-name="nadrukondlijn">Meervoudig onderhands</text:span> :</text:p>
                  </table:table-cell>
                  <table:table-cell table:style-name="cell_frame_all" table:number-rows-spanned="1" table:number-columns-spanned="1">
                    <text:p text:style-name="table_al">procedure waarin Regio Rivierenland meerdere marktpartijen uitnodigt om een offerte uit te brengen. </text:p>
                  </table:table-cell>
                </table:table-row>
                <table:table-row table:style-name="row">
                  <table:table-cell table:style-name="cell_frame_all" table:number-rows-spanned="1" table:number-columns-spanned="1">
                    <text:p text:style-name="table_al">
                      <text:span text:style-name="nadrukondlijn">Openbare procedure</text:span>:</text:p>
                  </table:table-cell>
                  <table:table-cell table:style-name="cell_frame_all" table:number-rows-spanned="1" table:number-columns-spanned="1">
                    <text:p text:style-name="table_al">procedure waarin de aanbesteding nationaal wordt aangekondigd en marktpartijen de vrijheid hebben een inschrijving in te dienen.</text:p>
                  </table:table-cell>
                </table:table-row>
                <table:table-row table:style-name="row">
                  <table:table-cell table:style-name="cell_frame_all" table:number-rows-spanned="1" table:number-columns-spanned="1">
                    <text:p text:style-name="table_al">
                      <text:span text:style-name="nadrukondlijn">Europese procedure</text:span>:</text:p>
                  </table:table-cell>
                  <table:table-cell table:style-name="cell_frame_all" table:number-rows-spanned="1" table:number-columns-spanned="1">
                    <text:p text:style-name="table_al">procedure waarin de aanbesteding Europees wordt aangekondigd en marktpartijen de vrijheid hebben een inschrijving in te dienen.</text:p>
                  </table:table-cell>
                </table:table-row>
              </table:table>
              <text:p text:style-name="table_bottom"/>
            </text:section>
            <text:p text:style-name="al"/>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 </text:p>
            <text:p text:style-name="al"/>
            <text:p text:style-name="al">Voor sociale en andere specifieke diensten (vermeld in Bijlage XIV van de Richtlijn) geldt een verlicht regime. Voor opdrachten met een waarde onder de € 750.000,-- kan derhalve een eigen invulling gegeven worden aan de te volgen procedure. Bij het bepalen van de procedure wordt in ieder geval rekening houden met de opdrachtwaarde en het aantal potentiële inschrijvers.</text:p>
            <text:p text:style-name="al">Voor opdrachten met een waarde van € 750.000,--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 </text:p>
            <text:p text:style-name="al"/>
            <text:p text:style-name="al">De motivering voor de keuze van de procedure dient in alle gevallen toegevoegd te worden aan het aanbestedingsdossier (zie addendum richtlijnen). </text:p>
          </text:section>
          <text:section text:name="artikel_id1-3-2-2-7" text:style-name="artikel">
            <text:p text:style-name="artikel_kop_titel"><text:span text:style-name="artikel_kop_label"/> <text:span text:style-name="artikel_kop_nr">7.</text:span> RISICOVERDELING </text:p>
            <text:p text:style-name="al">
            <text:span text:style-name="nadrukondlijn">Aanbestedingsreglementen</text:span> zijn primair bedoeld ter praktische ondersteuning van inkopen en aanbesteden voor zowel Regio Rivierenland als externe partijen. De aanbesteding van <text:span text:style-name="nadrukondlijn">alle werken</text:span>, ongeacht de voorgeschreven procedure, vindt plaats volgens het Aanbestedingsreglement Werken 2016 (ARW 2016) of een nieuwere versie hiervan. De aanbesteding van leveringen en diensten volgens de Europese procedure vindt plaats volgens de regelgeving uit de gewijzigde Aanbestedingswet 2012. In beginsel worden, daar waar niets vooraf geregeld is, de VNG Inkoopvoorwaarden voor leveringen en diensten gehanteerd.</text:p>
            <text:p text:style-name="al"/>
            <text:p text:style-name="al">
            <text:span text:style-name="nadrukondlijn">Inkoopvoorwaarden</text:span> zijn primair bedoeld om de verantwoordelijkheden van Regio Rivierenland en de externe partijen te reguleren. Het toepassen van de algemene inkoopvoorwaarden van de VNG is verplicht voor alle inkopen en aanbestedingen, ongeacht de voorgeschreven procedure. Daar waar algemene voorwaarden bestaan die paritair zijn opgesteld, worden deze in beginsel toegepast. </text:p>
          </text:section>
          <text:section text:name="artikel_id1-3-2-2-8" text:style-name="artikel">
            <text:p text:style-name="artikel_kop_titel"><text:span text:style-name="artikel_kop_label"/> <text:span text:style-name="artikel_kop_nr"/>  8. VERBINTENISSEN</text:p>
            <text:p text:style-name="al">Regio Rivierenland gaat uitsluitend schriftelijke inkoopverbintenissen aan waarop de inkoopvoorwaarden van de VNG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Regio Rivierenland ondertekend. De overeenkomst wordt door alle partijen ondertekend. Ondertekening van opdrachtbrieven en overeenkomsten kan uitsluitend plaatsvinden door daartoe, volgens de geldende mandaatregeling(en) en volmachtbesluiten, bevoegde functionarissen.</text:p>
            <text:p text:style-name="al"/>
            <text:p text:style-name="al">
            <text:span text:style-name="nadrukondlijn">Verwerkersovereenkomst</text:span>
          </text:p>
            <text:p text:style-name="al">Indien (aannemelijk is dat) de wederpartij ter uitvoering van de overeenkomst persoonsgegevens verwerkt die door Regio Rivierenland ter beschikking zijn gesteld, zal aan deze overeenkomst worden toegevoegd: de bepalingen en bijlagen uit het meest recente ‘model verwerkersovereenkomst zoals gepubliceerd door de IBD (Informatie BeveiligingsDienst). Alleen het Dagelijks Bestuur is bevoegd om gemotiveerd van het model af te wijken. Afwijkingen om reden(en) dat de wederpartij de vereisten op grond van de AVG niet kan of wil naleven of de daarmee verbonden risico’s niet kan of wil dragen worden niet toegestaan. </text:p>
            <text:p text:style-name="al"/>
            <text:p text:style-name="al">Indien een wederpartij zelf verantwoordelijk is als het gaat verwerking van persoonsgegevens zal geen verwerkersovereenkomst worden gesloten (want dan is de wederpartij immers geen verwerker). In die gevallen dienen afspraken te worden gemaakt over verwerking van persoonsgegevens in een verwerkings-verantwoordelijkenovereenkomst.</text:p>
          </text:section>
          <text:section text:name="artikel_id1-3-2-2-9" text:style-name="artikel">
            <text:p text:style-name="artikel_kop_titel"><text:span text:style-name="artikel_kop_label"/> <text:span text:style-name="artikel_kop_nr">9.</text:span> BELEIDSAFWIJKINGEN</text:p>
            <text:p text:style-name="al">Afwijkingen van het beleid moeten <text:span text:style-name="nadrukondlijn">vooraf</text:span> beargumenteerd ter goedkeuring worden voorgelegd aan het MT van het betreffende dienstonderdeel van Regio Rivierenland.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 </text:p>
            <text:p text:style-name="al"/>
            <text:p text:style-name="al">Het MT is bevoegd afwijkingen van het inkoop- en aanbestedingsbeleid goed te keuren mits de afwijking niet strijdig is met wettelijke kaders. Een besluit tot afwijking kan enkel genomen worden na een schriftelijk advies van Team Inkoop.</text:p>
            <text:p text:style-name="al"/>
            <text:p text:style-name="al">Indien Regio Rivierenland deelneemt aan een aanbesteding waarbij een andere partij penvoerder is dan wordt het beleid van die partij gevolgd, tenzij dit strijdig is met de wet- en regelgeving waar Regio Rivierenland aan gebonden is. Hiertoe is geen besluit tot afwijken van het eigen beleid nodig.</text:p>
          </text:section>
          <text:section text:name="artikel_id1-3-2-2-10" text:style-name="artikel">
            <text:p text:style-name="artikel_kop_titel"><text:span text:style-name="artikel_kop_label"/> <text:span text:style-name="artikel_kop_nr">10.</text:span> KLACHTENREGELING</text:p>
            <text:p text:style-name="al">Regio Rivierenland spant zich in om alle aanbestedingsprocedures op een zorgvuldige wijze te laten verlopen. Regio Rivierenland stelt daarom op korte termijn een klachtenregeling in, zoals aanbevolen in de Gids Proportionaliteit en de Aanbestedingswet. De klachtenregeling bevat een procedure hoe Regio Rivierenland omgaat met de behandeling van klachten die tijdens een aanbestedingsprocedure worden ingediend. De klacht dient betrekking te hebben op aspecten van een aanbesteding die binnen de werking van de Aanbestedingswet vallen. De klachtenregeling zal na vaststelling als bijlage aan dit inkoop- en aanbestedingsbeleid worden toegevoegd. </text:p>
          </text:section>
          <text:section text:name="artikel_id1-3-2-2-11" text:style-name="artikel">
            <text:p text:style-name="artikel_kop_titel"><text:span text:style-name="artikel_kop_label"/> <text:span text:style-name="artikel_kop_nr">11.</text:span> INFORMATIE EN EVALUATIE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eventuele inkoop- en aanbestedingsrapportages. De managementinformatie in deze stelt de verantwoordelijken in staat correctieve maatregelen te nemen.</text:p>
            <text:p text:style-name="al"/>
            <text:p text:style-name="al">Het inkoop- en aanbestedingsbeleid wordt regulier eenmaal per 4 jaar geëvalueerd. Door organisatorische, regionale en/of landelijke ontwikkelingen en/of door ontwikkelingen in de marktsituaties kan het noodzakelijk zijn het beleid tussentijds te actualiseren. In die gevallen zal het beleid met toelichting op de wijziging ter vaststelling worden voorgelegd aan het algemeen bestuur.</text:p>
          </text:section>
          <text:section text:name="artikel_id1-3-2-2-12" text:style-name="artikel">
            <text:p text:style-name="artikel_kop_titel"><text:span text:style-name="artikel_kop_label"/> <text:span text:style-name="artikel_kop_nr">12.</text:span> TOELICHTING, VRAGEN EN/OF ADVIES</text:p>
            <text:p text:style-name="al">Voor toelichting, vragen en/of advies op het inkoop- en aanbestedingsbeleid, aanbestedingswet, procedurele inkoop- en aanbestedingsvragen, etc. kan er contact worden opgenomen met het Team Inkoop.</text:p>
            <text:p text:style-name="al"/>
            <text:p text:style-name="al">
            <text:span text:style-name="nadrukvet">Bijlagen:</text:span>
          </text:p>
            <text:list text:style-name="id1-3-2-2-12-5">
              <text:list-item text:style-override="id1-3-2-2-12-5-1">
                <text:number>A.</text:number>
                <text:p text:style-name="al">Drempelbedragen Europees aanbesteden</text:p>
              </text:list-item>
            </text:list>
          </text:section>
        </text:section>
        <text:section text:name="regeling-sluiting_id1-3-2-3" text:style-name="regeling-sluiting">
          <text:section text:name="ondertekening_id1-3-2-3-1">
            <text:p>Vastgesteld door het Algemeen Bestuur Regio Rivierenland op 13 oktober 2021. </text:p>
          </text:section>
        </text:section>
        <text:section text:name="bijlage_id1-3-2-4" text:style-name="bijlage">
          <text:p text:style-name="bijlage_top"/>
          <text:p text:style-name="hoofdstuk_kop"><text:span text:style-name="label">Bijlage</text:span> <text:span text:style-name="nr">A</text:span> Drempelbedragen Europees aanbesteden </text:p>
          <text:p text:style-name="al"/>
          <text:p text:style-name="al">Voor de periode 01.01.2020 – 31.12.2021 gelden de navolgende drempelbedra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empelbedrag in Euro excl. BTW</text:span>
                  </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214.000,-</text:p>
                </table:table-cell>
              </table:table-row>
              <table:table-row table:style-name="row">
                <table:table-cell table:style-name="cell_frame_all" table:number-rows-spanned="1" table:number-columns-spanned="1">
                  <text:p text:style-name="table_al">
                    <text:span text:style-name="nadrukvet">Diensten </text:span>
                  </text:p>
                </table:table-cell>
                <table:table-cell table:style-name="cell_frame_all" table:number-rows-spanned="1" table:number-columns-spanned="1">
                  <text:p text:style-name="table_al">€ 214.000,-</text:p>
                </table:table-cell>
              </table:table-row>
              <table:table-row table:style-name="row">
                <table:table-cell table:style-name="cell_frame_all" table:number-rows-spanned="1" table:number-columns-spanned="1">
                  <text:p text:style-name="table_al">
                    <text:span text:style-name="nadrukvet">Sociale en andere specifieke diensten (Bijlage XIV bij Europese Richtlijn 2014/24)</text:span>
                  </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5.35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4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Regio Rivierenland</meta:user-defined>
    <meta:user-defined meta:name="OVERHEID.Informatietype/DC.type">officiële publicatie</meta:user-defined>
    <meta:user-defined meta:name="OVERHEIDop.Rubriek/DC.type">beleidsregel</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Financiën | Organisatie en beleid</meta:user-defined>
    <meta:user-defined meta:name="DC.source">Onbekend</meta:user-defined>
    <meta:user-defined meta:name="DCTERMS.alternative">Inkoop- en aanbestedingsbeleid 2021-2025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2021-2025</meta:user-defined>
    <meta:user-defined meta:name="DCTERMS.W3CDTF/DCTERMS.available">2022-04-21</meta:user-defined>
    <meta:user-defined meta:name="DCTERMS.W3CDTF/OVERHEIDop.jaargang">2022</meta:user-defined>
    <meta:user-defined meta:name="OVERHEIDop.publicationIssue">452</meta:user-defined>
    <meta:user-defined meta:name="OVERHEIDop.betreftRegeling">CVDR675913_1</meta:user-defined>
    <meta:user-defined meta:name="xs:date/OVERHEIDop.startdatum">2022-04-22</meta:user-defined>
    <meta:user-defined meta:name="OVERHEIDop.BgrID/DC.identifier">bgr-2022-452</meta:user-defined>
    <meta:user-defined meta:name="OVERHEIDop.versieInformatie"/>
  </office:meta>
</office:document-meta>
</file>