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uitbreiden van de geldigheid van de parkeerschijfzone op De Meierij te Ootmarsum</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Zaak: 296572  </text:p>
            <text:p text:style-name="common-al"/>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aanpassing van het onderbord van ‘ma t/m za 09.00 – 18.00 h’ naar ‘09.00 – 18.00 h’ onder verkeersbord E10 (max 1,5h)  uit bijlage I van het Reglement Verkeersregels en Verkeerstekens 1990, de parkeerschijfzone van kracht te verklaren op alle dagen tussen 09.00 – 18.00 h’</text:p>
            <text:p text:style-name="common-al"/>
            <text:p text:style-name="common-al">
            <text:span text:style-name="nadrukvet">Waar (en waarom) willen wij de maatregelen nemen ? </text:span>
          </text:p>
            <text:p text:style-name="common-al">Op de Meierij te Ootmarsum is momenteel een parkeerschijfzone van kracht op maandag tot en met zaterdag tussen 9 en 18 uur. Van deze verkeersmaatregel wordt de geldigheid uitgebreid zodat de parkeerschijfzone ook op zondagen van 9 – 18 uur van kracht is. Het langparkeren op de Meierij wordt daardoor voorkomen op alle dagen van de week van 9 – 18 uur.</text:p>
            <text:p text:style-name="common-al"/>
            <text:p text:style-name="common-al">
            <text:span text:style-name="nadrukvet">Hoe gaan wij de maatregelen uitvoeren?</text:span>
          </text:p>
            <text:p text:style-name="common-al">Door het aanpassen van de onderborden onder de verkeersborden E10 op De Meierij worden de verkeersmaatregen uitgevoerd.</text:p>
            <text:p text:style-name="common-al"/>
            <text:p text:style-name="common-al"/>
            <text:p text:style-name="common-al"/>
            <text:p text:style-name="common-al"/>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Welk advies is gevraagd aan de politie?</text:p>
            <text:p text:style-name="common-al">In het “Besluit administratieve bepalingen voor het wegverkeer” (artikel 24 BABW) is opgenomen dat overleg dient plaats te vinden met de politie,  waarbij de verkeersadviseur van politie een positief advies gegeven heeft.</text:p>
            <text:p text:style-name="common-al"/>
            <text:p text:style-name="common-al">Hoe verloopt de procedure?</text:p>
            <text:p text:style-name="common-al">In ”Dinkelland Visie” is een publicatie geplaatst over het concept verkeersbesluit. Hieronder is aangegeven op welke manieren u een gemotiveerde reactie kunt geven. </text:p>
            <text:p text:style-name="common-al"/>
            <text:p text:style-name="common-al"/>
            <text:p text:style-name="common-al">
            <text:span text:style-name="nadrukvet"/>
          </text:p>
            <text:p text:style-name="common-al">Bezwaar</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info@dinkelland.nl). </text:p>
            <text:p text:style-name="common-al"/>
            <text:p text:style-name="common-al">Een bezwaarschrift moet gemotiveerd zijn en moet worden ingediend binnen een termijn van zes weken, ingaande de dag na bekendmaking van dit besluit in het digitale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9 april  2022.</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572</meta:user-defined>
    <meta:user-defined meta:name="OVERHEIDop.verkeersbordcode">E4</meta:user-defined>
    <dc:language>nl</dc:language>
    <meta:user-defined meta:name="OVERHEIDop.locatietype/OVERHEIDop.gebiedsmarkering">Weg</meta:user-defined>
    <meta:user-defined meta:name="DC.title">Verkeersbesluit voor het uitbreiden van de geldigheid van de parkeerschijfzone op De Meierij te Ootmarsum</meta:user-defined>
    <meta:user-defined meta:name="DCTERMS.W3CDTF/DCTERMS.available">2022-04-20</meta:user-defined>
    <meta:user-defined meta:name="OVERHEIDop.externeBijlage">Meijerij|exb-2022-22812</meta:user-defined>
    <meta:user-defined meta:name="DCTERMS.W3CDTF/OVERHEIDop.jaargang">2022</meta:user-defined>
    <meta:user-defined meta:name="OVERHEIDop.publicationIssue">451</meta:user-defined>
    <meta:user-defined meta:name="OVERHEIDop.BgrID/DC.identifier">bgr-2022-451</meta:user-defined>
    <meta:user-defined meta:name="OVERHEIDop.versieInformatie"/>
  </office:meta>
</office:document-meta>
</file>