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2">
      <text:list-level-style-bullet text:bullet-char="•" text:level="1">
        <style:list-level-properties text:min-label-width="10mm"/>
      </text:list-level-style-bullet>
    </text:list-style>
    <text:list-style style:name="id1-3-2-2-8-9-12-1">
      <text:list-level-style-bullet text:bullet-char="•" text:level="1">
        <style:list-level-properties text:min-label-width="10mm"/>
      </text:list-level-style-bullet>
    </text:list-style>
    <text:list-style style:name="id1-3-2-2-8-9-12-2">
      <text:list-level-style-bullet text:bullet-char="•" text:level="1">
        <style:list-level-properties text:min-label-width="10mm"/>
      </text:list-level-style-bullet>
    </text:list-style>
    <text:list-style style:name="id1-3-2-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2015 GR Ferm Werk  </text:p>
      <text:section text:name="regeling_id1-3-2" text:style-name="regeling">
        <text:section text:name="aanhef_id1-3-2-1" text:style-name="aanhef">
          <text:section text:name="preambule_id1-3-2-1-1" text:style-name="preambule">
            <text:p text:style-name="al">Het algemeen bestuur van Ferm Werk</text:p>
            <text:p text:style-name="al"/>
            <text:p text:style-name="al">gelezen het voorstel van het dagelijks bestuur van 11 december 2014,</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zien de zienswijze van:</text:p>
            <text:p text:style-name="al">de gemeenteraad van de gemeente Woerden d.d. 10 november 2014, </text:p>
            <text:p text:style-name="al">de gemeenteraad van de gemeente Bodegraven-Reeuwijk d.d. 17 december 2014, </text:p>
            <text:p text:style-name="al">de gemeenteraad van de gemeente Montfoort d.d. 15 december 2014, </text:p>
            <text:p text:style-name="al">de gemeenteraad van de gemeente Oudewater d.d. 23 oktober 2014, </text:p>
            <text:p text:style-name="al">en het advies van de: </text:p>
            <text:p text:style-name="al">Regionale adviesraad Werk en Bijstand d.d. 15 november 2014,</text:p>
            <text:p text:style-name="al">Stichting Puree d.d. 18 november 2014,</text:p>
            <text:p text:style-name="al">Participatieraad gemeente Montfoort d.d. 23 oktober 2014,</text:p>
            <text:p text:style-name="al"/>
            <text:p text:style-name="al">besluit vast te stellen de Afstemmingsverordening 2015 GR Ferm Werk Versie geldig op 1-1-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1-3-3">
                <text:list-item text:style-override="id1-3-2-2-1-3-3">
                  <text:number>1.</text:number>
                  <text:p text:style-name="al">IOAW: Wet inkomensvoorziening oudere en gedeeltelijk arbeidsongeschikte werkloze werknemers;</text:p>
                </text:list-item>
                <text:list-item text:style-override="id1-3-2-2-1-3-4">
                  <text:number>2.</text:number>
                  <text:p text:style-name="al">IOAZ: Wet inkomensvoorziening oudere en gedeeltelijk arbeidsongeschikte gewezen zelfstandigen;</text:p>
                </text:list-item>
                <text:list-item text:style-override="id1-3-2-2-1-3-5">
                  <text:number>3.</text:number>
                  <text:p text:style-name="al">Geüniformeerde arbeidsverplichtingen: de verplichtingen als genoemd in artikel 18 vierde lid van de Participatiewet;</text:p>
                </text:list-item>
                <text:list-item text:style-override="id1-3-2-2-1-3-6">
                  <text:number>4.</text:number>
                  <text:p text:style-name="al">Niet geüniformeerde arbeidsverplichtingen: de verplichtingen als genoemd in 9 en 9a van de Participatiewet voor zover deze niet behoren tot de geüniformeerde arbeidsverplichtingen alsmede de verplichtingen als genoemd in de artikelen 37 en 38 van de IOAW en de IOAZ;</text:p>
                </text:list-item>
                <text:list-item text:style-override="id1-3-2-2-1-3-7">
                  <text:number>5.</text:number>
                  <text:p text:style-name="al">Maatregel: een verlaging van de uitkering als bedoeld in artikel 9a, twaalfde lid en artikel 18, tweede, vijfde, zesde, zevende en achtste lid van de Participatiewet, de artikelen 20 en 38, twaalfde lid, van de IOAW en de artikelen 20 en 38, twaalfde lid, van de IOAZ;</text:p>
                </text:list-item>
                <text:list-item text:style-override="id1-3-2-2-1-3-8">
                  <text:number>6.</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9">
                  <text:number>7.</text:number>
                  <text:p text:style-name="al">Bijstandsnorm:</text:p>
                </text:list-item>
                <text:list-item text:style-override="id1-3-2-2-1-3-10">
                  <text:number>a.</text:number>
                  <text:p text:style-name="al">toepasselijke bijstandsnorm als bedoeld in artikel 5, onderdeel c, van de Participatiewet, of</text:p>
                </text:list-item>
                <text:list-item text:style-override="id1-3-2-2-1-3-11">
                  <text:number>b.</text:number>
                  <text:p text:style-name="al">grondslag van de uitkering als bedoeld in artikel 5 van de IOAW of artikel 5 van de IOAZ voor zover sprake is van een uitkering op grond van de IOAW of de IOAZ;</text:p>
                </text:list-item>
                <text:list-item text:style-override="id1-3-2-2-1-3-12">
                  <text:number>8.</text:number>
                  <text:p text:style-name="al">Uitkering: algemene bijstand op grond van de Participatiewet of een uitkering op grond van de IOAW of de IOAZ;</text:p>
                </text:list-item>
                <text:list-item text:style-override="id1-3-2-2-1-3-13">
                  <text:number>9.</text:number>
                  <text:p text:style-name="al">Dagelijks bestuur: het dagelijks bestuur van de gemeenschappelijke regeling Ferm Werk;</text:p>
                </text:list-item>
                <text:list-item text:style-override="id1-3-2-2-1-3-14">
                  <text:number>10.</text:number>
                  <text:p text:style-name="al">Algemeen bestuur: het algemeen bestuur van de gemeenschappelijke regeling Ferm Werk.</text:p>
                </text:list-item>
              </text:list>
              <text:p text:style-name="al"/>
            </text:section>
            <text:section text:name="artikel_id1-3-2-2-1-4" text:style-name="artikel">
              <text:p text:style-name="artikel_kop_titel"><text:span text:style-name="artikel_kop_label">Artikel</text:span> <text:span text:style-name="artikel_kop_nr">2.</text:span> Het besluit tot opleggen van een maatregel</text:p>
              <text:p text:style-name="al">In het besluit tot het opleggen van een maatregel worden in ieder geval vermeld: </text:p>
              <text:list text:style-name="id1-3-2-2-1-4-3">
                <text:list-item text:style-override="id1-3-2-2-1-4-3">
                  <text:number>a.</text:number>
                  <text:p text:style-name="al">de reden van de verlaging van de uitkering;</text:p>
                </text:list-item>
                <text:list-item text:style-override="id1-3-2-2-1-4-4">
                  <text:number>b.</text:number>
                  <text:p text:style-name="al">de duur van de verlaging; </text:p>
                </text:list-item>
                <text:list-item text:style-override="id1-3-2-2-1-4-5">
                  <text:number>c.</text:number>
                  <text:p text:style-name="al">het bedrag of percentage waarmee de uitkering wordt verlaagd, en</text:p>
                </text:list-item>
                <text:list-item text:style-override="id1-3-2-2-1-4-6">
                  <text:number>d.</text:number>
                  <text:p text:style-name="al">indien van toepassing, de reden om af te wijken van de standaardverlaging. </text:p>
                </text:list-item>
              </text:list>
              <text:p text:style-name="al"/>
            </text:section>
            <text:section text:name="artikel_id1-3-2-2-1-5" text:style-name="artikel">
              <text:p text:style-name="artikel_kop_titel"><text:span text:style-name="artikel_kop_label">Artikel</text:span> <text:span text:style-name="artikel_kop_nr">3.</text:span> Horen van belanghebbende </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item>
                <text:list-item text:style-override="id1-3-2-2-1-5-4">
                  <text:number>a.</text:number>
                  <text:p text:style-name="al">de vereiste spoed zich daartegen verzet;</text:p>
                </text:list-item>
                <text:list-item text:style-override="id1-3-2-2-1-5-5">
                  <text:number>b.</text:number>
                  <text:p text:style-name="al">belanghebbende al eerder in de gelegenheid is gesteld zijn zienswijze naar voren te brengen en zich sindsdien geen nieuwe feiten of omstandigheden hebben voorgedaan;</text:p>
                </text:list-item>
                <text:list-item text:style-override="id1-3-2-2-1-5-6">
                  <text:number>c.</text:number>
                  <text:p text:style-name="al">het dagelijks bestuur het horen niet nodig acht voor het vaststellen van de ernst van de gedraging of de mate van verwijtbaarheid, of</text:p>
                </text:list-item>
                <text:list-item text:style-override="id1-3-2-2-1-5-7">
                  <text:number>d.</text:number>
                  <text:p text:style-name="al">belanghebbende aangeeft hiervan geen gebruik te willen maken. </text:p>
                </text:list-item>
              </text:list>
              <text:p text:style-name="al"/>
            </text:section>
            <text:section text:name="artikel_id1-3-2-2-1-6" text:style-name="artikel">
              <text:p text:style-name="artikel_kop_titel"><text:span text:style-name="artikel_kop_label">Artikel</text:span> <text:span text:style-name="artikel_kop_nr">4.</text:span> Afzien van maatregel</text:p>
              <text:list text:style-name="id1-3-2-2-1-6-2">
                <text:list-item text:style-override="id1-3-2-2-1-6-2">
                  <text:number>1.</text:number>
                  <text:p text:style-name="al">Het dagelijks bestuur ziet af van een maatregel als:</text:p>
                </text:list-item>
                <text:list-item text:style-override="id1-3-2-2-1-6-3">
                  <text:number>a.</text:number>
                  <text:p text:style-name="al">elke vorm van verwijtbaarheid ontbreekt, of</text:p>
                </text:list-item>
                <text:list-item text:style-override="id1-3-2-2-1-6-4">
                  <text:number>b.</text:number>
                  <text:p text:style-name="al">de gedraging heeft plaatsgevonden meer dan één jaar voordat het dagelijks bestuur deze heeft geconstateerd.</text:p>
                </text:list-item>
                <text:list-item text:style-override="id1-3-2-2-1-6-5">
                  <text:number>2.</text:number>
                  <text:p text:style-name="al">Het dagelijks bestuur kan afzien van een maatregel als het daarvoor dringende redenen aanwezig acht.</text:p>
                </text:list-item>
                <text:list-item text:style-override="id1-3-2-2-1-6-6">
                  <text:number>3.</text:number>
                  <text:p text:style-name="al">Als het dagelijks bestuur afziet van een verlaging op grond van dringende redenen, wordt een belanghebbende hiervan schriftelijk op de hoogte gesteld.</text:p>
                </text:list-item>
              </text:list>
              <text:p text:style-name="al"/>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van de uitkering of van de bijzondere bijstand die is verleend met toepassing van artikel 12 van de Participatiewet wordt toegepast met ingang van de eerste dag van de kalendermaand volgend op de datum waarin het besluit tot het opleggen van de verlaging aan een belanghebbende is bekendgemaakt. Daarbij wordt uitgegaan van de op dat tijdstip voor de belanghebbende geldende bijstandsnorm.</text:p>
                </text:list-item>
                <text:list-item text:style-override="id1-3-2-2-1-7-3">
                  <text:number>2.</text:number>
                  <text:p text:style-name="al">In afwijking van het eerste lid kan de verlaging worden toegepast met ingang van een eerdere datum voor zover uitbetaling van de uitkering over die periode nog niet heeft plaatsgevonden.</text:p>
                </text:list-item>
                <text:list-item text:style-override="id1-3-2-2-1-7-4">
                  <text:number>3.</text:number>
                  <text:p text:style-name="al">Een verlaging van de uitker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p text:style-name="al"/>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wordt, indien van toepassing, de verlaging berekend over:</text:p>
                </text:list-item>
                <text:list-item text:style-override="id1-3-2-2-1-8-4">
                  <text:number>a.</text:number>
                  <text:p text:style-name="al">de bijstandsnorm vermeerderd met de op grond van artikel 12 van de Participatiewet verleende bijzondere bijstand aan belanghebbende; of</text:p>
                </text:list-item>
                <text:list-item text:style-override="id1-3-2-2-1-8-5">
                  <text:number>b.</text:number>
                  <text:p text:style-name="al">de verleende bijzondere bijstand indien de verwijtbare gedraging van belanghebbende in relatie met zijn recht op bijzondere bijstand daartoe aanleiding geeft.</text:p>
                </text:list-item>
                <text:list-item text:style-override="id1-3-2-2-1-8-6">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7">
                  <text:number>4.</text:number>
                  <text:p text:style-name="al">Bij toepassing van het tweede lid, onderdeel b, moet in de hoofdstukken 2, 3 en 4 ‘bijstandsnorm’ worden gelezen als ‘de verleende bijzondere bijstan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arbeidsverplichtingen of de verplichting tot het leveren van een tegenprest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 van de Participatiewet niet of onvoldoende wordt nagekomen, worden onderscheiden in de volgende categorieën:</text:p>
              <text:list text:style-name="id1-3-2-2-2-3-3">
                <text:list-item text:style-override="id1-3-2-2-2-3-3">
                  <text:number>a.</text:number>
                  <text:p text:style-name="al">Eerste categorie: </text:p>
                </text:list-item>
                <text:list-item text:style-override="id1-3-2-2-2-3-4">
                  <text:number/>
                  <text:p text:style-name="al">het zich niet tijdig laten registreren als werkzoekende bij het Uitvoeringsinstituut werknemersverzekeringen of het niet tijdig laten verlengen van de registratie; </text:p>
                </text:list-item>
                <text:list-item text:style-override="id1-3-2-2-2-3-5">
                  <text:number>b.</text:number>
                  <text:p text:style-name="al">Tweede categorie:</text:p>
                </text:list-item>
                <text:list-item text:style-override="id1-3-2-2-2-3-6">
                  <text:number>i.</text:number>
                  <text:p text:style-name="al">het niet of onvoldoende meewerken aan het opstellen en evalueren van een plan van aanpak als bedoeld in artikel 44a van de Participatiewet;</text:p>
                </text:list-item>
                <text:list-item text:style-override="id1-3-2-2-2-3-7">
                  <text:number>ii.</text:number>
                  <text:p text:style-name="al">het niet of onvoldoende verrichten van een door het Dagelijks Bestuur opgedragen tegenprestatie naar vermogen als bedoeld in artikel 9, eerste lid, onderdeel c, van de Participatiewet;</text:p>
                </text:list-item>
                <text:list-item text:style-override="id1-3-2-2-2-3-8">
                  <text:number>iii.</text:number>
                  <text:p text:style-name="al">het niet verschijnen op een oproep voor een taaltoets als bedoeld in artikel 18b, lid 2 van de Participatiewet;</text:p>
                </text:list-item>
                <text:list-item text:style-override="id1-3-2-2-2-3-9">
                  <text:number>iv.</text:number>
                  <text:p text:style-name="al">het niet verlenen van medewerking aan een oproep in verband met re-integratie wanneer hierdoor niet de inlichtingenplicht als bedoeld in artikel 17 eerste lid wordt geschonden.</text:p>
                </text:list-item>
                <text:list-item text:style-override="id1-3-2-2-2-3-10">
                  <text:number>c.</text:number>
                  <text:p text:style-name="al">Derde categorie:</text:p>
                </text:list-item>
                <text:list-item text:style-override="id1-3-2-2-2-3-11">
                  <text:number>i.</text:number>
                  <text:p text:style-name="al">voor zover de gedraging of verplichting niet is vermeld in artikel 18, vierde lid, Participatiewet:</text:p>
                </text:list-item>
                <text:list-item text:style-override="id1-3-2-2-2-3-12">
                  <text:number>ii.</text:number>
                  <text:p text:style-name="al">het onvoldoende nakomen van verplichtingen als bedoeld in de artikelen 9, eerste lid, van de Participatiewet, voor zover het gaat om een belanghebbende jonger dan 27 jaar, gedurende vier weken na een melding als bedoeld in artikel 43, vierde en vijfde lid, van de Participatiewet;</text:p>
                </text:list-item>
                <text:list-item text:style-override="id1-3-2-2-2-3-13">
                  <text:number>iii.</text:number>
                  <text:p text:style-name="al">het niet of onvoldoende meewerken aan het uitvoeren van een plan van aanpak als bedoeld in artikel 44a van de Participatiewet;</text:p>
                </text:list-item>
                <text:list-item text:style-override="id1-3-2-2-2-3-14">
                  <text:number>iv.</text:number>
                  <text:p text:style-name="al">het door een alleenstaande ouder uit houding en gedrag ondubbelzinnig laten blijken de verplichtingen als bedoeld in artikel 9, eerste lid, onderdeel b, Participatiewet niet te willen nakomen, wat heeft geleid tot het intrekken van de ontheffing van de arbeidsplicht voor een alleenstaande ouder, bedoeld in artikel 9a, eerste lid, van de Participatiewet;</text:p>
                </text:list-item>
                <text:list-item text:style-override="id1-3-2-2-2-3-15">
                  <text:number>v.</text:number>
                  <text:p text:style-name="al">het niet naar vermogen proberen algemeen geaccepteerde arbeid te verkrijgen.</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4-3">
                <text:list-item text:style-override="id1-3-2-2-2-4-3">
                  <text:number>a.</text:number>
                  <text:p text:style-name="al">Eerste categorie: </text:p>
                </text:list-item>
                <text:list-item text:style-override="id1-3-2-2-2-4-4">
                  <text:number>b.</text:number>
                  <text:p text:style-name="al">het zich niet tijdig laten registreren als werkzoekende bij het Uitvoeringsinstituut werknemersverzekeringen of het niet tijdig laten verlengen van de registratie;</text:p>
                </text:list-item>
                <text:list-item text:style-override="id1-3-2-2-2-4-5">
                  <text:number>c.</text:number>
                  <text:p text:style-name="al">Tweede categorie:</text:p>
                </text:list-item>
                <text:list-item text:style-override="id1-3-2-2-2-4-6">
                  <text:number>i.</text:number>
                  <text:p text:style-name="al">het niet of in onvoldoende mate meewerken aan een onderzoek naar de mogelijkheden tot arbeidsinschakeling;</text:p>
                </text:list-item>
                <text:list-item text:style-override="id1-3-2-2-2-4-7">
                  <text:number>ii.</text:number>
                  <text:p text:style-name="al">het niet of onvoldoende gebruik maken van een door Ferm Werk aangeboden voorziening die niet direct is gericht op werkaanvaarding;</text:p>
                </text:list-item>
                <text:list-item text:style-override="id1-3-2-2-2-4-8">
                  <text:number>iii.</text:number>
                  <text:p text:style-name="al">het niet of onvoldoende verrichten van een door het dagelijks bestuur opgedragen tegenprestatie als bedoeld in artikel 37, eerste lid, onderdeel f, IOAW of artikel 37, eerste lid, onderdeel f, IOAZ.</text:p>
                </text:list-item>
                <text:list-item text:style-override="id1-3-2-2-2-4-9">
                  <text:number>d.</text:number>
                  <text:p text:style-name="al">Derde categorie:</text:p>
                </text:list-item>
                <text:list-item text:style-override="id1-3-2-2-2-4-10">
                  <text:number>i.</text:number>
                  <text:p text:style-name="al">het niet of onvoldoende gebruik maken van een door het dagelijks bestuur aangeboden voorziening gericht op arbeidsinschakeling;</text:p>
                </text:list-item>
                <text:list-item text:style-override="id1-3-2-2-2-4-11">
                  <text:number>ii.</text:number>
                  <text:p text:style-name="al">het door een alleenstaande ouder uit houding en gedrag ondubbelzinnig laten blijken de verplichtingen als bedoeld in artikel 37, eerste lid onderdeel e, IOAW/IOAZ niet te willen nakomen, wat heeft geleid tot het intrekken van de ontheffing van de arbeidsplicht als bedoeld in artikel 38, eerste lid, IOAW of artikel 38, eerste lid, IOAZ;</text:p>
                </text:list-item>
                <text:list-item text:style-override="id1-3-2-2-2-4-12">
                  <text:number>iii.</text:number>
                  <text:p text:style-name="al">het door eigen toedoen geen betaalde arbeid verkrijgen.</text:p>
                </text:list-item>
                <text:list-item text:style-override="id1-3-2-2-2-4-13">
                  <text:number>e.</text:number>
                  <text:p text:style-name="al">Vierde categorie:</text:p>
                </text:list-item>
                <text:list-item text:style-override="id1-3-2-2-2-4-14">
                  <text:number>i.</text:number>
                  <text:p text:style-name="al">het nalaten om betaalde arbeid te aanvaarden;</text:p>
                </text:list-item>
                <text:list-item text:style-override="id1-3-2-2-2-4-15">
                  <text:number>ii.</text:number>
                  <text:p text:style-name="al">verlies van inkomen wegens beëindiging van een dienstbetrekking waaraan een dringende reden ten grondslag ligt in de zin van artikel 678 van Boek 7 van het Burgerlijk Wetboek en waarbij aan de persoon ter zake een verwijt kan worden gemaakt;</text:p>
                </text:list-item>
                <text:list-item text:style-override="id1-3-2-2-2-4-16">
                  <text:number>iii.</text:number>
                  <text:p text:style-name="al">verlies van inkomen doordat een dienstbetrekking is beëindigd door of op verzoek van een persoon zonder dat aan de voortzetting ervan zodanige bezwaren waren verbonden, dat deze voortzetting redelijkerwijs niet van hem zou kunnen worden gevergd.</text:p>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text:p>
              <text:list text:style-name="id1-3-2-2-2-5-2">
                <text:list-item text:style-override="id1-3-2-2-2-5-2">
                  <text:number>1.</text:number>
                  <text:p text:style-name="al">Als uitgangspunt geldt dat bij gedragingen als bedoeld in de artikelen 7 en 8 de verlaging wordt vastgesteld op:</text:p>
                </text:list-item>
                <text:list-item text:style-override="id1-3-2-2-2-5-3">
                  <text:number>a.</text:number>
                  <text:p text:style-name="al">5 % van de bijstandsnorm gedurende één maand bij gedragingen van de eerste categorie;</text:p>
                </text:list-item>
                <text:list-item text:style-override="id1-3-2-2-2-5-4">
                  <text:number>b.</text:number>
                  <text:p text:style-name="al">20 % van de bijstandsnorm gedurende één maand bij gedragingen van de tweede categorie;</text:p>
                </text:list-item>
                <text:list-item text:style-override="id1-3-2-2-2-5-5">
                  <text:number>c.</text:number>
                  <text:p text:style-name="al">50 % van de bijstandsnorm gedurende één maand bij gedragingen van de derde categorie;</text:p>
                </text:list-item>
                <text:list-item text:style-override="id1-3-2-2-2-5-6">
                  <text:number>d.</text:number>
                  <text:p text:style-name="al">100 % van de bijstandsnorm gedurende één maand bij gedragingen van de vierde categorie.</text:p>
                </text:list-item>
                <text:list-item text:style-override="id1-3-2-2-2-5-7">
                  <text:number>2.</text:number>
                  <text:p text:style-name="al">De verlaging wordt afgestemd op de ernst van de gedraging, de mate van verwijtbaarheid en de omstandigheden van de belanghebbende(n).</text:p>
                </text:list-item>
                <text:list-item text:style-override="id1-3-2-2-2-5-8">
                  <text:number>3.</text:number>
                  <text:p text:style-name="al">Wanneer de beoordeling als bedoeld in het tweede lid daartoe aanleiding geeft, kan in geval van  schending van een niet geüniformeerde arbeidsverplichting worden volstaan met een waarschuwing als een verlaging van de uitkering als disproportioneel wordt aangemerkt.</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Niet nakomen van de geüniformeerde arbeidsverplichtingen </text:p>
            <text:section text:name="artikel_id1-3-2-2-3-2" text:style-name="artikel">
              <text:p text:style-name="artikel_kop_titel"><text:span text:style-name="artikel_kop_label">Artikel</text:span> <text:span text:style-name="artikel_kop_nr">10.</text:span> Duur en verrekening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item>
                <text:list-item text:style-override="id1-3-2-2-3-2-3">
                  <text:number>a.</text:number>
                  <text:p text:style-name="al">twee maanden in het geval de verplichting tot het aanvaarden of behouden van algemeen geaccepteerde arbeid niet is nagekomen;</text:p>
                </text:list-item>
                <text:list-item text:style-override="id1-3-2-2-3-2-4">
                  <text:number>b.</text:number>
                  <text:p text:style-name="al">één maand bij het niet nakomen van de overige gedragingen.</text:p>
                </text:list-item>
                <text:list-item text:style-override="id1-3-2-2-3-2-5">
                  <text:number>2.</text:number>
                  <text:p text:style-name="al">Het bedrag van de verlaging die het gevolg is van schending van de geüniformeerde arbeidsverplichtingen kan worden toegepast over de maand van oplegging van de maatregel en de volgende twee maanden als bijzondere omstandigheden dit rechtvaard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3-3">
                  <text:number>2.</text:number>
                  <text:p text:style-name="al">De verlaging van algemene bijstand wordt vastgesteld op:</text:p>
                </text:list-item>
                <text:list-item text:style-override="id1-3-2-2-4-3-4">
                  <text:number>a.</text:number>
                  <text:p text:style-name="al">10 % van de bijstandsnorm gedurende één maand als het benadelingsbedrag niet hoger is dan één keer de toepasselijke bijstandsnorm;</text:p>
                </text:list-item>
                <text:list-item text:style-override="id1-3-2-2-4-3-5">
                  <text:number>b.</text:number>
                  <text:p text:style-name="al">20 % van de bijstandsnorm gedurende één maand als het benadelingsbedrag hoger is dan één keer maar niet hoger dan drie keer de toepasselijke bijstandsnorm;</text:p>
                </text:list-item>
                <text:list-item text:style-override="id1-3-2-2-4-3-6">
                  <text:number>c.</text:number>
                  <text:p text:style-name="al">50 % van de bijstandsnorm gedurende één maand als het benadelingsbedrag hoger is dan drie keer maar niet hoger dan zes keer de toepasselijke bijstandsnorm;</text:p>
                </text:list-item>
                <text:list-item text:style-override="id1-3-2-2-4-3-7">
                  <text:number>d.</text:number>
                  <text:p text:style-name="al">100 % van de bijstandsnorm gedurende één maand als het benadelingsbedrag hoger is dan zes keer maar niet hoger dan 12 keer de toepasselijke bijstandsnorm;</text:p>
                </text:list-item>
                <text:list-item text:style-override="id1-3-2-2-4-3-8">
                  <text:number>e.</text:number>
                  <text:p text:style-name="al">100 % van de bijstandsnorm gedurende twee maanden als het benadelingsbedrag hoger is dan 12 keer de toepasselijke bijstandsnorm.</text:p>
                </text:list-item>
                <text:list-item text:style-override="id1-3-2-2-4-3-9">
                  <text:number>3.</text:number>
                  <text:p text:style-name="al">De verlaging van bijzondere bijstand wordt individueel bepaald.</text:p>
                </text:list-item>
                <text:list-item text:style-override="id1-3-2-2-4-3-10">
                  <text:number/>
                  <text:p text:style-name="al"/>
                </text:list-item>
              </text:list>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
                  <text:number>1.</text:number>
                  <text:p text:style-name="al">Een maatregel wordt opgelegd aan de belanghebbende die zich zeer ernstig misdraagt tegenover personen en instanties die zijn belast met de uitvoering van:</text:p>
                </text:list-item>
                <text:list-item text:style-override="id1-3-2-2-4-4-3">
                  <text:number>a.</text:number>
                  <text:p text:style-name="al">de Participatiewet als bedoeld in artikel 9, zesde lid, van die wet,</text:p>
                </text:list-item>
                <text:list-item text:style-override="id1-3-2-2-4-4-4">
                  <text:number>b.</text:number>
                  <text:p text:style-name="al">de IOAW of de IOAZ als bedoeld in artikel 37, eerste lid, onder g van die wetten. </text:p>
                </text:list-item>
                <text:list-item text:style-override="id1-3-2-2-4-4-5">
                  <text:number>2.</text:number>
                  <text:p text:style-name="al">Bij zeer ernstige misdraging als bedoeld in het eerste lid wordt een verlaging toegepast van:</text:p>
                </text:list-item>
                <text:list-item text:style-override="id1-3-2-2-4-4-6">
                  <text:number>a.</text:number>
                  <text:p text:style-name="al">minimaal 50 % van de bijstandsnorm gedurende één maand bij het uitoefenen van fysiek geweld of het uiten van mondelinge of schriftelijke bedreigingen tegen de in het eerste lid genoemde personen;</text:p>
                </text:list-item>
                <text:list-item text:style-override="id1-3-2-2-4-4-7">
                  <text:number>b.</text:number>
                  <text:p text:style-name="al">minimaal 25 % van de bijstandsnorm gedurende één maand bij het uitsluitend uitoefenen van fysiek geweld tegen materiële zaken.</text:p>
                </text:list-item>
              </text:list>
              <text:p text:style-name="al"/>
            </text:section>
            <text:section text:name="artikel_id1-3-2-2-4-5" text:style-name="artikel">
              <text:p text:style-name="artikel_kop_titel"><text:span text:style-name="artikel_kop_label">Artikel</text:span> <text:span text:style-name="artikel_kop_nr">13.</text:span> Niet nakomen van overige verplichtingen</text:p>
              <text:list text:style-name="id1-3-2-2-4-5-2">
                <text:list-item text:style-override="id1-3-2-2-4-5-2">
                  <text:number>1.</text:number>
                  <text:p text:style-name="al">Als een belanghebbende een door het dagelijks bestuur opgelegde verplichting als bedoeld in artikel 55 of 56 a van de Participatiewet niet of onvoldoende nakomt, wordt een verlaging toegepast van:</text:p>
                </text:list-item>
                <text:list-item text:style-override="id1-3-2-2-4-5-3">
                  <text:number>a.</text:number>
                  <text:p text:style-name="al">5 % van de bijstandsnorm gedurende één maand bij het niet nakomen van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item text:style-override="id1-3-2-2-4-5-4">
                  <text:number>b.</text:number>
                  <text:p text:style-name="al">20 % van de bijstandsnorm gedurende één maand, bij het niet of onvoldoende nakomen van een verplichting die strekt tot arbeidsinschakeling;</text:p>
                </text:list-item>
                <text:list-item text:style-override="id1-3-2-2-4-5-5">
                  <text:number>c.</text:number>
                  <text:p text:style-name="al">40 % bij het niet of onvoldoende nakomen van een verplichting die strekt tot vermindering van de bijstand;</text:p>
                </text:list-item>
                <text:list-item text:style-override="id1-3-2-2-4-5-6">
                  <text:number>d.</text:number>
                  <text:p text:style-name="al">80 % van de bijstandsnorm gedurende één maand bij het niet of onvoldoende nakomen van een verplichting die strekt tot beëindiging van de bijstand.</text:p>
                </text:list-item>
                <text:list-item text:style-override="id1-3-2-2-4-5-7">
                  <text:number>2.</text:number>
                  <text:p text:style-name="al">Bij het niet of onvoldoende nakomen van verplichtingen die verband houden met de aard en het doel van een bepaalde vorm van bijstand, wordt de verlaging individueel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Samenloop van gedragingen</text:p>
              <text:list text:style-name="id1-3-2-2-5-3-2">
                <text:list-item text:style-override="id1-3-2-2-5-3-2">
                  <text:number>1.</text:number>
                  <text:p text:style-name="al">Als sprake is van één gedraging die schending oplevert van meerdere in deze verordening of artikel 18, vierde lid, van de Participatiewet genoemde verplichtingen, wordt de zwaarste maatregel toegepast.</text:p>
                </text:list-item>
                <text:list-item text:style-override="id1-3-2-2-5-3-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Uitgangspunt is dat de zwaarste sanctie wordt toegepast.</text:p>
                </text:list-item>
                <text:list-item text:style-override="id1-3-2-2-5-3-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niet beboetbare gedraging een afzonderlijke verlaging opgelegd. Deze verlagingen worden gelijktijdig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5.</text:span> Recidive</text:p>
              <text:list text:style-name="id1-3-2-2-5-4-2">
                <text:list-item text:style-override="id1-3-2-2-5-4-2">
                  <text:number>1.</text:number>
                  <text:p text:style-name="al">Als een belanghebbende zich binnen twaalf maanden na bekendmaking van een besluit waarmee een maatregel is opgelegd als bedoeld in hoofdstuk 2 en hoofdstuk 4 van deze verordening opnieuw schuldig maakt aan eenzelfde verwijtbare gedraging, wordt telkens de duur van de verlaging verdubbeld.</text:p>
                </text:list-item>
                <text:list-item text:style-override="id1-3-2-2-5-4-3">
                  <text:number>2.</text:number>
                  <text:p text:style-name="al">Voor de toepassing van het eerste lid wordt met een besluit waarmee een maatregel is opgelegd gelijkgesteld het besluit om daarvan af te zien wegens dringende redenen als bedoeld in artikel 4, tweede lid.</text:p>
                </text:list-item>
                <text:list-item text:style-override="id1-3-2-2-5-4-4">
                  <text:number>3.</text:number>
                  <text:p text:style-name="al">Als een belanghebbende zich binnen twaalf maanden na bekendmaking van een besluit waarmee een maatregel is opgelegd wegens schending van de geüniformeerde arbeidsverplichtingen opnieuw schuldig maakt aan schending van de geüniformeerde arbeidsverplichtingen, bedraagt de verlaging</text:p>
                </text:list-item>
                <text:list-item text:style-override="id1-3-2-2-5-4-5">
                  <text:number>a.</text:number>
                  <text:p text:style-name="al">100 % procent van de bijstandsnorm gedurende drie maanden als bij één van beide gedragingen de verplichting tot het aanvaarden of behouden van algemeen geaccepteerde arbeid is geschonden;</text:p>
                </text:list-item>
                <text:list-item text:style-override="id1-3-2-2-5-4-6">
                  <text:number>b.</text:number>
                  <text:p text:style-name="al">100 % gedurende twee maanden als bij geen van beide gedragingen de verplichting tot het aanvaarden of behouden van algemeen geaccepteerde arbeid is gescho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trekken oude verordening</text:p>
              <text:list text:style-name="id1-3-2-2-6-2-2">
                <text:list-item text:style-override="id1-3-2-2-6-2-2">
                  <text:number/>
                  <text:p text:style-name="al">De volgende op 7 februari 2014 door het algemeen bestuur vastgestelde verordeningen worden ingetrokken:</text:p>
                </text:list-item>
                <text:list-item text:style-override="id1-3-2-2-6-2-3">
                  <text:number>a.</text:number>
                  <text:p text:style-name="al">Maatregelenverordening WWB, IOAW, IOAZ 2013 gemeente Woerden</text:p>
                </text:list-item>
                <text:list-item text:style-override="id1-3-2-2-6-2-4">
                  <text:number>b.</text:number>
                  <text:p text:style-name="al">Verordening Afstemming WWB 2013 gemeente Bodegraven-Reeuwijk</text:p>
                </text:list-item>
                <text:list-item text:style-override="id1-3-2-2-6-2-5">
                  <text:number>c.</text:number>
                  <text:p text:style-name="al">Verordening Afstemming IOAW IOAZ 2013 gemeente Bodegraven-Reeuwijk</text:p>
                </text:list-item>
                <text:list-item text:style-override="id1-3-2-2-6-2-6">
                  <text:number>d.</text:number>
                  <text:p text:style-name="al">Maatregelenverordening WWB, IOAW, IOAZ 2013 gemeente Montfoort</text:p>
                </text:list-item>
                <text:list-item text:style-override="id1-3-2-2-6-2-7">
                  <text:number>e.</text:number>
                  <text:p text:style-name="al">Maatregelenverordening WWB, IOAW, IOAZ 2013 gemeente Oudewater</text:p>
                </text:list-item>
              </text:list>
            </text:section>
            <text:section text:name="artikel_id1-3-2-2-6-3" text:style-name="artikel">
              <text:p text:style-name="artikel_kop_titel"><text:span text:style-name="artikel_kop_label">Artikel</text:span> <text:span text:style-name="artikel_kop_nr">17.</text:span> Inwerkingtreding en citeertitel</text:p>
              <text:list text:style-name="id1-3-2-2-6-3-2">
                <text:list-item text:style-override="id1-3-2-2-6-3-2">
                  <text:number>1.</text:number>
                  <text:p text:style-name="al">Deze verordening treedt in werking op 1 januari 2015.</text:p>
                </text:list-item>
                <text:list-item text:style-override="id1-3-2-2-6-3-3">
                  <text:number>2.</text:number>
                  <text:p text:style-name="al">Deze verordening wordt aangehaald als: Afstemmingsverordening GR Ferm Werk 2015.</text:p>
                </text:list-item>
              </text:list>
              <text:p text:style-name="al"/>
              <text:p text:style-name="al"> </text:p>
            </text:section>
            <text:p text:style-name="hoofdstuk_bottom"/>
          </text:section>
          <text:section text:name="hoofdstuk_id1-3-2-2-7" text:style-name="hoofdstuk">
            <text:p text:style-name="hoofdstuk_kop"><text:span text:style-name="label"/> <text:span text:style-name="nr"/> Algemene toelichting</text:p>
            <text:section text:name="artikel_id1-3-2-2-7-2" text:style-name="artikel">
              <text:p text:style-name="artikel_kop_titel"><text:span text:style-name="artikel_kop_label"/> <text:span text:style-name="artikel_kop_nr"/> </text:p>
              <text:p text:style-name="al">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bepaalt dat de bijstand en de daaraan verbonden verplichtingen moeten worden afgestemd op de omstandigheden, mogelijkheden en middelen van een belanghebbende. Zo zal rekening moeten worden gehouden fysieke, psychische of verstandelijke beperkingen. Zo nodig wordt hierover (medisch) advies ingewonnen. In deze bepaling wordt benadrukt dat het vaststellen van de hoogte van de uitkering en de daaraan verbonden verplichtingen voor bijstandsgerechtigden maatwerk is. In het tweede lid van dit artikel wordt de koppeling gemaakt tussen de rechten en plichten van uitkeringsgerechtigden: de uitkering wordt verlaagd als de bijstandsgerechtigde de hem opgelegde verplichtingen niet of onvoldoende nakomt.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Aandacht hiervoor speelt met name ook een rol bij de nieuwe doelgroepen van personen met (arbeids)beperkingen.</text:p>
              <text:p text:style-name="al"/>
              <text:p text:style-name="al">Wanneer het dagelijks bestuur tot het oordeel komt dat een bijstandsgerechtigde zijn verplichtingen niet of in onvoldoende mate nakomt, verlaagt het de uitkering. Voor deze vorm van afstemmen wordt, ter onderscheiding van de afstemming op leefsituatie en middelen, de term “maatregel” gehanteerd. Deze term maakt beter duidelijk dat het gaat om besluiten die verwijtbaar gedrag sanctioneren. Hierbij is geen sprake van een bevoegdheid, maar van een verplichting. Alleen wanneer iedere vorm van verwijtbaarheid ontbreekt, wordt afgezien van een dergelijke verlaging. Niettemin moet bij de vaststelling van de verlaging rekening worden gehouden met de persoonlijke omstandigheden, waaronder beperkingen, en de individueel vastgestelde verplichtingen. Het dagelijks bestuur kan in geval van dringende redenen de combinatie van hoogte en duur van de verlaging afwijkend vaststellen. Daarbij kan gedacht worden aan situaties zoals schuldproblematiek. Het dagelijks bestuur kan zelfs van een verlaging afzien als het daartoe zeer dringende redenen aanwezig acht. </text:p>
              <text:p text:style-name="al"/>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 In deze verordening is de duur van de verlaging vastgelegd.</text:p>
              <text:p text:style-name="al"/>
              <text:p text:style-name="al">Bij herhaling van maatregelwaardig gedrag wordt een zwaardere maatregel opgelegd. Is bij de eerste gelegenheid afgezien van een verlaging wegens het ontbreken van elke vorm van verwijtbaarheid, dan wordt die gedraging niet meegeteld bij het bepalen of er sprake is van recidive. Als bij de eerste gedraging is afgezien van het opleggen van een verlaging vanwege dringende redenen of vanwege afstemming van de maatregel op grond van artikel 18, eerste lid, van de Participatiewet, dan telt die gedraging wel mee bij de bepaling of sprake is van recidive. </text:p>
              <text:p text:style-name="al"/>
              <text:p text:style-name="al">De wet bepaalt dat het dagelijks bestuur uiterlijk drie maanden na het opleggen van een maatregel beoordeelt of de omstandigheden en het gedrag van belanghebbende aanleiding geven de beslissing te herzien.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Deze bepaling is niet van toepassing bij schending van één van de geüniformeerde arbeidsverplichtingen genoemd in artikel 18, vierde lid, van de Participatiewet. In dat geval kan de verlaging worden herzien op grond van artikel 18, elfde lid, van de Participatiewet.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bestraffende) sanctie voor zover de verlaging wordt opgelegd omdat belanghebbende zich zeer ernstig heeft misdragen.  Als een betreffende gedraging ook een strafbaar feit oplevert, kan belanghebbende hier strafrechtelijk voor worden vervolgd. Deze verlaging en de strafvervolging kunnen naast elkaar bestaan voor zover er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herstellende) sanctie (bijvoorbeeld bij schending arbeidsverplichting). Als de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Maatregelen in de IOAW en de IOAZ</text:p>
              <text:p text:style-name="al">Sinds 1 juli 2010 kan een uitkering op grond van de IOAW of de IOAZ worden verlaagd of geweigerd als een belanghebbende de aan het recht op uitkering verbonden verplichtingen niet of onvoldoende nakomt . Het beleid van Ferm Werk moet vastgelegd worden in een verordening.  Gekozen is om deze verordening te integreren in de verordening op grond van de Participatiewet.</text:p>
              <text:p text:style-name="al"/>
              <text:p text:style-name="al">Niet verlenen van medewerking</text:p>
              <text:p text:style-name="al">De Participatiewet bevat in artikel 17, tweede lid een medewerkingsplicht. Het belangrijkste voorbeeld daarvan is het toestaan van een huisbezoek. In de praktijk zal het niet toestaan van een huisbezoek tot gevolg hebben dat het recht op bijstand niet (langer) kan worden vastgesteld en vervolgens leiden tot beëindiging of intrekking van de bijstand. Het verlagen van de bijstand is in dat geval niet aan de orde. Het niet voldoen aan een oproep om op een bepaalde plaats en tijd te verschijnen in verband met arbeidsinschakeling valt ook onder het niet voldoen aan de medewerkingsplicht. In de praktijk betreft dit veelal oproepen voor gesprekken om bepaalde inlichtingen te verstrekken zodat het niet verschijnen dan wordt gezien als het niet nakomen van de inlichtingenplicht. Dit wordt gesanctioneerd door het opleggen van een boete. Het niet verlenen van medewerking zal dus niet snel aanleiding geven tot verlaging van de bijstand, maar tot beëindiging daarvan. Toch staat bij een gesprek over re-integratie niet altijd het recht op bijstand ter discussie. Daarom is voor die situaties het niet verlenen van medewerking als maatregelwaardige gedraging opgenomen in deze verordening.</text:p>
              <text:p text:style-name="al"/>
              <text:p text:style-name="al">Schenden van de inlichtingenplicht</text:p>
              <text:p text:style-name="al">De bestuurlijke boete is per 1 januari 2013 opnieuw ingevoerd in de Wet werk en bijstand, IOAW en IOAZ. Deze moet worden opgelegd bij een schending van de inlichtingenplicht en komt in de plaats van de verlaging van de bijstand. Ook de Participatiewet kent het boeteregime.</text:p>
              <text:p text:style-name="al"/>
              <text:p text:style-name="al">Verrekening bestuurlijke boete bij recidive</text:p>
              <text:p text:style-name="al">Gemeenten hebben de bevoegdheid om de beslagvrije voet tijdelijk buiten werking te stellen bij de verrekening van een recidiveboete. Daarmee ontstaat ruimte om een afweging te maken van situaties of omstandigheden waarin het buiten werking stellen van de beslagvrije voet niet proportioneel wordt geacht. Regels hieromtrent moeten bij verordening worden vastgelegd. Dat kan in de maatregelenverordening. Omdat deze verordening een gecombineerde Participatiewet, IOAW en IOAZ afstemmingsverordening is, is hiervoor niet gekozen. Hiermee wordt het bestaande beleid van de deelnemende gemeenten voortgezet. De regels zijn neergelegd in de “Verordening verrekening bestuurlijke boete bij recidive GR Ferm Werk 2015”. </text:p>
            </text:section>
            <text:p text:style-name="hoofdstuk_bottom"/>
          </text:section>
          <text:section text:name="hoofdstuk_id1-3-2-2-8" text:style-name="hoofdstuk">
            <text:p text:style-name="hoofdstuk_kop"><text:span text:style-name="label"/> <text:span text:style-name="nr"/> Artikelsgewijze toelichting</text:p>
            <text:section text:name="artikel_id1-3-2-2-8-2" text:style-name="artikel">
              <text:p text:style-name="artikel_kop_titel"><text:span text:style-name="artikel_kop_label"/> <text:span text:style-name="artikel_kop_nr"/> </text:p>
              <text:p text:style-name="al"/>
              <text:p text:style-name="al">Bepalingen die geen nadere toelichting behoeven worden hier niet behandeld.</text:p>
              <text:p text:style-name="al"/>
            </text:section>
            <text:section text:name="artikel_id1-3-2-2-8-3"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section>
            <text:section text:name="artikel_id1-3-2-2-8-4"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artikel_id1-3-2-2-8-5" text:style-name="artikel">
              <text:p text:style-name="artikel_kop_titel"><text:span text:style-name="artikel_kop_label">Artikel</text:span> <text:span text:style-name="artikel_kop_nr">3.</text:span> Horen van belanghebbende</text:p>
              <text:p text:style-name="al">Het opnemen van een artikel met betrekking tot het horen van een belanghebbende is facultatief voor deze verordening. Hiervoor is gekozen vanwege het belang van de belanghebbende bij een zorgvuldige belangenafweging.</text:p>
              <text:p text:style-name="al"/>
            </text:section>
            <text:section text:name="artikel_id1-3-2-2-8-6" text:style-name="artikel">
              <text:p text:style-name="artikel_kop_titel"><text:span text:style-name="artikel_kop_label">Artikel</text:span> <text:span text:style-name="artikel_kop_nr">4.</text:span> Afzien van verlaging</text:p>
              <text:p text:style-name="al">Afzien van verlagen</text:p>
              <text:p text:style-name="al">Het afzien van het opleggen van een verlaging “indien elke vorm van verwijtbaarheid ontbreekt", is in de betreffende wetten opgenomen.  Aangenomen moet worden dat hiervan uitsluitend sprake is bij evidente afwezigheid van verwijtbaarheid.  Het is aan het dagelijks bestuur om dit te beoordelen. Is vanwege de afwezigheid van elke vorm van verwijtbaarheid afgezien van een verlaging, dan is het niet mogelijk om bij toepassing van recidive deze gedraging mee te tellen (zie artikel 16 van deze verordening). Is van een verlaging afgezien vanwege dringende redenen of vanwege afstemming van de maatregel op grond van artikel 18, eerste lid, van de Participatiewet,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ok voor de uitkeringsgerechtigde is het van belang dat hij niet te lang in onzekerheid wordt gehouden over de vraag of het dagelijks bestuur overgaat tot het opleggen van een verlaging. Om deze reden regelt artikel 4, eerste lid, onderdeel b, van deze verordening dat het dagelijks bestuur geen verlagingen oplegt voor gedragingen die langer dan één jaar geleden hebben plaatsgevonden. </text:p>
              <text:p text:style-name="al"/>
              <text:p text:style-name="al">Afzien van verlagen in verband met dringende redenen</text:p>
              <text:p text:style-name="al">De verordening stelt een algemene verplichting tot het opleggen van een verlaging voorop. Uitzonderingen moeten echter mogelijk zijn als voor de belanghebbende onaanvaardbare consequenties zouden optreden. In de wet is de individuele afstemming in geval van dringende redenen geregeld in artikel 18, tiende lid. In het verlengde daarvan is in het tweede lid van dit artikel geregeld dat kan worden afgezien van het opleggen van een verlaging als daarvoor dringende redenen aanwezig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financiële gevolgen op zichzelf geen reden zijn om van een verlaging af te zien, omdat dit inherent is aan het verlagen van een uitkering.</text:p>
              <text:p text:style-name="al"/>
              <text:p text:style-name="al">Schriftelijke mededeling in verband met recidive</text:p>
              <text:p text:style-name="al">Ook een besluit dat het dagelijks bestuur afziet van het opleggen van een verlaging wegens dringende redenen wordt schriftelijk, i.c. in een beschikking aan de belanghebbende bekend gemaakt. Dit is van belang in verband met eventuele recidive (artikel 4, derde lid). Het opleggen van een verlaging bij recidive is geregeld in artikel 16.</text:p>
              <text:p text:style-name="al"/>
              <text:p text:style-name="al">Afzien van verlagen ook mogelijk bij geüniformeerde arbeidsverplichtingen</text:p>
              <text:p text:style-name="al">De wet schrijft bij overtreding van één van de geüniformeerde arbeidsverplichtingen een afstemming voor van honderd procent van de bijstand gedurende één tot drie maanden. De individuele afstemming als bedoeld in artikel 18, tiende lid, van de Participatiewet is echter ook hier van toepassing. Dit betekent dat een maatregel moet worden afgestemd op de omstandigheden van een belanghebbende en diens mogelijkheden om middelen te verwerven als daar, gelet op bijzondere omstandigheden, dringende redenen voor zijn. Het dagelijks bestuur kan dan besluiten de maatregel op een lager niveau, voor een kortere duur of op nul vast te stellen. </text:p>
              <text:p text:style-name="al"/>
            </text:section>
            <text:section text:name="artikel_id1-3-2-2-8-7" text:style-name="artikel">
              <text:p text:style-name="artikel_kop_titel"><text:span text:style-name="artikel_kop_label">Artikel</text:span> <text:span text:style-name="artikel_kop_nr">5.</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en leidt ertoe dat de uitkering achteraf lager wordt vastgesteld. De uitkering die op grond van het afstemmingsbesluit te veel is verstrekt, wordt da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text:p>
              <text:p text:style-name="al"/>
            </text:section>
            <text:section text:name="artikel_id1-3-2-2-8-8" text:style-name="artikel">
              <text:p text:style-name="artikel_kop_titel"><text:span text:style-name="artikel_kop_label">Artikel</text:span> <text:span text:style-name="artikel_kop_nr">6.</text:span> Berekeningsgrondslag</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text:p>
              <text:p text:style-name="al">Personen tussen de 18 en 21 jaar ontvangen een lage jongerennorm, die indien noodzakelijk met toepassing van artikel 12 van de Participatiewet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Overigens is het ook mogelijk om bijzondere bijstand in de vorm van een lening te verstreken als de noodzaak tot bijstandverlening is gelegen in tekortschietend besef van verantwoordelijkheid.</text:p>
              <text:p text:style-name="al"/>
              <text:p text:style-name="al">De verordening biedt geen ruimte om een verlaging toe te passen op een individuele inkomenstoeslag. </text:p>
              <text:p text:style-name="al"/>
            </text:section>
            <text:section text:name="artikel_id1-3-2-2-8-9"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 De lichtste categorie is die van de puur administratieve verplichting tot inschrijving als werkzoekende. Het onderscheid tussen de tweede en de derde categorie heeft te maken met de mate waarin gedragingen meer of minder direct zien op (her)intreding op de arbeidsmarkt.</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oewel het woord "onvoldoende" is weggevallen, wordt gemeend dat de wetgever hiermee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In artikel 7 duidt deze verwijtbare gedraging slechts op de situaties die en voor zover ze niet zijn opgenomen in artikel 18, vierde lid, van de Participatiewet.</text:p>
              <text:p text:style-name="al">Dit betekent dus dat artikel 7, derde lid, niet ziet op gedragingen zoals: </text:p>
              <text:list text:style-name="id1-3-2-2-8-9-12">
                <text:list-item text:style-override="id1-3-2-2-8-9-12-1">
                  <text:number>•</text:number>
                  <text:p text:style-name="al">het niet verkrijgen of niet behouden van kennis en vaardigheden die noodzakelijk zijn voor het verkrijgen van algemeen geaccepteerde arbeid, en</text:p>
                </text:list-item>
                <text:list-item text:style-override="id1-3-2-2-8-9-12-2">
                  <text:number>•</text:number>
                  <text:p text:style-name="al">het belemmeren van het verkrijgen van algemeen geaccepteerde arbeid door kleding, gebrek aan persoonlijke verzorging en gedrag.</text:p>
                </text:list-item>
              </text:list>
              <text:p text:style-name="al"/>
              <text:p text:style-name="al">Inspanningen in de eerste vier weken na de melding</text:p>
              <text:p text:style-name="al">De plicht tot arbeidsinschakeling geldt vanaf datum melding.  Specifiek voor personen jonger dan 27 jaar geldt dat zij worden beoordeeld op hun inspanningen in de eerste vier weken na de melding.  Is geen enkele inspanning verricht, dan bestaat geen recht op bijstand.  Zijn er wel inspanningen verricht, maar naar het oordeel van het dagelijks bestuur onvoldoende, dan wordt de uitkering verlaagd. De verlaging kan in principe al worden toegepast op basis van de grondslagen zoals genoemd in artikel 6 van deze verordening. Een aparte grondslag is strikt genomen niet noodzakelijk. Desalniettemin is het niet of onvoldoende verrichten van inspanningen vanwege de herkenbaarheid toch als aparte gedraging genoemd opgenomen in de afstemmingsverordening (zie artikel 7, tweede lid, onderdeel b).</text:p>
              <text:p text:style-name="al"/>
            </text:section>
            <text:section text:name="artikel_id1-3-2-2-8-10" text:style-name="artikel">
              <text:p text:style-name="artikel_kop_titel"><text:span text:style-name="artikel_kop_label">Artikel</text:span> <text:span text:style-name="artikel_kop_nr">8.</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De IOAW en IOAZ kennen beide in artikel 20 bijzondere bepalingen voor het blijvend of tijdelijk weigeren van de uitkering naar de mate waarin de belanghebbende inkomen had kunnen verwerven. In de praktijk blijken deze weigeringsbepalingen niet uitvoerbaar en worden zij deels ook als onevenredig ervaren. Zo zou volgens de modelverordening de uitkering blijvend moeten worden verlaagd naar de mate waarin iemand inkomen had kunnen verwerven als iemand zich onvoldoende  inspant om betaald werk te krijgen of dit niet aanvaardt. Tijdelijke weigering zou aan de orde zijn als iemand verwijtbaar (zonder goede reden) zelf ontslag neemt. Deze gedragingen zouden dan dus heel anders worden behandeld als onder de Participatiewet aan de orde zou zijn. Daarom is er om reden van uitvoerbaarheid en evenredigheid in deze verordening voor gekozen om de gedragingen die zijn genoemd in artikel 20, lid 1 van de Ioaw en artikel 20, lid 2 van de Ioaz op te nemen in artikel 8 van deze verordening en hieraan een verlaging te koppelen in artikel 9.  </text:p>
              <text:p text:style-name="al"/>
            </text:section>
            <text:section text:name="artikel_id1-3-2-2-8-11" text:style-name="artikel">
              <text:p text:style-name="artikel_kop_titel"><text:span text:style-name="artikel_kop_label">Artikel</text:span> <text:span text:style-name="artikel_kop_nr">9.</text:span> Hoogte en duur van de verlaging</text:p>
              <text:p text:style-name="al">Met de Wet Maatregelen WWB zijn geüniformeerde arbeidsverplichtingen en bijbehorende maatregelen geïntroduceerd. Zie artikel 18, vierde en vijfde lid, van de Participatiewet. Er is voor gekozen bij de zwaarte van de afstemming enigermate aansluiting te zoeken bij de forse maatregelen voor het schenden van geüniformeerde arbeidsverplichtingen. Diverse geüniformeerde arbeidsverplichtingen zijn immers verwant aan de gedragingen als bedoeld in de artikelen 7 en 8 van deze verordening. </text:p>
              <text:p text:style-name="al">De algemene beginselen van bestuur vereisen dat een maatregel wordt afgestemd op de ernst van de gedraging, de mate van verwijtbaarheid en de omstandigheden van de belanghebbende(n). Als op grond van die afweging bij schending van een niet-geüniformeerde verplichting geconcludeerd wordt dat een verlaging een te zware consequentie is, kan worden besloten om te volstaan met een waarschuwing. Dit dient ook in een beschikking aan belanghebbende kenbaar te worden gemaakt, omdat de gedraging later nog gevolg kan hebben bij de recidiveregels. Er is geen ruimte voor het geven van een waarschuwing bij schending van een geüniformeerde verplichting. Artikel 18 lid 4 Participatiewet is dwingend geformuleerd en de toelichting daarop laat ook zien dat van een discretionaire bevoegdheid geen sprake is.</text:p>
              <text:p text:style-name="al"/>
            </text:section>
            <text:section text:name="artikel_id1-3-2-2-8-12" text:style-name="artikel">
              <text:p text:style-name="artikel_kop_titel"><text:span text:style-name="artikel_kop_label">Artikel</text:span> <text:span text:style-name="artikel_kop_nr">10.</text:span> Duur en verrekening verlaging bij schending geüniformeerde arbeidsverplichting</text:p>
              <text:p text:style-name="al">Bij de eerste keer dat een verwijtbare schending van een geüniformeerde arbeidsverplichting wordt vastgesteld, wordt een verlaging toegepast van honderd procent van de bijstandsnorm gedurende een bij deze verordening vastgestelde periode.  Bij het vaststellen van de duur van de verlaging is de ernst van de gedraging leidend. Gezien de beperkte mogelijkheid om de duur te variëren en de voorgeschreven minimale zwaarte, is ervoor gekozen om alleen voor de zwaarste overtreding, te weten het niet aanvaarden dan wel niet behouden van beschikbare betaalde arbeid, een periode van twee maanden te laten gelden. Voor de overige overtredingen bedraagt de duur één maand.</text:p>
              <text:p text:style-name="al"/>
              <text:p text:style-name="al">Het dagelijks bestuur heeft de mogelijkheid bij verlaging van de bijstand wegens schending van een geüniformeerde arbeidsverplichting, de verlaging “uit te smeren” over maximaal drie maanden te weten de maand van oplegging van de maatregel en de twee volgende maanden. Dit wordt in het betreffende wetsartikel “verrekenen” genoemd. Over de eerste maand moet minimaal een derde van het bedrag van de verlaging worden verrekend.  De verlaging kan worden stopgezet wanneer de belanghebbende tot inkeer komt, zodat hij weer de volledige uitkering ontvangt.  </text:p>
              <text:p text:style-name="al"/>
              <text:p text:style-name="al">In deze verordening is ervoor gekozen gebruik te maken van de mogelijkheid tot het verrekenen van het bedrag van de verlaging als bijzondere omstandigheden dit rechtvaardigen. Hierbij kan worden gedacht aan (vergroting) schuldenproblematiek of (dreigende) huisuitzetting. Omdat het bij uitstek gaat om maatwerk, is deze verrekening niet nader in regels vastgelegd.</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0 van deze verordening en artikel 18, vijfde lid, van de Participatiewet.</text:p>
              <text:p text:style-name="al"/>
            </text:section>
            <text:section text:name="artikel_id1-3-2-2-8-13" text:style-name="artikel">
              <text:p text:style-name="artikel_kop_titel"><text:span text:style-name="artikel_kop_label">Artikel</text:span> <text:span text:style-name="artikel_kop_nr">11.</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Voorbeelden van dergelijke gedragingen zijn: -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houdt een schending in van een geüniformeerde arbeidsverplichting.  In dat geval moet afstemming plaatsvinden volgens de regels van artikel 18 van de Participatiewet en artikel 10 en (eventueel) 15, derde lid, van deze verordening.</text:p>
              <text:p text:style-name="al"/>
              <text:p text:style-name="al">Artikel 11 regelt de verlaging bij tekortschietend besef van verantwoordelijkheid. Omdat de ernst van de gedraging tot uitdrukking komt in de hoogte van het benadelingsbedrag, wordt de verlaging van de uitkering hierop gebaseerd. Dat is het gedeelte van de uitkering waarop eerder, langer of tot een hoger bedrag beroep wordt gedaan. De zwaarste maatregel komt overeen met die wegens schending van de geüniformeerde arbeidsverplichtingen. De lichtere sancties staan daarmee in verhouding.</text:p>
              <text:p text:style-name="al"/>
              <text:p text:style-name="al">Bijstand in de vorm van een geldlening</text:p>
              <text:p text:style-name="al">Als sprake is van tekortschietend besef van verantwoordelijkheid kan ook worden besloten bijstand in de vorm van een lening te verstrekken.  Als beide instrumenten tegelijk worden gebruikt (leenbijstand én verlaging), is het zaak om voldoende acht te slaan op het totale effect voor de belanghebbende. </text:p>
              <text:p text:style-name="al"/>
            </text:section>
            <text:section text:name="artikel_id1-3-2-2-8-14" text:style-name="artikel">
              <text:p text:style-name="artikel_kop_titel"><text:span text:style-name="artikel_kop_label">Artikel</text:span> <text:span text:style-name="artikel_kop_nr">12.</text:span> Zeer ernstige misdragingen</text:p>
              <text:p text:style-name="al">Participatiewet (eerste lid onder a)</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kan onder de noemer 'zeer ernstige misdraging'  vallen. Het gaat dus om alle vormen van zeer ernstige misdragingen tegenover de met de uitvoering van de Participatiewet belaste personen en instanties (Ferm Werk, re-integratiebedrijven). Met de zinsnede 'tijdens het verrichten van de werkzaamheden'  wordt aangegeven dat de misdraging dient plaats te vinden in het kader van de uitvoering van de Participatiewet. Als betrokkenen elkaar buiten werktijd tegen komen is alleen het strafrecht van toepassing. </text:p>
              <text:p text:style-name="al"/>
              <text:p text:style-name="al">Met ingang van 1 januari 2015 is de verplichting om zich te onthouden van zeer ernstige misdragingen als zelfstandige verplichting opgenomen in artikel 9, zesde lid, van de Participatiewet. Deze verplichting staat dus op zichzelf. Er hoeft (in tegenstelling tot de situatie onder de WWB geen samenhang te bestaan tussen de zeer ernstige misdragingen met het niet nakomen van één of meer verplichtingen. </text:p>
              <text:p text:style-name="al"/>
              <text:p text:style-name="al">IOAW en IOAZ (eerste lid onder b)</text:p>
              <text:p text:style-name="al">Onder de term ‘zeer ernstige misdragingen’ worden verwijtbare gedragingen verstaan, die in het normale menselijke verkeer in alle gevallen als onacceptabel worden beschouwd. Ook verbaal geweld kan onder de noemer 'zeer ernstige misdraging'   vallen. Het dagelijks bestuur kan alleen een verlaging van de IOAW- of IOAZ-uitkering opleggen als er een verband bestaat tussen de ernstige misdraging en belemmeringen bij het vaststellen van het recht op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Er wordt bij het opleggen van een maatregel wegens zeer ernstige misdragingen onderscheid gemaakt tussen een misdraging tegen een persoon of tegen materiële zaken.</text:p>
              <text:p text:style-name="al"/>
            </text:section>
            <text:section text:name="artikel_id1-3-2-2-8-15" text:style-name="artikel">
              <text:p text:style-name="artikel_kop_titel"><text:span text:style-name="artikel_kop_label">Artikel</text:span> <text:span text:style-name="artikel_kop_nr">13.</text:span> Niet nakomen van overige verplichtingen</text:p>
              <text:p text:style-name="al">De Participatiewet geeft het dagelijks bestuur de bevoegdheid om personen verplichtingen op te leggen die volledig individueel bepaald zijn. Artikel 55 van de Participatiewet beperkt de mogelijkheid daartoe tot een viertal categorieën, te weten:</text:p>
              <text:list text:style-name="id1-3-2-2-8-15-3">
                <text:list-item text:style-override="id1-3-2-2-8-15-3">
                  <text:number>1.</text:number>
                  <text:p text:style-name="al">verplichtingen die strekken tot arbeidsinschakeling;</text:p>
                </text:list-item>
                <text:list-item text:style-override="id1-3-2-2-8-15-4">
                  <text:number>2.</text:number>
                  <text:p text:style-name="al">verplichtingen die strekken tot vermindering van de bijstand;</text:p>
                </text:list-item>
                <text:list-item text:style-override="id1-3-2-2-8-15-5">
                  <text:number>3.</text:number>
                  <text:p text:style-name="al">verplichtingen die strekken tot beëindiging van de bijstand; en</text:p>
                </text:list-item>
                <text:list-item text:style-override="id1-3-2-2-8-15-6">
                  <text:number>4.</text:number>
                  <text:p text:style-name="al">verplichtingen die verband houden met de aard en het doel van een bepaalde vorm van bijstand.</text:p>
                </text:list-item>
              </text:list>
              <text:p text:style-name="al">Specifiek voor statushouders is in artikel 56a van de Participatiewet de verplichting opgenomen om medewerking te verlenen aan met financieel ontzorgen. </text:p>
              <text:p text:style-name="al"/>
              <text:p text:style-name="al">De hoogte van de verlaging is in deze verordening per categorie verschillend vastgesteld. Daarbij is rekening gehouden met de mogelijke benadeling. Het niet meewerken aan ontzorging is een gedraging die gesanctioneerd kan worden, die we rekenen tot een licht vergrijp met een lage afstemming (5% gedurende 1 maand).</text:p>
              <text:p text:style-name="al">Omdat de verplichtingen genoemd onder 4. niet nader zijn gespecificeerd, is hiervoor geen gestandaardiseerde maatregel vastgesteld.</text:p>
              <text:p text:style-name="al"/>
              <text:p text:style-name="al">Daarnaast zal altijd rekening moeten worden gehouden met de individualiseringsbepaling van artikel 18, eerste lid, van de Participatiewet. Deze bepaling verplicht het dagelijks bestuur de bijstand af te stemmen op de omstandigheden, mogelijkheden en middelen van een belanghebbende.</text:p>
              <text:p text:style-name="al">In individuele gevallen kan dus worden afgeweken van de in dit artikel vastgestelde verlaging. </text:p>
              <text:p text:style-name="al"/>
            </text:section>
            <text:section text:name="artikel_id1-3-2-2-8-16" text:style-name="artikel">
              <text:p text:style-name="artikel_kop_titel"><text:span text:style-name="artikel_kop_label">Artikel</text:span> <text:span text:style-name="artikel_kop_nr">14.</text:span> Samenloop van gedragingen</text:p>
              <text:p text:style-name="al">Samenloop bij één gedraging waardoor meerdere verplichtingen worden geschonden</text:p>
              <text:p text:style-name="al">Het eerste lid regelt samenloop als sprake is van één gedraging die schending oplevert van meerdere verplichtingen (geüniformeerde en niet-geüniformeerde arbeidsverplichtingen en overige verplichtingen). In dat geval wordt één verlaging opgelegd. Voor het bepalen van de hoogte en de duur van de verlaging wordt uitgegaan van de gedraging waarop de hoogste verlaging is gesteld.</text:p>
              <text:p text:style-name="al"/>
              <text:p text:style-name="al">Samenloop bij meerdere gedragingen waardoor één of meerdere verplichtingen worden geschonden</text:p>
              <text:p text:style-name="al">Het tweede lid regelt samenloop als sprake is van meerdere gedragingen die schending opleveren van één of meerdere verplichtingen (geüniformeerde en niet-geüniformeerde arbeidsverplichtingen en overige verplichtingen). Dit wordt 'meerdaadse samenloop' genoemd. In dat geval wordt voor iedere gedraging een afzonderlijke verlaging toegepast. Deze verlagingen worden in principe gelijktijdig opgelegd; ze worden als het ware opgetel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kan voorkomen dat één gedraging zowel een schending oplevert van een in deze verordening vermelde verplichting (geüniformeerde en niet-geüniformeerde arbeidsverplichtingen en overige verplichtingen) als een schending van de inlichtingenplicht. </text:p>
              <text:p text:style-name="al">Het derde lid regelt het opleggen van de sanctie als sprake is van één verlagingswaardige gedraging die tevens een boetewaardige gedraging is (ééndaadse samenloop). In dat geval, kan de schending van deze verplichtingen niet gezamenlijk worden afgedaan, omdat schending van de inlichtingenplicht (wettelijk) is geregeld in de vorm van een bestuurlijke boete. Er wordt dan één sanctie opgelegd en individueel wordt beoordeeld welke sanctie. Naar analogie met het eerste lid is het uitgangspunt dat de zwaarste sanctie wordt opgelegd. Vaak zal dat de boete zijn. Als het dagelijks bestuur besluit een boete op te leggen, dan wordt geen verlaging meer opgelegd.</text:p>
              <text:p text:style-name="al"/>
              <text:p text:style-name="al">Het vierde lid regelt in hoeverre een verlaging kan worden opgelegd als sprake is van meerdere gedragingen waarbij zowel het opleggen van een maatregel als van een boete aan de orde kan zijn (meerdaadse samenloop). In beginsel wordt dan elke gedraging afzonderlijk gesanctioneerd. Dit kan dus een maatregel zijn, maar ook een boete. Voor zover een enkele gedraging zowel beboetbaar als maatregelwaardig is, wordt in beginsel een boete opgelegd. Daarnaast kan het dagelijks bestuur in dit geval nog een of meer maatregelen opleggen. In het geval van meerdaadse samenloop dient wel beoordeeld te worden of het totaal van de sancties proportioneel is. In dit kader kan de hoogte van de maatregel gematigd worden. Bij de hoogte van de maatregel wordt rekening gehouden met evt. andere maatregelen én de hoogte van de bestuurlijke boete (vierde lid).</text:p>
              <text:p text:style-name="al"/>
            </text:section>
            <text:section text:name="artikel_id1-3-2-2-8-17" text:style-name="artikel">
              <text:p text:style-name="artikel_kop_titel"><text:span text:style-name="artikel_kop_label">Artikel</text:span> <text:span text:style-name="artikel_kop_nr">15.</text:span> Recidive</text:p>
              <text:p text:style-name="al">Verdubbeling duur verlaging</text:p>
              <text:p text:style-name="al">Als binnen twaalf maanden na een verwijtbare gedraging wederom sprake is van een verwijtbare gedraging waarmee dezelfde verplichting wordt geschonden, kan de grotere mate van verwijtbaarheid tot uitdrukking worden gebracht in een verdubbeling van de hoogte of van de duur van de verlaging. In deze verordening is gekozen voor verdubbeling van de duur. Hiermee wordt aangesloten bij het beleid van Ferm Werk en van de deelnemende gemeenten zoals dat gold vóór 2015 (onder de WWB).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Als eerste dag van de termijn van twaalf maanden, geldt de datum waarop het eerste besluit tot verlaging is verzonden.</text:p>
              <text:p text:style-name="al"/>
              <text:p text:style-name="al">Eenzelfde gedraging vereist voor recidive</text:p>
              <text:p text:style-name="al">Voor het toepassen van de recidivebepaling als bedoeld in het eerste lid geldt als voorwaarde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dan is geen sprake van recidive aangezien het niet "eenzelfde gedraging" betreft. Evenmin is sprake van recidive als een belanghebbende niet meewerkt aan het opstellen van een plan van aanpak en vervolgens een opgedragen tegenprestatie niet verricht. </text:p>
              <text:p text:style-name="al"/>
              <text:p text:style-name="al">Recidive op recidive bij niet geüniformeerde arbeidsverplichtingen</text:p>
              <text:p text:style-name="al">Als een belanghebbende voor een derde of volgende keer een niet geüniformeerde arbeidsverplichting schendt, wordt de duur van de laatst opgelegde maatregel verdubbeld. Voor toepassing van de recidivebepaling is vereist dat het opnieuw schenden van dezelfde verplichting plaatsvindt binnen twaalf maanden na bekendmaking van het vorige besluit waarmee een verlaging is toegepast. </text:p>
              <text:p text:style-name="al"/>
              <text:p text:style-name="al">Recidive schending geüniformeerde arbeidsverplichting</text:p>
              <text:p text:style-name="al">De toepassing van de recidivebepaling bij schending van geüniformeerde arbeidsverplichtingen is afwijkend. Hierbij is het niet noodzakelijk dat dezelfde verplichting is geschonden. Is sprake van het niet of onvoldoende nakomen van een geüniformeerde arbeidsverplichting binnen twaalf maanden nadat aan een belanghebbende een eerste maatregel is opgelegd wegens schending van een geüniformeerde arbeidsverplichting, dan wordt de verdubbeling van de duur toegepast. </text:p>
              <text:p text:style-name="al">Bij schending van de verplichting tot het aanvaarden of behouden van algemeen geaccepteerde arbeid is de duur van de maatregel bepaald op twee maanden. De maximale duur van de maatregel bij de eerste recidive bedraagt drie maanden. Daarom is ervoor gekozen om bij een eerste recidive van schending van geüniformeerde arbeidsverplichtingen de duur van de maatregel te bepalen op drie maanden als bij de eerste of de tweede keer de verplichting tot het aanvaarden of behouden van algemeen geaccepteerde arbeid niet is nagekomen. </text:p>
              <text:p text:style-name="al"/>
              <text:p text:style-name="al">Bij een derde, vierde en volgende schending van een geüniformeerde arbeidsverplichting, telkens binnen twaalf maanden na oplegging van de vorige maatregel, bedraagt de verlaging honderd procent gedurende drie maanden. Dit volgt uit de wet (artikel 18, zevende en achtste lid, Participatiewet).</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algemeen bestuur van Ferm Werk gehouden op 18 december 2014.</text:span></text:p>
            <text:p><text:span text:style-name="functie"/></text:p>
            <text:p><text:span text:style-name="functie"/></text:p>
            <text:p><text:span text:style-name="functie">Y. Koster-Dreese       I. Korte </text:span></text:p>
            <text:p><text:span text:style-name="functie">voorzitter algemeen bestuur Ferm Werk   secretaris algemeen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Ferm Wer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erm Werk</meta:user-defined>
    <meta:user-defined meta:name="OVERHEID.RegionaalSamenwerkingsorgaan/DCTERMS.publisher">Ferm Werk</meta:user-defined>
    <meta:user-defined meta:name="OVERHEID.TaxonomieBeleidsagendaDecentraal/OVERHEID.category">Sociale zekerheid | Organisatie en beleid</meta:user-defined>
    <meta:user-defined meta:name="DC.source">artikel 18 van de Participatiewet]|[1.0:c:BWBR0015703&amp;artikel=18&amp;g=2022-04-01</meta:user-defined>
    <meta:user-defined meta:name="DCTERMS.alternative">Afstemmingsverordening 2015 GR Ferm Werk versie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temmingsverordening 2015 GR Ferm Werk</meta:user-defined>
    <meta:user-defined meta:name="DCTERMS.W3CDTF/DCTERMS.available">2022-04-20</meta:user-defined>
    <meta:user-defined meta:name="DCTERMS.W3CDTF/OVERHEIDop.jaargang">2022</meta:user-defined>
    <meta:user-defined meta:name="OVERHEIDop.publicationIssue">450</meta:user-defined>
    <meta:user-defined meta:name="OVERHEIDop.betreftRegeling">CVDR675876_1</meta:user-defined>
    <meta:user-defined meta:name="xs:date/OVERHEIDop.startdatum">2022-04-20</meta:user-defined>
    <meta:user-defined meta:name="OVERHEIDop.BgrID/DC.identifier">bgr-2022-450</meta:user-defined>
    <meta:user-defined meta:name="OVERHEIDop.versieInformatie"/>
  </office:meta>
</office:document-meta>
</file>