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schadevergoe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Ferm Werk,</text:p>
            <text:p text:style-name="al"/>
            <text:p text:style-name="al">gelet op artikel 31 van de Participatiewet</text:p>
            <text:p text:style-name="al"/>
            <text:p text:style-name="al">besluit vast te stellen de navolgende</text:p>
            <text:p text:style-name="al"/>
            <text:p text:style-name="al">Beleidsregel schadevergoed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teriele schadevergoeding</text:p>
            <text:list text:style-name="id1-3-2-2-2-2">
              <text:list-item text:style-override="id1-3-2-2-2-2">
                <text:number>1.</text:number>
                <text:p text:style-name="al">Een materiële schadevergoeding wordt vrijgelaten als de klant de vergoeding gebruikt om de geleden of (begrote) toekomstige schade te herstellen.</text:p>
              </text:list-item>
              <text:list-item text:style-override="id1-3-2-2-2-3">
                <text:number>2.</text:number>
                <text:p text:style-name="al">Als een schadevergoeding voor materiële schade niet gebruikt wordt om de schade te herstellen, dan wordt de vergoeding aangemerkt als vermogen.</text:p>
              </text:list-item>
              <text:list-item text:style-override="id1-3-2-2-2-4">
                <text:number>3.</text:number>
                <text:p text:style-name="al">Een schadevergoeding voor het verlies van inkomsten uit werk is een midde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mmateriële schadevergoeding</text:p>
            <text:list text:style-name="id1-3-2-2-3-2">
              <text:list-item text:style-override="id1-3-2-2-3-2">
                <text:number>1.</text:number>
                <text:p text:style-name="al">Een immateriële schadevergoeding wordt voor 1/3e deel vrijgelaten. 2/3e  deel wordt toegerekend aan het vermogen.</text:p>
              </text:list-item>
              <text:list-item text:style-override="id1-3-2-2-3-3">
                <text:number>2.</text:number>
                <text:p text:style-name="al">Het deel van de immateriële schadevergoeding dat tot het vermogen wordt gerekend, wordt afgezet tegen de ruimte waarmee het vermogen tot aan de vermogensgrens van artikel 34 lid 3 van de Participatiewet nog mag groeien. Het meerdere wordt gezien als een middel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Hardheidsclausule</text:p>
            <text:list text:style-name="id1-3-2-2-4-2">
              <text:list-item text:style-override="id1-3-2-2-4-2">
                <text:number>1.</text:number>
                <text:p text:style-name="al">In gevallen waarin deze beleidsregels niet voorzien, beslist het dagelijks bestuur.</text:p>
              </text:list-item>
              <text:list-item text:style-override="id1-3-2-2-4-3">
                <text:number>2.</text:number>
                <text:p text:style-name="al">Het dagelijks bestuur kan in bijzondere gevallen gemotiveerd afwijken van de bepalingen in deze beleidsregel, indien de onverkorte toepassing ervan tot onbillijkheden van overwegende aard leid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beleidsregel treedt in werking op 1 januari 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RegionaalSamenwerkingsorgaan/DC.creator">Ferm Werk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.TaxonomieBeleidsagendaDecentraal/OVERHEID.category">Sociale zekerheid | Organisatie en beleid</meta:user-defined>
    <meta:user-defined meta:name="DC.source">artikel 31 van de Participatiewet]|[1.0:c:BWBR0015703&amp;artikel=31&amp;g=2022-04-01</meta:user-defined>
    <meta:user-defined meta:name="DCTERMS.alternative">Beleidsregels schadevergoeding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 schadevergoed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8</meta:user-defined>
    <meta:user-defined meta:name="OVERHEIDop.betreftRegeling">CVDR675853_1</meta:user-defined>
    <meta:user-defined meta:name="xs:date/OVERHEIDop.startdatum">2022-04-20</meta:user-defined>
    <meta:user-defined meta:name="OVERHEIDop.BgrID/DC.identifier">bgr-2022-448</meta:user-defined>
    <meta:user-defined meta:name="OVERHEIDop.versieInformatie"/>
  </office:meta>
</office:document-meta>
</file>