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Eenmalige energietoeslag 2022 Avres </text:p>
      <text:section text:name="regeling_id1-3-2" text:style-name="regeling">
        <text:section text:name="aanhef_id1-3-2-1" text:style-name="aanhef">
          <text:section text:name="preambule_id1-3-2-1-1" text:style-name="preambule">
            <text:p text:style-name="al">Het dagelijks bestuur van Avres </text:p>
            <text:p text:style-name="al">gelet op: titel 4.3 van de Algemene wet bestuursrecht; artikel 35 van de Participatiewet;</text:p>
            <text:p text:style-name="al">overwegende dat:</text:p>
            <text:p text:style-name="al">- het college het wenselijk vindt om aan te geven in welke situaties en onder welke voorwaarden huishoudens in aanmerking kunnen komen voor een eenmalige energietoeslag 2022;</text:p>
            <text:p text:style-name="al">besluit vast te stellen de beleidsregels Eenmalige energietoeslag 2022 Avres</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s wordt verstaan onder:</text:p>
            <text:p text:style-name="al">a. wet: Participatiewet;</text:p>
            <text:p text:style-name="al">b. dagelijks bestuur: dagelijks bestuur van Avres;</text:p>
            <text:p text:style-name="al">c. inkomen: totaal van het inkomen zoals dat geldt voor de algemene bijstand, het netto inkomen exclusief vakantiegeld. De artikelen 31, 32 en 33 Participatiewet zijn van toepassing.</text:p>
            <text:p text:style-name="al">d. peildatum: datum aanvraag</text:p>
            <text:p text:style-name="al">e. Huurder: een persoon die een woning huurt tegen een marktconforme huurprijs, </text:p>
            <text:p text:style-name="al"/>
          </text:section>
          <text:section text:name="artikel_id1-3-2-2-3" text:style-name="artikel">
            <text:p text:style-name="artikel_kop_titel"><text:span text:style-name="artikel_kop_label">Artikel</text:span> <text:span text:style-name="artikel_kop_nr">2:</text:span> Doelgroep eenmalige energietoeslag 2022</text:p>
            <text:p text:style-name="al">1. De eenmalige energietoeslag 2022 van € 800,- is bedoeld voor een huishouden met een laag inkomen en wordt ambtshalve of op aanvraag als bijzondere bijstand verleend. </text:p>
            <text:p text:style-name="al">2. Voor de toepassing van deze regeling wordt het vermogen niet in aanmerking genomen.</text:p>
            <text:p text:style-name="al"/>
            <text:p text:style-name="al">Voor inwoners van gemeente Molenlanden en Gorinchem geldt: </text:p>
            <text:p text:style-name="al">3. Een huishouden (alleenstaande of gezin) heeft een laag inkomen als gedurende de referteperiode het in aanmerking te nemen inkomen niet hoger is dan 120 % van de toepasselijke bijstandsnorm. </text:p>
            <text:p text:style-name="al">4. Voor alleenstaande ouders is de inkomensgrens: het 120% van het voor de belanghebbende van toepassing zijnde bijstandsnorm plus het maandbedrag wat alleenstaande ouders ontvangen als verhoging van het kindgebonden budget, exclusief vakantiegeld.</text:p>
            <text:p text:style-name="al"/>
            <text:p text:style-name="al">Voor inwoners van de gemeente Vijfheerenlanden geldt: </text:p>
            <text:p text:style-name="al">5. Een huishouden (alleenstaande of gezin) heeft een laag inkomen als gedurende de referteperiode het in aanmerking te nemen inkomen niet hoger is dan 130 % van de toepasselijke bijstandsnorm. </text:p>
            <text:p text:style-name="al">6. Voor alleenstaande ouders is de inkomensgrens: het 130% van het voor de belanghebbende van toepassing zijnde bijstandsnorm plus het maandbedrag wat alleenstaande ouders ontvangen als verhoging van het kindgebonden budget , exclusief vakantiegeld.</text:p>
            <text:p text:style-name="al"/>
            <text:p text:style-name="al">7. Tot een huishouden wordt niet gerekend de persoon die op de peildatum:</text:p>
            <text:p text:style-name="al">a. in een inrichting verblijft als bedoeld in artikel 1 aanhef en onderdeel f van de wet;</text:p>
            <text:p text:style-name="al">b. jonger is dan 21 jaar;</text:p>
            <text:p text:style-name="al">c. jonger is dan 27 jaar en aanspraak maakt op studiefinanciering op grond van de Wet studiefinanciering 2000; of</text:p>
            <text:p text:style-name="al">d. is ingeschreven in de basisregistratie personen als ingezetene met enkel een briefadres.</text:p>
            <text:p text:style-name="al">5. Aanvrager moet woningeigenaar zijn of de aanvrager moet huurder zijn die een marktconforme huurprijs betaalt. Er moet sprake zijn van een zelfstandige huishouding. </text:p>
            <text:p text:style-name="al"/>
          </text:section>
          <text:section text:name="artikel_id1-3-2-2-4" text:style-name="artikel">
            <text:p text:style-name="artikel_kop_titel"><text:span text:style-name="artikel_kop_label">Artikel</text:span> <text:span text:style-name="artikel_kop_nr">3:</text:span> Ambtshalve toekenning</text:p>
            <text:p text:style-name="al">1. Huishoudens die voldoen aan de doelgroepomschrijving van artikel 2, en:</text:p>
            <text:p text:style-name="al">a. algemene bijstand ontvangen; of </text:p>
            <text:p text:style-name="al">b. een uitkering ontvangen op grond van de IOAW, IOAZ en Bbz; </text:p>
            <text:p text:style-name="al">c. personen die een bijdrage op grond van een minimaregeling ontvangen. </text:p>
            <text:p text:style-name="al">ontvangen de eenmalige energietoeslag 2022 ambtshalve uiterlijk op 30 maart 2022. </text:p>
            <text:p text:style-name="al"/>
          </text:section>
          <text:section text:name="artikel_id1-3-2-2-5" text:style-name="artikel">
            <text:p text:style-name="artikel_kop_titel"><text:span text:style-name="artikel_kop_label">Artikel</text:span> <text:span text:style-name="artikel_kop_nr">4:</text:span> Aanvraag</text:p>
            <text:p text:style-name="al">1. Huishoudens die niet in aanmerking komen voor een ambtshalve toekenning van de energietoeslag 2022 kunnen een aanvraag indienen met gebruikmaking van het aanvraagformulier.</text:p>
            <text:p text:style-name="al">2. De aanvraag voor de tegemoetkoming wordt digitaal ingediend via de website www.avres.nl. In afwijking van deze digitale aanvraag is een schriftelijke aanvraag mogelijk indien naar het oordeel van het college bijzondere omstandigheden in het individuele geval hiertoe aanleiding geven.</text:p>
            <text:p text:style-name="al">3. Een aanvraag voor de eenmalige energietoeslag kan worden ingediend tot en met 31 december 2022.</text:p>
            <text:p text:style-name="al"/>
          </text:section>
          <text:section text:name="artikel_id1-3-2-2-6" text:style-name="artikel">
            <text:p text:style-name="artikel_kop_titel"><text:span text:style-name="artikel_kop_label">Artikel</text:span> <text:span text:style-name="artikel_kop_nr">5:</text:span> Hardheidsclausule</text:p>
            <text:p text:style-name="al">1. 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p text:style-name="al"/>
          </text:section>
          <text:section text:name="artikel_id1-3-2-2-7" text:style-name="artikel">
            <text:p text:style-name="artikel_kop_titel"><text:span text:style-name="artikel_kop_label">Artikel</text:span> <text:span text:style-name="artikel_kop_nr">6.</text:span> Inwerkingtreding en duur beleidsregels</text:p>
            <text:p text:style-name="al">1. Deze beleidsregels treden in werking met ingang van 1 maart 2022. </text:p>
            <text:p text:style-name="al">2. Deze beleidsregels vervallen op 31 december 2022.</text:p>
            <text:p text:style-name="al"/>
          </text:section>
          <text:section text:name="artikel_id1-3-2-2-8" text:style-name="artikel">
            <text:p text:style-name="artikel_kop_titel"><text:span text:style-name="artikel_kop_label">Artikel</text:span> <text:span text:style-name="artikel_kop_nr">7.</text:span> Citeertitel</text:p>
            <text:p text:style-name="al">Deze beleidsregels worden aangehaald als: </text:p>
            <text:p text:style-name="al">Beleidsregels Eenmalige energietoeslag gemeente 2022 Avres. </text:p>
            <text:p text:style-name="al"/>
            <text:p text:style-name="al">Aldus vastgesteld op 30 maart 2022,</text:p>
            <text:p text:style-name="al"/>
            <text:p text:style-name="al"/>
          </text:section>
        </text:section>
        <text:section text:name="regeling-sluiting_id1-3-2-3" text:style-name="regeling-sluiting">
          <text:section text:name="ondertekening_id1-3-2-3-1">
            <text:p><text:span text:style-name="functie">Door het dagelijks bestuur van de Gemeenschappelijke Regeling Avres</text:span></text:p>
            <text:p><text:span text:style-name="functie"/></text:p>
            <text:p><text:span text:style-name="functie"/></text:p>
            <text:p><text:span text:style-name="functie"/></text:p>
            <text:p><text:span text:style-name="functie">De voorzitter, Mevr. E.A. Lanser               </text:span></text:p>
            <text:p><text:span text:style-name="functie"/></text:p>
            <text:p><text:span text:style-name="functie">De secretaris,  Dhr. P. Van Uiter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Avres</text:p>
            </table:table-cell>
            <table:table-cell office:value-type="string" table:style-name="header.C">
              <text:p text:style-name="headerright"><text:span text:style-name="nr">Nr. 445</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445</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445</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RegionaalSamenwerkingsorgaan/DC.creator">Avres</meta:user-defined>
    <meta:user-defined meta:name="OVERHEID.Informatietype/DC.type">officiële publicatie</meta:user-defined>
    <meta:user-defined meta:name="OVERHEIDop.Rubriek/DC.type">beleidsregel</meta:user-defined>
    <meta:user-defined meta:name="OVERHEID.RegionaalSamenwerkingsorgaan/DCTERMS.publisher">Avres</meta:user-defined>
    <meta:user-defined meta:name="OVERHEID.RegionaalSamenwerkingsorgaan/OVERHEID.authority">Avres</meta:user-defined>
    <meta:user-defined meta:name="OVERHEID.TaxonomieBeleidsagendaDecentraal/OVERHEID.category">Sociale zekerheid | Organisatie en beleid</meta:user-defined>
    <meta:user-defined meta:name="DC.source">artikel 35, eerste lid, van de Participatiewet]|[1.0:c:BWBR0015703&amp;artikel=35&amp;lid=1&amp;g=2022-04-0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Eenmalige energietoeslag 2022 Avres</meta:user-defined>
    <meta:user-defined meta:name="DCTERMS.W3CDTF/DCTERMS.available">2022-04-19</meta:user-defined>
    <meta:user-defined meta:name="DCTERMS.W3CDTF/OVERHEIDop.jaargang">2022</meta:user-defined>
    <meta:user-defined meta:name="OVERHEIDop.publicationIssue">445</meta:user-defined>
    <meta:user-defined meta:name="OVERHEIDop.betreftRegeling">CVDR675822_1</meta:user-defined>
    <meta:user-defined meta:name="xs:date/OVERHEIDop.startdatum">2022-03-01</meta:user-defined>
    <meta:user-defined meta:name="xs:date/OVERHEIDop.einddatum">2022-12-31</meta:user-defined>
    <meta:user-defined meta:name="OVERHEIDop.BgrID/DC.identifier">bgr-2022-445</meta:user-defined>
    <meta:user-defined meta:name="OVERHEIDop.versieInformatie"/>
  </office:meta>
</office:document-meta>
</file>