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laatsvervangingsbesluit Uitvoeringsorganisatie Breedbandnetwerk Rivierenland 2022</text:p>
      <text:section text:name="regeling_id1-3-2" text:style-name="regeling">
        <text:section text:name="aanhef_id1-3-2-1" text:style-name="aanhef">
          <text:section text:name="preambule_id1-3-2-1-1" text:style-name="preambule">
            <text:p text:style-name="al">De secretaris-directeur van Uitvoeringsorganisatie Breedbandnetwerk Rivierenland;</text:p>
            <text:p text:style-name="al"/>
            <text:p text:style-name="al">
            <text:span text:style-name="nadrukvet">Gelet op</text:span>
          </text:p>
            <text:p text:style-name="al"/>
            <text:p text:style-name="al">artikel 7, eerste lid van het Organisatie en Mandaatbesluit Uitvoeringsorganisatie Breedbandnetwerk Rivierenland;</text:p>
            <text:p text:style-name="al"/>
            <text:p text:style-name="al">de op grond van voornoemd artikel gegeven goedkeuring van het dagelijks bestuur van Uitvoeringsorganisatie Breedbandnetwerk Rivierenland de dato 17 maart 2022;</text:p>
            <text:p text:style-name="al"/>
            <text:p text:style-name="al">
            <text:span text:style-name="nadrukvet">Besluit</text:span>
          </text:p>
            <text:p text:style-name="al"/>
            <text:p text:style-name="al">vast te stellen: </text:p>
            <text:p text:style-name="al"/>
            <text:p text:style-name="al">
            <text:span text:style-name="nadrukvet">Plaatsvervangingsbesluit Uitvoeringsorganisatie Breedbandnetwerk Rivieren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Artikel 1 van de Gemeenschappelijke regeling Uitvoeringsorganisatie Breedbandnetwerk Riviereland en artikel 1 van het Organisatie en Mandaatbesluit Uitvoeringsorganisatie Breedbandnetwerk Rivierenland zijn van overeenkomstige toepassing op dit besluit.</text:p>
          </text:section>
          <text:section text:name="artikel_id1-3-2-2-2" text:style-name="artikel">
            <text:p text:style-name="artikel_kop_titel"><text:span text:style-name="artikel_kop_label">Artikel</text:span> <text:span text:style-name="artikel_kop_nr">2:</text:span> Plaatsvervanging</text:p>
            <text:list text:style-name="id1-3-2-2-2-2">
              <text:list-item text:style-override="id1-3-2-2-2-2">
                <text:number>1.</text:number>
                <text:p text:style-name="al">In geval van belet of ontstentenis van meer dan vijf werkdagen van de secretaris-directeur wordt de secretaris-directeur vervangen door een plaatsvervanger, tenzij de secretaris-directeur beslist dat plaatsvervanging overeenkomstig dit artikel, op een eerder moment dient aan te vangen.</text:p>
              </text:list-item>
              <text:list-item text:style-override="id1-3-2-2-2-3">
                <text:number>2.</text:number>
                <text:p text:style-name="al">Indien er twijfel bestaat of er sprake is van belet of ontstentenis van een functionaris, bedoeld in het eerste of der derde lid, besluit de voorzitter hierover.</text:p>
              </text:list-item>
              <text:list-item text:style-override="id1-3-2-2-2-4">
                <text:number>3.</text:number>
                <text:p text:style-name="al">De volgende functionarissen dienen als plaatsvervanger van de secretaris-directeur:</text:p>
                <text:list text:style-name="id1-3-2-2-2-4-3">
                  <text:list-item text:style-override="id1-3-2-2-2-4-3-1">
                    <text:number>a.</text:number>
                    <text:p text:style-name="al">Eerste plaatsvervanger: Financieel beheerder Olaf Caselli ingehuurd via Consilium Pro BV, conform artikel 5 van het Organisatie en Mandaatbesluit Uitvoeringsorganisatie Breedbandnetwerk Rivierenland;</text:p>
                  </text:list-item>
                  <text:list-item text:style-override="id1-3-2-2-2-4-3-2">
                    <text:number>b.</text:number>
                    <text:p text:style-name="al">Bij gelijktijdig ontstentenis of belet van de secretaris-directeur en de eerste plaatsvervanger treed op als tweede plaatsvervanger: bestuurlijk juridisch adviseur, Florian Theissen ingehuurd via PROOF Adviseurs BV, conform artikel 5 van het Organisatie en Mandaatbesluit Uitvoeringsorganisatie Breedbandnetwerk Rivierenland.</text:p>
                  </text:list-item>
                  <text:list-item text:style-override="id1-3-2-2-2-4-3-3">
                    <text:number>c.</text:number>
                    <text:p text:style-name="al">Bij gelijktijdig ontstentenis of belet van de secretaris-directeur en de eerste en tweede plaatsvervanger, genoemd onder a. en b. treed op als derde plaatsvervanger: een functionaris die aangewezen is door de directeur van het openbaar lichaam Regio Rivierenland.</text:p>
                  </text:list-item>
                </text:list>
              </text:list-item>
              <text:list-item text:style-override="id1-3-2-2-2-5">
                <text:number>4.</text:number>
                <text:p text:style-name="al">Wanneer de secretaris-directeur meer dan tien werkdagen wordt vervangen door een plaatsvervanger bedoeld in het derde lid en het einde hiertoe niet in zicht is, neemt het dagelijks bestuur een besluit over voorzetting van de plaatvervanging als bedoeld in het derde lid dan wel het aanwijzen van een interim secretaris-directeur als plaatsvervanger. </text:p>
              </text:list-item>
              <text:list-item text:style-override="id1-3-2-2-2-6">
                <text:number>5.</text:number>
                <text:p text:style-name="al">Tenzij anders wordt bepaald door het dagelijks bestuur beschikt een plaatsvervanger als bedoeld in het derde en vierde lid, overeenkomstig artikel 7, derde lid van het Organisatie en Mandaatbesluit Uitvoeringsorganisatie Breedbandnetwerk Rivierenland over alle taken en bevoegdheden van de secretaris-directeur, ook op basis van afzonderlijke besluiten en plannen, waaronder het Continuïteitsplan Uitvoeringsorganisatie Breedbandnetwerk Rivierenland. </text:p>
              </text:list-item>
              <text:list-item text:style-override="id1-3-2-2-2-7">
                <text:number>6.</text:number>
                <text:p text:style-name="al">Bij ondertekening als plaatsvervanger dient de functienaam van secretaris-directeur te worden vermeld met de toevoeging “plaatsvervangend”, én dient de eigen persoonsnaam te worden vermeld.</text:p>
              </text:list-item>
            </text:list>
          </text:section>
          <text:section text:name="artikel_id1-3-2-2-3" text:style-name="artikel">
            <text:p text:style-name="artikel_kop_titel"><text:span text:style-name="artikel_kop_label">Artikel</text:span> <text:span text:style-name="artikel_kop_nr">3</text:span> : Citeertitel</text:p>
            <text:p text:style-name="al">Dit besluit wordt aangehaald als Plaatsvervangingsbesluit Uitvoeringsorganisatie Breedbandnetwerk Rivierenland 2022.</text:p>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in werking met ingang van de dag nadat het is bekendgemaakt. </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De secretaris,</text:span></text:p>
            <text:p><text:span text:style-name="functie">C.P.S. Herm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4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Decentraal/OVERHEID.category">Bestuur | Organisatie en beleid</meta:user-defined>
    <meta:user-defined meta:name="DC.source">Organisatie en Mandaatbesluit Uitvoeringsorganisatie Breedbandnetwerk Rivierenland;]|[https://lokaleregelgeving.overheid.nl/CVDR655137</meta:user-defined>
    <meta:user-defined meta:name="DCTERMS.alternative">Plaatsvervangingsbesluit Uitvoeringsorganisatie Breedbandnetwerk Riviere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laatsvervangingsbesluit Uitvoeringsorganisatie Breedbandnetwerk Rivierenland 2022</meta:user-defined>
    <meta:user-defined meta:name="DCTERMS.W3CDTF/DCTERMS.available">2022-04-19</meta:user-defined>
    <meta:user-defined meta:name="DCTERMS.W3CDTF/OVERHEIDop.jaargang">2022</meta:user-defined>
    <meta:user-defined meta:name="OVERHEIDop.publicationIssue">443</meta:user-defined>
    <meta:user-defined meta:name="OVERHEIDop.betreftRegeling">CVDR675786_1</meta:user-defined>
    <meta:user-defined meta:name="OVERHEIDop.BgrID/DC.identifier">bgr-2022-443</meta:user-defined>
    <meta:user-defined meta:name="xs:date/OVERHEIDop.startdatum">2022-04-20</meta:user-defined>
    <meta:user-defined meta:name="OVERHEIDop.versieInformatie"/>
  </office:meta>
</office:document-meta>
</file>