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jobcoaching en werkbegeleiding Participatiewet RDWI 2022 </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text:p>
            <text:p text:style-name="al">(hierna: het Dagelijks Bestuur); </text:p>
            <text:p text:style-name="al"/>
            <text:p text:style-name="al">gelet op:</text:p>
            <text:p text:style-name="al">titel 4:81 van de Algemene wet bestuursrecht,</text:p>
            <text:p text:style-name="al">artikel 7, eerste lid, onderdeel a van de Participatiewet,</text:p>
            <text:p text:style-name="al">artikel 10da van de Participatiewet,</text:p>
            <text:p text:style-name="al">de Verordening re-integratie Participatiewet RDWI 2021, </text:p>
            <text:p text:style-name="al">de Beleidsregel Loonkostensubsidie Participatiewet RDWI 2021, </text:p>
            <text:p text:style-name="al"/>
            <text:p text:style-name="al">overwegende dat het Dagelijks Bestuur meer richting wil geven aan de mogelijkheden voor inzet van jobcoaching en werkbegeleiding.</text:p>
            <text:p text:style-name="al"/>
            <text:p text:style-name="al">besluit vast te stellen de volgende beleidsregel: </text:p>
            <text:p text:style-name="al"/>
            <text:p text:style-name="al">
            <text:span text:style-name="nadrukvet">BELEIDSREGEL JOBCOACHING EN WERKBEGELEIDING PARTICIPATIEWET RDW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beleidsregel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section>
          <text:section text:name="artikel_id1-3-2-2-2" text:style-name="artikel">
            <text:p text:style-name="artikel_kop_titel"><text:span text:style-name="artikel_kop_label">Artikel</text:span> <text:span text:style-name="artikel_kop_nr">2</text:span> Doel</text:p>
            <text:p text:style-name="al">Deze beleidsregel heeft als doel duidelijkheid te schepen over de doelgroep, soorten en voorwaarden van jobcoaching en werkbegeleiding. </text:p>
          </text:section>
          <text:section text:name="artikel_id1-3-2-2-3" text:style-name="artikel">
            <text:p text:style-name="artikel_kop_titel"><text:span text:style-name="artikel_kop_label">Artikel</text:span> <text:span text:style-name="artikel_kop_nr">3</text:span> Onderscheid tussen jobcoaching en werkbegeleiding</text:p>
            <text:list text:style-name="id1-3-2-2-3-2">
              <text:list-item text:style-override="id1-3-2-2-3-2">
                <text:number>1.</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2-3-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 </text:p>
              </text:list-item>
            </text:list>
          </text:section>
          <text:section text:name="artikel_id1-3-2-2-4" text:style-name="artikel">
            <text:p text:style-name="artikel_kop_titel"><text:span text:style-name="artikel_kop_label">Artikel</text:span> <text:span text:style-name="artikel_kop_nr">4</text:span> Doelgroep</text:p>
            <text:p text:style-name="al">Jobcoaching en werkbegeleiding kan worden ingezet voor personen die behoren tot de volgende doelgroepen:</text:p>
            <text:list text:style-name="id1-3-2-2-4-3">
              <text:list-item text:style-override="id1-3-2-2-4-3-1">
                <text:number>1.</text:number>
                <text:p text:style-name="al">Mensen met een afstand tot de arbeidsmarkt al of niet met psychische beperking en/of gedragsproblematiek, verstandelijke beperking, lichamelijke beperking/chronische ziekte.</text:p>
              </text:list-item>
              <text:list-item text:style-override="id1-3-2-2-4-3-2">
                <text:number>2.</text:number>
                <text:p text:style-name="al">Personen die behoren tot de gemeentelijke doelgroep Banenafspraak.</text:p>
              </text:list-item>
              <text:list-item text:style-override="id1-3-2-2-4-3-3">
                <text:number>3.</text:number>
                <text:p text:style-name="al">Jongeren die doorstromen vanuit het Praktijkonderwijs of het Voortgezet Speciaal Onderwijs naar werk.</text:p>
              </text:list-item>
            </text:list>
          </text:section>
          <text:section text:name="artikel_id1-3-2-2-5" text:style-name="artikel">
            <text:p text:style-name="artikel_kop_titel"><text:span text:style-name="artikel_kop_label">Artikel</text:span> <text:span text:style-name="artikel_kop_nr">5</text:span> Soorten jobcoaching en werkbegeleiding</text:p>
            <text:list text:style-name="id1-3-2-2-5-2">
              <text:list-item text:style-override="id1-3-2-2-5-2">
                <text:number>1.</text:number>
                <text:p text:style-name="al">Er zijn drie manieren waarop jobcoaching/werkbegeleiding kan worden ingezet.</text:p>
                <text:list text:style-name="id1-3-2-2-5-2-3">
                  <text:list-item text:style-override="id1-3-2-2-5-2-3-1">
                    <text:number>a.</text:number>
                    <text:p text:style-name="al">Externe jobcoaching in natura vanuit externe (gecontracteerde)partij of vanuit de RSD.</text:p>
                  </text:list-item>
                  <text:list-item text:style-override="id1-3-2-2-5-2-3-2">
                    <text:number>b.</text:number>
                    <text:p text:style-name="al">Interne jobcoaching (via een vergoeding) ingehuurd door of in dienst bij de werkgever;</text:p>
                  </text:list-item>
                  <text:list-item text:style-override="id1-3-2-2-5-2-3-3">
                    <text:number>c.</text:number>
                    <text:p text:style-name="al">Werkbegeleiding of mentor (via een vergoeding) in dienst bij de werkgever</text:p>
                  </text:list-item>
                </text:list>
              </text:list-item>
              <text:list-item text:style-override="id1-3-2-2-5-3">
                <text:number>2.</text:number>
                <text:p text:style-name="al">Het Dagelijks Bestuur neemt een besluit over de in te zetten jobcoach of werkbegeleider in samenspraak met de werkgever en werknemer.</text:p>
              </text:list-item>
              <text:list-item text:style-override="id1-3-2-2-5-4">
                <text:number>3.</text:number>
                <text:p text:style-name="al">Er zijn twee elementen van belang bij de keuze voor de soort jobcoach of werkbegeleider:</text:p>
                <text:list text:style-name="id1-3-2-2-5-4-3">
                  <text:list-item text:style-override="id1-3-2-2-5-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5-4-3-2">
                    <text:number>b.</text:number>
                    <text:p text:style-name="al">Er wordt gestreefd naar zo min mogelijk jobcoaches per werkgever. </text:p>
                  </text:list-item>
                </text:list>
              </text:list-item>
            </text:list>
          </text:section>
          <text:section text:name="artikel_id1-3-2-2-6" text:style-name="artikel">
            <text:p text:style-name="artikel_kop_titel"><text:span text:style-name="artikel_kop_label">Artikel</text:span> <text:span text:style-name="artikel_kop_nr">6</text:span> Eisen aan de jobcoach</text:p>
            <text:list text:style-name="id1-3-2-2-6-2">
              <text:list-item text:style-override="id1-3-2-2-6-2">
                <text:number>1.</text:number>
                <text:p text:style-name="al">De jobcoach dient erkend te zijn volgens het Erkenningskader uitvoering persoonlijke ondersteuning 2019 (en de opvolgers daarvan).</text:p>
              </text:list-item>
              <text:list-item text:style-override="id1-3-2-2-6-3">
                <text:number>2.</text:number>
                <text:p text:style-name="al">Voor interne jobcoaching gelden aanvullende voorwaarden:</text:p>
                <text:list text:style-name="id1-3-2-2-6-3-3">
                  <text:list-item text:style-override="id1-3-2-2-6-3-3-1">
                    <text:number>a.</text:number>
                    <text:p text:style-name="al">De jobcoach is in dienst of gedetacheerd/ingehuurd bij de werkgever en vrijgesteld van andere werkzaamheden voor het uitvoeren van de jobcoachingstaken;</text:p>
                  </text:list-item>
                  <text:list-item text:style-override="id1-3-2-2-6-3-3-2">
                    <text:number>b.</text:number>
                    <text:p text:style-name="al">De jobcoach is geen directe collega of leidinggevende van de werknemer.</text:p>
                  </text:list-item>
                </text:list>
              </text:list-item>
            </text:list>
          </text:section>
          <text:section text:name="artikel_id1-3-2-2-7" text:style-name="artikel">
            <text:p text:style-name="artikel_kop_titel"><text:span text:style-name="artikel_kop_label">Artikel</text:span> <text:span text:style-name="artikel_kop_nr">7</text:span> Eisen aan de werkbegeleider</text:p>
            <text:p text:style-name="al">De werkbegeleider dient een opleidingsmodule voor werkbegeleider te hebben afgerond, gericht op het begeleiden van werknemers uit de doelgroep zoals omschreven in artikel 4. Een opleidingsmodule voor werkbegeleider kan bijvoorbeeld een HARRIE-training of soortgelijke training zijn.</text:p>
          </text:section>
          <text:section text:name="artikel_id1-3-2-2-8" text:style-name="artikel">
            <text:p text:style-name="artikel_kop_titel"><text:span text:style-name="artikel_kop_label">Artikel</text:span> <text:span text:style-name="artikel_kop_nr">8</text:span> Voorwaarden met betrekking tot jobcoaching en werkbegeleiding</text:p>
            <text:list text:style-name="id1-3-2-2-8-2">
              <text:list-item text:style-override="id1-3-2-2-8-2">
                <text:number>1.</text:number>
                <text:p text:style-name="al">Jobcoaching en werkbegeleiding wordt alleen ingezet wanneer er sprake is van een regulier dienstverband van minimaal 6 maanden en voor 12 uur of meer per week, een proefplaatsing met als intentie een dienstverband van minimaal 6 maanden of een BBL-dienstverband. </text:p>
              </text:list-item>
              <text:list-item text:style-override="id1-3-2-2-8-3">
                <text:number>2.</text:number>
                <text:p text:style-name="al">Er wordt geen jobcoaching of werkbegeleiding geboden bij: </text:p>
                <text:list text:style-name="id1-3-2-2-8-3-3">
                  <text:list-item text:style-override="id1-3-2-2-8-3-3-1">
                    <text:number>a.</text:number>
                    <text:p text:style-name="al">Een werkervaringsplek</text:p>
                  </text:list-item>
                  <text:list-item text:style-override="id1-3-2-2-8-3-3-2">
                    <text:number>b.</text:number>
                    <text:p text:style-name="al">Een 0-uren contract </text:p>
                  </text:list-item>
                </text:list>
              </text:list-item>
              <text:list-item text:style-override="id1-3-2-2-8-4">
                <text:number>3.</text:number>
                <text:p text:style-name="al">Het Dagelijks Bestuur beoordeelt of jobcoaching of werkbegeleiding noodzakelijk is: de noodzaak is aanwezig wanneer zonder tijdelijke begeleiding door een jobcoach of werkbegeleider de werknemer niet naar een situatie kan toegroeien waarin hij/zij zonder begeleiding van een jobcoach of werkbegeleider bij een reguliere werkgever werkzaam kan zijn.</text:p>
              </text:list-item>
              <text:list-item text:style-override="id1-3-2-2-8-5">
                <text:number>4.</text:number>
                <text:p text:style-name="al">Samenloop van interne jobcoaching en externe jobcoaching in natura of werkbegeleiding in dezelfde periode is niet mogelijk.</text:p>
              </text:list-item>
            </text:list>
          </text:section>
          <text:section text:name="artikel_id1-3-2-2-9" text:style-name="artikel">
            <text:p text:style-name="artikel_kop_titel"><text:span text:style-name="artikel_kop_label">Artikel</text:span> <text:span text:style-name="artikel_kop_nr">9</text:span> Duur, intensiteit en kosten van jobcoaching</text:p>
            <text:list text:style-name="id1-3-2-2-9-2">
              <text:list-item text:style-override="id1-3-2-2-9-2">
                <text:number>1.</text:number>
                <text:p text:style-name="al">De jobcoach wordt ingezet vanaf de eerste dag dat het arbeidscontract in werking treedt.</text:p>
              </text:list-item>
              <text:list-item text:style-override="id1-3-2-2-9-3">
                <text:number>2.</text:number>
                <text:p text:style-name="al">Voor de intensiteit van jobcoaching gelden drie regimes:</text:p>
                <text:list text:style-name="id1-3-2-2-9-3-3">
                  <text:list-item text:style-override="id1-3-2-2-9-3-3-1">
                    <text:number>a.</text:number>
                    <text:p text:style-name="al">Licht: maximaal 20 uur per jaar</text:p>
                  </text:list-item>
                  <text:list-item text:style-override="id1-3-2-2-9-3-3-2">
                    <text:number>b.</text:number>
                    <text:p text:style-name="al">Midden: maximaal 40 uur per jaar</text:p>
                  </text:list-item>
                  <text:list-item text:style-override="id1-3-2-2-9-3-3-3">
                    <text:number>c.</text:number>
                    <text:p text:style-name="al">Zwaar: maximaal 52 uur per jaar.</text:p>
                  </text:list-item>
                </text:list>
              </text:list-item>
              <text:list-item text:style-override="id1-3-2-2-9-4">
                <text:number>3.</text:number>
                <text:p text:style-name="al">De toekenning van het regime vindt plaats op basis van het verwachte aantal benodigde begeleidingsuren per jaar. </text:p>
              </text:list-item>
              <text:list-item text:style-override="id1-3-2-2-9-5">
                <text:number>4.</text:number>
                <text:p text:style-name="al">Alleen een werknemer behorend tot de doelgroep Banenafspraak kan in aanmerking komen voor het zware regime.</text:p>
              </text:list-item>
              <text:list-item text:style-override="id1-3-2-2-9-6">
                <text:number>5.</text:number>
                <text:p text:style-name="al">De (all-in) vergoeding is maximaal €82,- (excl. btw) per uur. All-in wil zeggen inclusief administratiekosten, reiskosten, reistijd, etc. Deze vergoeding wordt jaarlijks geïndexeerd conform de jaarmutatie van de ConsumentenPrijsIndex van het CBS.</text:p>
              </text:list-item>
              <text:list-item text:style-override="id1-3-2-2-9-7">
                <text:number>6.</text:number>
                <text:p text:style-name="al">Jobcoaching kan maximaal vier keer voor een half jaar worden toegekend.</text:p>
              </text:list-item>
              <text:list-item text:style-override="id1-3-2-2-9-8">
                <text:number>7.</text:number>
                <text:p text:style-name="al">Voor de doelgroep Banenafspraak kan de periode genoemd in het vorige lid worden verlengd.</text:p>
              </text:list-item>
              <text:list-item text:style-override="id1-3-2-2-9-9">
                <text:number>8.</text:number>
                <text:p text:style-name="al">Per half jaar wordt geëvalueerd of jobcoaching nog langer noodzakelijk is. Het Dagelijks Bestuur kan tussentijds een zwaarder regime toekennen, wanneer meer begeleidingsuren noodzakelijk blijken te zijn.</text:p>
              </text:list-item>
            </text:list>
          </text:section>
          <text:section text:name="artikel_id1-3-2-2-10" text:style-name="artikel">
            <text:p text:style-name="artikel_kop_titel"><text:span text:style-name="artikel_kop_label">Artikel</text:span> <text:span text:style-name="artikel_kop_nr">10</text:span> Duur, intensiteit en kosten van werkbegeleiding</text:p>
            <text:list text:style-name="id1-3-2-2-10-2">
              <text:list-item text:style-override="id1-3-2-2-10-2">
                <text:number>1.</text:number>
                <text:p text:style-name="al">De werkbegeleider wordt ingezet vanaf de eerste dag dat het arbeidscontract in werking treedt.</text:p>
              </text:list-item>
              <text:list-item text:style-override="id1-3-2-2-10-3">
                <text:number>2.</text:number>
                <text:p text:style-name="al">Voor de intensiteit van werkbegeleiding gelden twee regimes:</text:p>
                <text:list text:style-name="id1-3-2-2-10-3-3">
                  <text:list-item text:style-override="id1-3-2-2-10-3-3-1">
                    <text:number>a.</text:number>
                    <text:p text:style-name="al">Licht: maximaal 20 uur per jaar</text:p>
                  </text:list-item>
                  <text:list-item text:style-override="id1-3-2-2-10-3-3-2">
                    <text:number>b.</text:number>
                    <text:p text:style-name="al">Midden: maximaal 40 uur per jaar</text:p>
                  </text:list-item>
                </text:list>
              </text:list-item>
              <text:list-item text:style-override="id1-3-2-2-10-4">
                <text:number>2.</text:number>
                <text:p text:style-name="al">De (all-in) vergoeding is maximaal €41,- (excl. btw) per uur. All-in wil zeggen inclusief administratiekosten, reiskosten, reistijd, etc. Deze vergoeding is bedoeld als compensatie voor het productieverlies van de begeleidende medewerker. Deze vergoeding wordt jaarlijks geïndexeerd conform de jaarmutatie van de ConsumentenPrijsIndex van het CBS.</text:p>
              </text:list-item>
              <text:list-item text:style-override="id1-3-2-2-10-5">
                <text:number>3.</text:number>
                <text:p text:style-name="al">Werkbegeleiding kan maximaal vier keer voor een half jaar worden toegekend.</text:p>
              </text:list-item>
              <text:list-item text:style-override="id1-3-2-2-10-6">
                <text:number>4.</text:number>
                <text:p text:style-name="al">Voor de doelgroep Banenafspraak kan de periode, genoemd in het vorige lid, worden verlengd.</text:p>
              </text:list-item>
              <text:list-item text:style-override="id1-3-2-2-10-7">
                <text:number>5.</text:number>
                <text:p text:style-name="al">Per half jaar wordt geëvalueerd of werkbegeleiding nog langer noodzakelijk is. Het Dagelijks Bestuur kan tussentijds een zwaarder regime toekennen, wanneer meer begeleidingsuren noodzakelijk blijken te zijn.</text:p>
              </text:list-item>
            </text:list>
          </text:section>
          <text:section text:name="artikel_id1-3-2-2-11" text:style-name="artikel">
            <text:p text:style-name="artikel_kop_titel"><text:span text:style-name="artikel_kop_label">Artikel</text:span> <text:span text:style-name="artikel_kop_nr">11</text:span> Aanvragen jobcoaching of werkbegeleiding</text:p>
            <text:list text:style-name="id1-3-2-2-11-2">
              <text:list-item text:style-override="id1-3-2-2-11-2">
                <text:number>1.</text:number>
                <text:p text:style-name="al">Jobcoaching of werkbegeleiding kan worden aangevraagd door de werknemer of door de werkgever namens de werknemer. </text:p>
              </text:list-item>
              <text:list-item text:style-override="id1-3-2-2-11-3">
                <text:number>2.</text:number>
                <text:p text:style-name="al">In de aanvraag voor de vergoeding interne jobcoaching of werkbegeleiding wordt het benodigd regime zoals bedoeld in artikel 9 lid 2 en artikel 10 lid 2 vermeld en gemotiveerd. </text:p>
              </text:list-item>
            </text:list>
          </text:section>
          <text:section text:name="artikel_id1-3-2-2-12" text:style-name="artikel">
            <text:p text:style-name="artikel_kop_titel"><text:span text:style-name="artikel_kop_label">Artikel</text:span> <text:span text:style-name="artikel_kop_nr">12</text:span> Toekenning vergoeding voor jobcoach of werkbegeleider</text:p>
            <text:list text:style-name="id1-3-2-2-12-2">
              <text:list-item text:style-override="id1-3-2-2-12-2">
                <text:number>1.</text:number>
                <text:p text:style-name="al">Het Dagelijks Bestuur besluit op basis van de aanvraag of jobcoaching of werkbegeleiding met het aangevraagde regime wordt toegekend.</text:p>
              </text:list-item>
              <text:list-item text:style-override="id1-3-2-2-12-3">
                <text:number>2.</text:number>
                <text:p text:style-name="al">De toekenning van het regime vindt plaats op basis van het verwachte aantal benodigde begeleidingsuren per jaar. </text:p>
              </text:list-item>
              <text:list-item text:style-override="id1-3-2-2-12-4">
                <text:number>3.</text:number>
                <text:p text:style-name="al">Wanneer niet wordt voldaan aan de voorwaarden en eisen zoals genoemd in artikel 6, artikel 7 en artikel 8 van deze regeling, wordt de aanvraag afgewezen.</text:p>
              </text:list-item>
              <text:list-item text:style-override="id1-3-2-2-12-5">
                <text:number>4.</text:number>
                <text:p text:style-name="al">Wanneer het Dagelijks Bestuur het aangevraagde regime onvoldoende gemotiveerd vindt, kan zij besluiten een lager regime toe te kennen. </text:p>
              </text:list-item>
              <text:list-item text:style-override="id1-3-2-2-12-6">
                <text:number>5.</text:number>
                <text:p text:style-name="al">De vergoeding wordt na ieder half jaar op basis van een urendeclaratie van de werkgever door het Dagelijks Bestuur uitbetaald aan de werkgever of de jobcoachorganisatie. </text:p>
              </text:list-item>
            </text:list>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Besluiten die zijn genomen onder de werking van de beleidsregel Persoonlijke ondersteuning en voorzieningen 2015, of op individuele gronden zijn genomen, en die van kracht zijn op het moment van inwerkingtreding van deze beleidsregel, worden aangemerkt als besluiten op grond van deze beleidsregel.</text:p>
              </text:list-item>
              <text:list-item text:style-override="id1-3-2-2-13-3">
                <text:number>2.</text:number>
                <text:p text:style-name="al">Voor zover bij de besluiten zoals bedoeld in het eerste lid, bepalingen gelden die gunstiger zijn dan de bepalingen in deze beleidsregel, worden deze gunstigere bepalingen gehanteerd.</text:p>
              </text:list-item>
              <text:list-item text:style-override="id1-3-2-2-13-4">
                <text:number>3.</text:number>
                <text:p text:style-name="al">De periode waarover de gunstigere bepalingen zoals als bedoeld in het tweede lid worden gehanteerd is maximaal zes maanden na inwerkingtreding van deze beleidsregel. </text:p>
              </text:list-item>
              <text:list-item text:style-override="id1-3-2-2-13-5">
                <text:number>4.</text:number>
                <text:p text:style-name="al">Als vóór het tijdstip van inwerkingtreding van deze beleidsregel een aanvraag om jobcoaching of werkbegeleiding is ingediend, waarop nog niet is beslist, wordt daarop deze beleidsregel toegepast.</text:p>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In gevallen waarin deze beleidsregels niet voorzien, beslist het Dagelijks Bestuur.</text:p>
              </text:list-item>
              <text:list-item text:style-override="id1-3-2-2-14-3">
                <text:number>2.</text:number>
                <text:p text:style-name="al">Het Dagelijks Bestuur kan in bijzondere gevallen van deze beleidsregels afwijken, als strikte toepassing van de bepalingen in deze regeling onevenredig nadeel voor de belanghebbende(n) tot gevolg zou hebben.</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 kan worden aangehaald als: Beleidsregel Jobcoaching en werkbegeleiding Participatiewet RDWI 2022. </text:p>
          </text:section>
          <text:section text:name="artikel_id1-3-2-2-16" text:style-name="artikel">
            <text:p text:style-name="artikel_kop_titel"><text:span text:style-name="artikel_kop_label">Artikel</text:span> <text:span text:style-name="artikel_kop_nr">17</text:span> Inwerkingtreding</text:p>
            <text:list text:style-name="id1-3-2-2-16-2">
              <text:list-item text:style-override="id1-3-2-2-16-2">
                <text:number>1.</text:number>
                <text:p text:style-name="al">Deze beleidsregel treedt in werking op de dag nadat deze is gepubliceerd en treedt in de plaats van de beleidsregel Persoonlijke ondersteuning en voorziening Participatiewet Regionale Dienst Werk en Inkomen Kromme Rijn Heuvelrug 2015.</text:p>
              </text:list-item>
              <text:list-item text:style-override="id1-3-2-2-16-3">
                <text:number>2.</text:number>
                <text:p text:style-name="al">De beleidsregel jobcoaching RDWI 2021 (vastgesteld door het Dagelijks Bestuur op 3 juni 2021) wordt met de inwerkingtreding van deze beleidsregel herroepen. </text:p>
              </text:list-item>
            </text:list>
          </text:section>
        </text:section>
        <text:section text:name="regeling-sluiting_id1-3-2-3" text:style-name="regeling-sluiting">
          <text:section text:name="ondertekening_id1-3-2-3-1">
            <text:p><text:span text:style-name="functie">Aldus besloten door het Dagelijks Bestuur van de Regionale Dienst Werk en Inkomen </text:span></text:p>
            <text:p><text:span text:style-name="functie">Kromme Rijn Heuvelrug in zijn vergadering van 23 februari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5 soorten </text:span>
          <text:span text:style-name="nadrukvet">jobcoaching</text:span>
          <text:span text:style-name="nadrukvet"> en werkbegeleiding </text:span>
        </text:p>
          <text:p text:style-name="al">Omdat de begeleidingsbehoefte en omstandigheden verschillen per werknemer en werkgever, worden er verschillende vormen van jobcoaching en werkbegeleiding aangeboden. </text:p>
          <text:p text:style-name="al"/>
          <text:p text:style-name="al">Kerntaken en verantwoordelijkheden van de interne jobcoach en externe jobcoach zijn:</text:p>
          <text:p text:style-name="al">Kerntaken en verantwoordelijkheden van de jobcoach zijn:</text:p>
          <text:list text:style-name="id1-3-2-4-7">
            <text:list-item text:style-override="id1-3-2-4-7-1">
              <text:number>1.</text:number>
              <text:p text:style-name="al">In relatie tot de kandidaat:</text:p>
              <text:list text:style-name="id1-3-2-4-7-1-3">
                <text:list-item text:style-override="id1-3-2-4-7-1-3-1">
                  <text:number>a.</text:number>
                  <text:p text:style-name="al">Het monitoren van de ontwikkeling en welbevinden van de werknemer</text:p>
                </text:list-item>
                <text:list-item text:style-override="id1-3-2-4-7-1-3-2">
                  <text:number>b.</text:number>
                  <text:p text:style-name="al">Het optimaliseren van de zelfredzaamheid in het verrichten van arbeid, het aanleren van (werk)handelingen en kennis en vaardigheden en het leren benutten van mogelijkheden.</text:p>
                </text:list-item>
                <text:list-item text:style-override="id1-3-2-4-7-1-3-3">
                  <text:number>c.</text:number>
                  <text:p text:style-name="al">Ontwikkelen werknemersvaardigheden, werkritme</text:p>
                </text:list-item>
                <text:list-item text:style-override="id1-3-2-4-7-1-3-4">
                  <text:number>d.</text:number>
                  <text:p text:style-name="al">Begeleiden bij ziekte tijdens dienstverband</text:p>
                </text:list-item>
              </text:list>
            </text:list-item>
            <text:list-item text:style-override="id1-3-2-4-7-2">
              <text:number>2.</text:number>
              <text:p text:style-name="al">In relatie tot de werkgever </text:p>
              <text:list text:style-name="id1-3-2-4-7-2-3">
                <text:list-item text:style-override="id1-3-2-4-7-2-3-1">
                  <text:number>a.</text:number>
                  <text:p text:style-name="al">Kennis over de doelgroep met werkgever communiceren/delen.</text:p>
                </text:list-item>
                <text:list-item text:style-override="id1-3-2-4-7-2-3-2">
                  <text:number>b.</text:number>
                  <text:p text:style-name="al">Tips die uit de loonwaardemeting komen praktisch vertalen naar de werkgever en kandidaat, aangepast op de specifieke situatie.</text:p>
                </text:list-item>
                <text:list-item text:style-override="id1-3-2-4-7-2-3-3">
                  <text:number>c.</text:number>
                  <text:p text:style-name="al">Praktische maatwerkbegeleiding. </text:p>
                </text:list-item>
                <text:list-item text:style-override="id1-3-2-4-7-2-3-4">
                  <text:number>d.</text:number>
                  <text:p text:style-name="al">Advies kunnen bieden bij ziekte </text:p>
                </text:list-item>
                <text:list-item text:style-override="id1-3-2-4-7-2-3-5">
                  <text:number>e.</text:number>
                  <text:p text:style-name="al">Mee kunnen denken over oplossingen als match niet optimaal is </text:p>
                </text:list-item>
              </text:list>
            </text:list-item>
            <text:list-item text:style-override="id1-3-2-4-7-3">
              <text:number>3.</text:number>
              <text:p text:style-name="al">In relatie tot de RSD</text:p>
              <text:list text:style-name="id1-3-2-4-7-3-3">
                <text:list-item text:style-override="id1-3-2-4-7-3-3-1">
                  <text:number>a.</text:number>
                  <text:p text:style-name="al">De jobcoach dient een jobcoachingsplan in met in ieder geval een gemotiveerde inschatting van het benodigde begeleidingsregime en de gegevens van de in te zetten jobcoach.</text:p>
                </text:list-item>
                <text:list-item text:style-override="id1-3-2-4-7-3-3-2">
                  <text:number>b.</text:number>
                  <text:p text:style-name="al">Periodiek rapporteert de jobcoach aan de RSD over de voortgang en de jobcoachingsbehoefte van de werknemer. </text:p>
                </text:list-item>
                <text:list-item text:style-override="id1-3-2-4-7-3-3-3">
                  <text:number>c.</text:number>
                  <text:p text:style-name="al">Bij calamiteiten neemt de jobcoach contact op met de RSD</text:p>
                </text:list-item>
                <text:list-item text:style-override="id1-3-2-4-7-3-3-4">
                  <text:number>d.</text:number>
                  <text:p text:style-name="al">Jobcoaching beperkt zich tot begeleiding op de werkplek en begeleiding van de werkgever/team met betrekking tot de omgang met de deelnemer. Wanneer er begeleiding of hulpverlening nodig is op andere leefgebieden dan heeft de jobcoach alleen een doorverwijzende rol naar de juiste instantie.</text:p>
                </text:list-item>
              </text:list>
            </text:list-item>
          </text:list>
          <text:p text:style-name="al">Kerntaken en verantwoordelijkheden van de werkbegeleider zijn:</text:p>
          <text:list text:style-name="id1-3-2-4-9">
            <text:list-item text:style-override="id1-3-2-4-9-1">
              <text:number>1.</text:number>
              <text:p text:style-name="al">Het monitoren van de ontwikkeling en welbevinden van de werknemer</text:p>
            </text:list-item>
            <text:list-item text:style-override="id1-3-2-4-9-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9-3">
              <text:number>3.</text:number>
              <text:p text:style-name="al">Mee kunnen denken over een oplossing als de match niet optimaal is. </text:p>
            </text:list-item>
            <text:list-item text:style-override="id1-3-2-4-9-4">
              <text:number>4.</text:number>
              <text:p text:style-name="al">De werkbegeleider maakt een gemotiveerde inschatting van het benodigde begeleidingsregime.</text:p>
            </text:list-item>
            <text:list-item text:style-override="id1-3-2-4-9-5">
              <text:number>5.</text:number>
              <text:p text:style-name="al">Werkbegeleiding beperkt zich tot begeleiding op de werkplek. Wanneer er bredere begeleiding wenselijk is heeft de werkbegeleider alleen een doorverwijzende rol naar de juiste instan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4-05</meta:user-defined>
    <meta:user-defined meta:name="DC.source">artikel 7, eerste lid, van de Participatiewet]|[1.0:c:BWBR0015703&amp;artikel=7&amp;lid=1&amp;g=2022-04-01</meta:user-defined>
    <meta:user-defined meta:name="DC.source">artikel 10da van de Participatiewet]|[1.0:c:BWBR0015703&amp;artikel=10da&amp;g=2022-04-01</meta:user-defined>
    <meta:user-defined meta:name="DC.source">Verordening re-integratie Participatiewet RDWI 2021]|[https://lokaleregelgeving.overheid.nl/CVDR660366</meta:user-defined>
    <meta:user-defined meta:name="DC.source">Beleidsregel Loonkostensubsidie Participatiewet RDWI 2021]|[https://lokaleregelgeving.overheid.nl/CVDR660365</meta:user-defined>
    <meta:user-defined meta:name="DCTERMS.alternative">Beleidsregel Jobcoaching en werkbegeleiding Participatiewet RDW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jobcoaching en werkbegeleiding Participatiewet RDWI 2022</meta:user-defined>
    <meta:user-defined meta:name="DCTERMS.W3CDTF/DCTERMS.available">2022-04-14</meta:user-defined>
    <meta:user-defined meta:name="DCTERMS.W3CDTF/OVERHEIDop.jaargang">2022</meta:user-defined>
    <meta:user-defined meta:name="OVERHEIDop.publicationIssue">438</meta:user-defined>
    <meta:user-defined meta:name="OVERHEIDop.betreftRegeling">CVDR675664_1</meta:user-defined>
    <meta:user-defined meta:name="xs:date/OVERHEIDop.startdatum">2022-04-15</meta:user-defined>
    <meta:user-defined meta:name="OVERHEIDop.BgrID/DC.identifier">bgr-2022-438</meta:user-defined>
    <meta:user-defined meta:name="OVERHEIDop.versieInformatie"/>
  </office:meta>
</office:document-meta>
</file>