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Uitvoeringsregel eenmalige energietoeslag 2022 ISD B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a.</text:number>
                <text:p text:style-name="al">wet: Participatiewet;</text:p>
              </text:list-item>
              <text:list-item text:style-override="id1-3-2-2-1-3-2">
                <text:number>b.</text:number>
                <text:p text:style-name="al">dagelijks bestuur: Het Dagelijks Bestuur van ISD BOL;</text:p>
              </text:list-item>
              <text:list-item text:style-override="id1-3-2-2-1-3-3">
                <text:number>c.</text:number>
                <text:p text:style-name="al">peildatum: 1 januari 2022, of zo veel later in 2022.</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 houden (alleenstaande of gezin), woonachtig binnen de gemeente Brunssum of Landgraaf, met een laag inkomen en wordt ambtshalve of op aanvraag als (categoriale) bijzondere bijstand verleend.</text:p>
              </text:list-item>
              <text:list-item text:style-override="id1-3-2-2-2-3">
                <text:number>2.</text:number>
                <text:p text:style-name="al">Voor de toepassing van deze regeling wordt geen vermogenstoets toegepast. </text:p>
              </text:list-item>
              <text:list-item text:style-override="id1-3-2-2-2-4">
                <text:number>3a.</text:number>
                <text:p text:style-name="al">Een huishouden heeft een laag inkomen als op de peildatum het inkomen niet hoger is dan 120% van de toepasselijke bijstandsnorm.</text:p>
              </text:list-item>
              <text:list-item text:style-override="id1-3-2-2-2-5">
                <text:number>3b.</text:number>
                <text:p text:style-name="al">Personen die zijn toegelaten tot schuldhulpverlening komen eveneens voor de tegemoetkoming in aanmerking. </text:p>
              </text:list-item>
              <text:list-item text:style-override="id1-3-2-2-2-6">
                <text:number>4.</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en van 18 t/m 20 jaar komen niet in aanmerking, tenzij zij een bijstandsuitkering ontvangen aangevuld met bijzondere bijstand als bedoeld in artikel 12 Participatiewet;</text:p>
                  </text:list-item>
                  <text:list-item text:style-override="id1-3-2-2-2-6-3-3">
                    <text:number>c.</text:number>
                    <text:p text:style-name="al">jonger is dan 27 jaar en aanspraak maakt op studiefinanciering op grond van de Wet studiefinanciering 2000 of WTOS; of</text:p>
                  </text:list-item>
                  <text:list-item text:style-override="id1-3-2-2-2-6-3-4">
                    <text:number>d.</text:number>
                    <text:p text:style-name="al">is ingeschreven in de Basisregistratie Personen (BRP) met alleen een briefadres (dak- en thuisloz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Als vast staat dat op de peildatum recht bestaat, wordt de energietoeslag aan </text:p>
            <text:p text:style-name="al">de volgende groepen ambtshalve toegekend: </text:p>
            <text:list text:style-name="id1-3-2-2-3-4">
              <text:list-item text:style-override="id1-3-2-2-3-4-1">
                <text:number>1.</text:number>
                <text:p text:style-name="al">Huishoudens met een uitkering op grond van de Participatiewet, IOAW of IOAZ;</text:p>
              </text:list-item>
              <text:list-item text:style-override="id1-3-2-2-3-4-2">
                <text:number>2.</text:number>
                <text:p text:style-name="al">Huishoudens die gebruik maken van bijzondere bijstand of minimaregelingen (IIT, VGZ tientje of Regeling Maatschappelijke participatie);</text:p>
              </text:list-item>
              <text:list-item text:style-override="id1-3-2-2-3-4-3">
                <text:number>3.</text:number>
                <text:p text:style-name="al">Ondernemers met een Bbz-uitkering voor levensonderhoud of IOAZ.</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digitale) aanvraag indienen.</text:p>
              </text:list-item>
              <text:list-item text:style-override="id1-3-2-2-4-3">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text:p>
            <text:p text:style-name="al">kan het bestuur, gelet op alle omstandigheden, in het individuele geval</text:p>
            <text:p text:style-name="al">beoordelen of de aanvrager in afwijking van de uitvoeringsregels alsnog in</text:p>
            <text:p text:style-name="al">aanmerking komt voor een eenmalige energietoeslag, indien dringende</text:p>
            <text:p text:style-name="al">redenen hiertoe noodzaken.</text:p>
          </text:section>
          <text:section text:name="artikel_id1-3-2-2-6" text:style-name="artikel">
            <text:p text:style-name="artikel_kop_titel"><text:span text:style-name="artikel_kop_label">Artikel</text:span> <text:span text:style-name="artikel_kop_nr">6.</text:span> Inwerkingtreding en duur uitvoeringsregels</text:p>
            <text:list text:style-name="id1-3-2-2-6-2">
              <text:list-item text:style-override="id1-3-2-2-6-2">
                <text:number>1.</text:number>
                <text:p text:style-name="al">1.Deze uitvoeringsregels treden in werking met ingang van de dag na publicatie.</text:p>
              </text:list-item>
              <text:list-item text:style-override="id1-3-2-2-6-3">
                <text:number>2.</text:number>
                <text:p text:style-name="al">Deze uitvoering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uitvoeringsregels worden aangehaald als: </text:p>
            <text:p text:style-name="al">Uitvoeringsregels Eenmalige energietoeslag ISD BOL 2022.</text:p>
            <text:p text:style-name="al"/>
          </text:section>
        </text:section>
        <text:section text:name="regeling-sluiting_id1-3-2-3" text:style-name="regeling-sluiting">
          <text:section text:name="ondertekening_id1-3-2-3-1">
            <text:p><text:span text:style-name="functie">Aldus besloten tijdens de vergadering van het dagelijks bestuur van ISD BOL van 6 april 2022.</text:span></text:p>
            <text:p><text:span text:style-name="functie">de Voorzitter, </text:span></text:p>
          </text:section>
          <text:section text:name="ondertekening_id1-3-2-3-2">
            <text:p><text:span text:style-name="functie"/></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Deze uitvoeringsregel is gebaseerd op </text:p>
          <text:list text:style-name="id1-3-2-4-4">
            <text:list-item text:style-override="id1-3-2-4-4-1">
              <text:number>•</text:number>
              <text:p text:style-name="al">artikel 35 van de Participatiewet;</text:p>
            </text:list-item>
            <text:list-item text:style-override="id1-3-2-4-4-2">
              <text:number>•</text:number>
              <text:p text:style-name="al">titel 4.3 van de Algemene wet bestuursrecht;</text:p>
            </text:list-item>
            <text:list-item text:style-override="id1-3-2-4-4-3">
              <text:number>•</text:number>
              <text:p text:style-name="al">de handreiking eenmalige energietoeslag 2022 d.d. 15 maart 2022 van SZW, VNG, Divosa en Stimulansz.</text:p>
            </text:list-item>
          </text:list>
          <text:p text:style-name="al">
          <text:span text:style-name="nadrukvet">Artikel 2</text:span>
        </text:p>
          <text:p text:style-name="al">In dit artikel wordt de beleidsvrijheid ingevuld.</text:p>
          <text:p text:style-name="al"/>
          <text:list text:style-name="id1-3-2-4-8">
            <text:list-item text:style-override="id1-3-2-4-8-1">
              <text:number>•</text:number>
              <text:p text:style-name="al">
              <text:span text:style-name="nadrukondlijn">hoogte van de toeslag en differentiatie naar leefsituatie</text:span>
            </text:p>
              <text:p text:style-name="al">Het kabinet heeft met VNG en Divosa afgesproken dat wordt ingezet op het bereiken van maximaal 800.000 huishoudens met een eenmalige energietoeslag van € 800 als richtbedrag. Wij volgen deze aanbeveling. Van differentiatie naar leefsituatie zien wij af omwille van de beoogde eenvoud van de regeling. </text:p>
              <text:p text:style-name="al"/>
            </text:list-item>
          </text:list>
          <text:list text:style-name="id1-3-2-4-9">
            <text:list-item text:style-override="id1-3-2-4-9-1">
              <text:number>•</text:number>
              <text:p text:style-name="al">
              <text:span text:style-name="nadrukondlijn">toepassing vermogenstoets</text:span>
            </text:p>
              <text:p text:style-name="al">In het belang van een snelle uitvoerbaarheid van de regeling en vanwege het feit dat het merendeel van de huishoudens met een laag inkomen geen of nauwelijks vermogen heeft, wordt het vermogen van de aanvrager en eventuele partner buiten beschouwing gelaten.</text:p>
              <text:p text:style-name="al"/>
              <text:p text:style-name="al">Het recht op de energietoeslag wordt dus alleen op basis van het inkomen bepaald. </text:p>
              <text:p text:style-name="al"/>
            </text:list-item>
          </text:list>
          <text:list text:style-name="id1-3-2-4-10">
            <text:list-item text:style-override="id1-3-2-4-10-1">
              <text:number>•</text:number>
              <text:p text:style-name="al">
              <text:span text:style-name="nadrukondlijn">laag inkomen</text:span>
            </text:p>
              <text:p text:style-name="al">We kiezen voor een inkomensgrens van 120% (exclusief VT) van de toepasselijke bijstandsnorm omdat dit aansluit bij het lokale minimabeleid. </text:p>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Wij kiezen ervoor om huishoudens die zijn toegelaten tot schuldhulpverlening ongeacht de hoogte van het inkomen in aanmerking te laten komen, omdat zij slechts het ‘vrij te laten bedrag’ te besteden hebben (95% van de bijstandsnorm). </text:p>
              <text:p text:style-name="al"/>
            </text:list-item>
          </text:list>
          <text:list text:style-name="id1-3-2-4-11">
            <text:list-item text:style-override="id1-3-2-4-11-1">
              <text:number>•</text:number>
              <text:p text:style-name="al">
              <text:span text:style-name="nadrukondlijn">uitsluitingen</text:span>
            </text:p>
              <text:p text:style-name="al">De energietoeslag is een vorm van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list-item>
          </text:list>
          <text:p text:style-name="al">
          <text:span text:style-name="nadrukvet">Artikel 3</text:span>
        </text:p>
          <text:p text:style-name="al">Met de invoering van het vijfde lid onder artikel 35 van de Participatiewet wordt geregeld dat het bestuur de eenmalige energietoeslag ook ambtshalve kan vaststellen en verstrekken. Een schriftelijke aanvraag is dan niet nodig. Om de uitvoeringskosten te beperken wordt de energietoeslag waar mogelijk ambtshalve toegekend. </text:p>
          <text:p text:style-name="al"/>
          <text:p text:style-name="al">
          <text:span text:style-name="nadrukvet">Artikel 4</text:span>
        </text:p>
          <text:p text:style-name="al">Aan een deel van de doelgroep kan de energietoeslag niet ambtshalve worden toegekend. Dit is aan de huishoudens met lage inkomens die (op dit moment) geen gebruikmaken van een uitkering of minimaregelingen van de gemeente(n).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vet">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kan, in voorkomende gevallen, op individuele basis maatwerk geleverd worden met individuele bijzondere bijstand.</text:p>
          <text:p text:style-name="al"/>
          <text:p text:style-name="al">
          <text:span text:style-name="nadrukvet">Artikel 6</text:span>
        </text:p>
          <text:p text:style-name="al">De energietoeslag is eenmalig en alleen bedoeld voor het jaar 2022. Daarom is 31 december 2022 als uiterste aanvraagdatum bepaald. </text:p>
          <text:p text:style-name="al"/>
          <text:p text:style-name="al">Aldus besloten tijdens de vergadering van het dagelijks bestuur van ISD BOL. </text:p>
          <text:p text:style-name="al"/>
          <text:p text:style-name="al">de Voorzitter,</text:p>
          <text:p text:style-name="al"/>
          <text:p text:style-name="al">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43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Financiën | Organisatie en beleid</meta:user-defined>
    <meta:user-defined meta:name="DC.source">Onbekend</meta:user-defined>
    <meta:user-defined meta:name="DCTERMS.alternative">Uitvoeringsregels Eenmalige energietoeslag ISD BOL 2022</meta:user-defined>
    <dc:language>nl</dc:language>
    <meta:user-defined meta:name="OVERHEIDop.locatietype/OVERHEIDop.gebiedsmarkering">Gemeente</meta:user-defined>
    <meta:user-defined meta:name="OVERHEIDop.locatietype/OVERHEIDop.gebiedsmarkering">Gemeente</meta:user-defined>
    <meta:user-defined meta:name="DC.title">Uitvoeringsregel eenmalige energietoeslag 2022 ISD BOL</meta:user-defined>
    <meta:user-defined meta:name="DCTERMS.W3CDTF/DCTERMS.available">2022-04-15</meta:user-defined>
    <meta:user-defined meta:name="DCTERMS.W3CDTF/OVERHEIDop.jaargang">2022</meta:user-defined>
    <meta:user-defined meta:name="OVERHEIDop.publicationIssue">432</meta:user-defined>
    <meta:user-defined meta:name="OVERHEIDop.betreftRegeling">CVDR675642_1</meta:user-defined>
    <meta:user-defined meta:name="xs:date/OVERHEIDop.startdatum">2022-04-16</meta:user-defined>
    <meta:user-defined meta:name="OVERHEIDop.BgrID/DC.identifier">bgr-2022-432</meta:user-defined>
    <meta:user-defined meta:name="OVERHEIDop.versieInformatie"/>
  </office:meta>
</office:document-meta>
</file>