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4">
      <text:list-level-style-bullet style:num-suffix="" text:bullet-char="​" text:level="1">
        <style:list-level-properties text:min-label-width="10mm"/>
      </text:list-level-style-bullet>
    </text:list-style>
    <text:list-style style:name="id1-3-2-2-1-6-2-3-3-1-4-1">
      <text:list-level-style-bullet style:num-suffix="" text:bullet-char="​" text:level="1">
        <style:list-level-properties text:min-label-width="10mm"/>
      </text:list-level-style-bullet>
    </text:list-style>
    <text:list-style style:name="id1-3-2-2-1-6-2-3-3-1-4-2">
      <text:list-level-style-bullet style:num-suffix="" text:bullet-char="​" text:level="1">
        <style:list-level-properties text:min-label-width="10mm"/>
      </text:list-level-style-bullet>
    </text:list-style>
    <text:list-style style:name="id1-3-2-2-1-6-2-3-3-1-4-3">
      <text:list-level-style-bullet style:num-suffix="" text:bullet-char="​" text:level="1">
        <style:list-level-properties text:min-label-width="10mm"/>
      </text:list-level-style-bullet>
    </text:list-style>
    <text:list-style style:name="id1-3-2-2-1-6-2-3-3-1-4-4">
      <text:list-level-style-bullet style:num-suffix="" text:bullet-char="​" text:level="1">
        <style:list-level-properties text:min-label-width="10mm"/>
      </text:list-level-style-bullet>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2-4">
      <text:list-level-style-bullet style:num-suffix="" text:bullet-char="​" text:level="1">
        <style:list-level-properties text:min-label-width="10mm"/>
      </text:list-level-style-bullet>
    </text:list-style>
    <text:list-style style:name="id1-3-2-2-1-6-2-3-3-2-4-1">
      <text:list-level-style-bullet style:num-suffix="" text:bullet-char="​" text:level="1">
        <style:list-level-properties text:min-label-width="10mm"/>
      </text:list-level-style-bullet>
    </text:list-style>
    <text:list-style style:name="id1-3-2-2-1-6-2-3-3-2-4-2">
      <text:list-level-style-bullet style:num-suffix="" text:bullet-char="​" text:level="1">
        <style:list-level-properties text:min-label-width="10mm"/>
      </text:list-level-style-bullet>
    </text:list-style>
    <text:list-style style:name="id1-3-2-2-1-6-2-3-3-2-4-3">
      <text:list-level-style-bullet style:num-suffix="" text:bullet-char="​" text:level="1">
        <style:list-level-properties text:min-label-width="10mm"/>
      </text:list-level-style-bullet>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4-4">
      <text:list-level-style-bullet style:num-suffix="" text:bullet-char="​" text:level="1">
        <style:list-level-properties text:min-label-width="10mm"/>
      </text:list-level-style-bullet>
    </text:list-style>
    <text:list-style style:name="id1-3-2-2-1-6-2-3-3-4-4-1">
      <text:list-level-style-bullet style:num-suffix="" text:bullet-char="​" text:level="1">
        <style:list-level-properties text:min-label-width="10mm"/>
      </text:list-level-style-bullet>
    </text:list-style>
    <text:list-style style:name="id1-3-2-2-1-6-2-3-3-4-4-2">
      <text:list-level-style-bullet style:num-suffix="" text:bullet-char="​" text:level="1">
        <style:list-level-properties text:min-label-width="10mm"/>
      </text:list-level-style-bullet>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5-4">
      <text:list-level-style-bullet style:num-suffix="" text:bullet-char="​" text:level="1">
        <style:list-level-properties text:min-label-width="10mm"/>
      </text:list-level-style-bullet>
    </text:list-style>
    <text:list-style style:name="id1-3-2-2-1-6-2-3-3-5-4-1">
      <text:list-level-style-bullet style:num-suffix="" text:bullet-char="​" text:level="1">
        <style:list-level-properties text:min-label-width="10mm"/>
      </text:list-level-style-bullet>
    </text:list-style>
    <text:list-style style:name="id1-3-2-2-1-6-2-3-3-5-4-2">
      <text:list-level-style-bullet style:num-suffix="" text:bullet-char="​" text:level="1">
        <style:list-level-properties text:min-label-width="10mm"/>
      </text:list-level-style-bullet>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voegdhedenbesluit Recreatieschap Twente</text:p>
      <text:section text:name="regeling_id1-3-2" text:style-name="regeling">
        <text:section text:name="aanhef_id1-3-2-1" text:style-name="aanhef">
          <text:section text:name="preambule_id1-3-2-1-1" text:style-name="preambule">
            <text:p text:style-name="al">Het bestuur en de voorzitter van het Recreatieschap Twente, ieder voor zover het de eigen bevoegdheden betreft;</text:p>
            <text:p text:style-name="al"/>
            <text:p text:style-name="al">Overwegende dat:</text:p>
            <text:list text:style-name="id1-3-2-1-1-4">
              <text:list-item text:style-override="id1-3-2-1-1-4-1">
                <text:number>•</text:number>
                <text:p text:style-name="al">het om redenen van doelmatigheid en slagvaardig bestuur wenselijk is de uitoefening van daarvoor in aanmerking komende bevoegdheden op te dragen aan ambtenaren die werkzaam zijn onder verantwoordelijkheid van het bestuur;</text:p>
              </text:list-item>
              <text:list-item text:style-override="id1-3-2-1-1-4-2">
                <text:number>•</text:number>
                <text:p text:style-name="al">het wenselijk is te komen tot een duidelijke, eenvoudige en onderhoudsarme regeling.</text:p>
              </text:list-item>
            </text:list>
            <text:p text:style-name="al">Gelet op afdeling 10.1.1 van de Algemene wet bestuursrecht;</text:p>
            <text:p text:style-name="al"/>
            <text:p text:style-name="al">
            <text:span text:style-name="nadrukvet">Besluit:</text:span>
          </text:p>
            <text:p text:style-name="al"/>
            <text:p text:style-name="al">Vast te stellen het volgende bevoegdhedenbesluit Recreatieschap Twente</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bestuur: het bestuur van het recreatieschap Twente;</text:p>
                </text:list-item>
                <text:list-item text:style-override="id1-3-2-2-1-2-3-2">
                  <text:number>b.</text:number>
                  <text:p text:style-name="al">gemandateerde: de medewerker aan wie mandaat, volmacht en machtiging is verleend;</text:p>
                </text:list-item>
                <text:list-item text:style-override="id1-3-2-2-1-2-3-3">
                  <text:number>c.</text:number>
                  <text:p text:style-name="al">machtiging: de bevoegdheid om in naam van het bestuur feitelijke handelingen te verrichten, geen besluiten en/of privaatrechtelijke rechtshandelingen zijnde;</text:p>
                </text:list-item>
                <text:list-item text:style-override="id1-3-2-2-1-2-3-4">
                  <text:number>d.</text:number>
                  <text:p text:style-name="al">mandaat: de bevoegdheid om in naam van het bestuur een besluit te nemen in de zin van artikel 1:3 van de Algemene wet bestuursrecht;</text:p>
                </text:list-item>
                <text:list-item text:style-override="id1-3-2-2-1-2-3-5">
                  <text:number>e.</text:number>
                  <text:p text:style-name="al">medewerker: de onder verantwoordelijkheid van het bestuur, op basis van een overeenkomst werkzame ambtenaar als bedoeld in artikel 1 van de Ambtenarenwet 2017, uitzendkracht, gedetacheerde, inhuurkracht, stagiaire, trainee of zzp-er;</text:p>
                </text:list-item>
                <text:list-item text:style-override="id1-3-2-2-1-2-3-6">
                  <text:number>f.</text:number>
                  <text:p text:style-name="al">volmacht: de bevoegdheid om in naam van het bestuur privaatrechtelijke rechtshandelingen te verrichten met uitzondering van privaatrechtelijke rechtshandelingen als bedoeld in artikel 31a Wgr.</text:p>
                </text:list-item>
              </text:list>
            </text:section>
            <text:section text:name="artikel_id1-3-2-2-1-3" text:style-name="artikel">
              <text:p text:style-name="artikel_kop_titel"><text:span text:style-name="artikel_kop_label">Artikel</text:span> <text:span text:style-name="artikel_kop_nr">2</text:span> Schakelbepaling mandaat, volmacht en machtiging. </text:p>
              <text:p text:style-name="al">Waar in dit besluit gesproken wordt over mandaat, wordt daaronder tevens verstaan: machtiging en volmacht.</text:p>
            </text:section>
            <text:section text:name="artikel_id1-3-2-2-1-4" text:style-name="artikel">
              <text:p text:style-name="artikel_kop_titel"><text:span text:style-name="artikel_kop_label">Artikel</text:span> <text:span text:style-name="artikel_kop_nr">3</text:span> Algemeen mandaat </text:p>
              <text:list text:style-name="id1-3-2-2-1-4-2">
                <text:list-item text:style-override="id1-3-2-2-1-4-2">
                  <text:number>1.</text:number>
                  <text:p text:style-name="al">Het bestuur en de voorzitter verlenen aan de medewerker mandaat voor al hun bevoegdheden, die in het kader van een goede uitoefening van huidige en toekomstige taken en verantwoordelijkheden nodig zijn en tot het werkterrein en de taken van de betrokken medewerker horen, met uitzondering van de in artikel 4 genoemde bevoegdheden.</text:p>
                </text:list-item>
                <text:list-item text:style-override="id1-3-2-2-1-4-3">
                  <text:number>2.</text:number>
                  <text:p text:style-name="al">Het mandaat aan de medewerker wordt eveneens geacht te zijn verleend aan zijn leidinggevende.</text:p>
                </text:list-item>
                <text:list-item text:style-override="id1-3-2-2-1-4-4">
                  <text:number>3.</text:number>
                  <text:p text:style-name="al">In geval van afwezigheid van de gemandateerde, treedt de aangewezen vervanger in de plaats.</text:p>
                </text:list-item>
                <text:list-item text:style-override="id1-3-2-2-1-4-5">
                  <text:number>4.</text:number>
                  <text:p text:style-name="al">Ondermandaat is niet toegestaan.</text:p>
                </text:list-item>
              </text:list>
            </text:section>
            <text:section text:name="artikel_id1-3-2-2-1-5" text:style-name="artikel">
              <text:p text:style-name="artikel_kop_titel"><text:span text:style-name="artikel_kop_label">Artikel</text:span> <text:span text:style-name="artikel_kop_nr">4</text:span> Uitzonderingen algemeen mandaat</text:p>
              <text:list text:style-name="id1-3-2-2-1-5-2">
                <text:list-item text:style-override="id1-3-2-2-1-5-2">
                  <text:number>1.</text:number>
                  <text:p text:style-name="al">Het mandaat, bedoeld in artikel 3 lid 1 ziet niet op:</text:p>
                  <text:list text:style-name="id1-3-2-2-1-5-2-3">
                    <text:list-item text:style-override="id1-3-2-2-1-5-2-3-1">
                      <text:number>a.</text:number>
                      <text:p text:style-name="al">de in bijlage 1 genoemde bevoegdheden die voorbehouden blijven aan het bestuur respectievelijk de voorzitter;</text:p>
                    </text:list-item>
                    <text:list-item text:style-override="id1-3-2-2-1-5-2-3-2">
                      <text:number>b.</text:number>
                      <text:p text:style-name="al">de in bijlage 2 genoemde bevoegdheden die het bestuur en de voorzitter aan de directeur-secretaris hebben gemandateerd.</text:p>
                    </text:list-item>
                  </text:list>
                </text:list-item>
                <text:list-item text:style-override="id1-3-2-2-1-5-3">
                  <text:number>2.</text:number>
                  <text:p text:style-name="al">De directeur-secretaris is bevoegd bijlage 2 te wijzigen. </text:p>
                </text:list-item>
                <text:list-item text:style-override="id1-3-2-2-1-5-4">
                  <text:number>3.</text:number>
                  <text:p text:style-name="al">De directeur-secretaris is bevoegd het mandaat aan een medewerker, geheel of gedeeltelijk en al dan niet tijdelijk in te trekken.</text:p>
                </text:list-item>
              </text:list>
            </text:section>
            <text:section text:name="artikel_id1-3-2-2-1-6" text:style-name="artikel">
              <text:p text:style-name="artikel_kop_titel"><text:span text:style-name="artikel_kop_label">Artikel</text:span> <text:span text:style-name="artikel_kop_nr">5</text:span> Instructies voor het gebruik van mandaat </text:p>
              <text:list text:style-name="id1-3-2-2-1-6-2">
                <text:list-item text:style-override="id1-3-2-2-1-6-2-1">
                  <text:number>1.</text:number>
                  <text:p text:style-name="al">Mandaat wordt niet gebruikt als:</text:p>
                  <text:list text:style-name="id1-3-2-2-1-6-2-1-3">
                    <text:list-item text:style-override="id1-3-2-2-1-6-2-1-3-1">
                      <text:number>a.</text:number>
                      <text:p text:style-name="al">daardoor de schijn van vooringenomenheid of belangenverstrengeling wordt gewekt;</text:p>
                    </text:list-item>
                    <text:list-item text:style-override="id1-3-2-2-1-6-2-1-3-2">
                      <text:number>b.</text:number>
                      <text:p text:style-name="al">het voorgenomen besluit mogelijkerwijs politiek, bestuurlijk of anderszins gevoelig ligt;</text:p>
                    </text:list-item>
                    <text:list-item text:style-override="id1-3-2-2-1-6-2-1-3-3">
                      <text:number>c.</text:number>
                      <text:p text:style-name="al">het bestuur of de voorzitter dit kenbaar heeft gemaakt.</text:p>
                    </text:list-item>
                  </text:list>
                </text:list-item>
                <text:list-item text:style-override="id1-3-2-2-1-6-2-2">
                  <text:number>2.</text:number>
                  <text:p text:style-name="al">Mandaat wordt uitgeoefend binnen de grenzen van geformuleerd beleid, vastgestelde financiële kaders en met inachtneming van wet- en regelgeving, richtlijnen en specifieke instructies.</text:p>
                </text:list-item>
                <text:list-item text:style-override="id1-3-2-2-1-6-2-3">
                  <text:number>3.</text:number>
                  <text:p text:style-name="al">Ondertekening van stukken geschiedt op de volgende wijze:</text:p>
                  <text:list text:style-name="id1-3-2-2-1-6-2-3-3">
                    <text:list-item text:style-override="id1-3-2-2-1-6-2-3-3-1">
                      <text:number>a.</text:number>
                      <text:p text:style-name="al">De ondertekening krachtens mandaat:</text:p>
                      <text:p text:style-name="al"/>
                      <text:list text:style-name="id1-3-2-2-1-6-2-3-3-1-4">
                        <text:list-item text:style-override="id1-3-2-2-1-6-2-3-3-1-4-1">
                          <text:number/>
                          <text:p text:style-name="al">het bestuur</text:p>
                        </text:list-item>
                        <text:list-item text:style-override="id1-3-2-2-1-6-2-3-3-1-4-2">
                          <text:number/>
                          <text:p text:style-name="al">namens deze</text:p>
                        </text:list-item>
                        <text:list-item text:style-override="id1-3-2-2-1-6-2-3-3-1-4-3">
                          <text:number/>
                          <text:p text:style-name="al">[naam]</text:p>
                        </text:list-item>
                        <text:list-item text:style-override="id1-3-2-2-1-6-2-3-3-1-4-4">
                          <text:number/>
                          <text:p text:style-name="al">[functieaanduiding van de functionaris]</text:p>
                        </text:list-item>
                      </text:list>
                    </text:list-item>
                    <text:list-item text:style-override="id1-3-2-2-1-6-2-3-3-2">
                      <text:number>b.</text:number>
                      <text:p text:style-name="al">De ondertekening krachtens volmacht:</text:p>
                      <text:p text:style-name="al"/>
                      <text:list text:style-name="id1-3-2-2-1-6-2-3-3-2-4">
                        <text:list-item text:style-override="id1-3-2-2-1-6-2-3-3-2-4-1">
                          <text:number/>
                          <text:p text:style-name="al">Recreatieschap Twente</text:p>
                        </text:list-item>
                        <text:list-item text:style-override="id1-3-2-2-1-6-2-3-3-2-4-2">
                          <text:number/>
                          <text:p text:style-name="al">[naam]</text:p>
                        </text:list-item>
                        <text:list-item text:style-override="id1-3-2-2-1-6-2-3-3-2-4-3">
                          <text:number/>
                          <text:p text:style-name="al">[functieaanduiding van de functionaris]</text:p>
                        </text:list-item>
                      </text:list>
                    </text:list-item>
                    <text:list-item text:style-override="id1-3-2-2-1-6-2-3-3-3">
                      <text:number>c.</text:number>
                      <text:p text:style-name="al">In afwijking van het bepaalde in het tweede lid wordt in plaats van ‘Recreatieschap Twente’ vermeld ‘Recreatiepark Het Rutbeek’, ‘Recreatiepark Het Hulsbeek’, ‘Recreatiepark Het Lageveld’ of Routenetwerken Twente, indien de rechtshandeling dit organisatieonderdeel betreft.</text:p>
                    </text:list-item>
                    <text:list-item text:style-override="id1-3-2-2-1-6-2-3-3-4">
                      <text:number>d.</text:number>
                      <text:p text:style-name="al">De ondertekening krachtens machtiging:</text:p>
                      <text:p text:style-name="al"/>
                      <text:list text:style-name="id1-3-2-2-1-6-2-3-3-4-4">
                        <text:list-item text:style-override="id1-3-2-2-1-6-2-3-3-4-4-1">
                          <text:number/>
                          <text:p text:style-name="al">[naam]</text:p>
                        </text:list-item>
                        <text:list-item text:style-override="id1-3-2-2-1-6-2-3-3-4-4-2">
                          <text:number/>
                          <text:p text:style-name="al">[functieaanduiding van de functionaris]</text:p>
                        </text:list-item>
                      </text:list>
                    </text:list-item>
                    <text:list-item text:style-override="id1-3-2-2-1-6-2-3-3-5">
                      <text:number>e.</text:number>
                      <text:p text:style-name="al">De ondertekening door een plaatsvervangend functionaris vindt voor wat betreft zijn naam en functieaanduiding als volgt plaats:</text:p>
                      <text:p text:style-name="al"/>
                      <text:list text:style-name="id1-3-2-2-1-6-2-3-3-5-4">
                        <text:list-item text:style-override="id1-3-2-2-1-6-2-3-3-5-4-1">
                          <text:number/>
                          <text:p text:style-name="al">[naam van de plaatsvervanger]</text:p>
                        </text:list-item>
                        <text:list-item text:style-override="id1-3-2-2-1-6-2-3-3-5-4-2">
                          <text:number/>
                          <text:p text:style-name="al">[functieaanduiding van de oorspronkelijke functionaris, plv.]</text:p>
                        </text:list-item>
                      </text:list>
                    </text:list-item>
                  </text:list>
                </text:list-item>
              </text:list>
              <text:list text:style-name="id1-3-2-2-1-6-3">
                <text:list-item text:style-override="id1-3-2-2-1-6-3-1">
                  <text:number>4.</text:number>
                  <text:p text:style-name="al">De directeur-secretaris is bevoegd per geval of in het algemeen nadere instructies te geven voor het uitoefenen van mandaat.</text:p>
                </text:list-item>
              </text:list>
            </text:section>
            <text:section text:name="artikel_id1-3-2-2-1-7" text:style-name="artikel">
              <text:p text:style-name="artikel_kop_titel"><text:span text:style-name="artikel_kop_label">Artikel</text:span> <text:span text:style-name="artikel_kop_nr">6</text:span> Algemeen ondertekeningsmandaat</text:p>
              <text:p text:style-name="al">Het bestuur en de voorzitter verlenen de secretaris-directeur een algemeen ondertekeningsmandaat, voor de door hen genomen besluiten.</text:p>
            </text:section>
            <text:section text:name="artikel_id1-3-2-2-1-8" text:style-name="artikel">
              <text:p text:style-name="artikel_kop_titel"><text:span text:style-name="artikel_kop_label">Artikel</text:span> <text:span text:style-name="artikel_kop_nr">7</text:span> Citeertitel en inwerkingtreding </text:p>
              <text:list text:style-name="id1-3-2-2-1-8-2">
                <text:list-item text:style-override="id1-3-2-2-1-8-2-1">
                  <text:number>a.</text:number>
                  <text:p text:style-name="al">Dit besluit wordt aangehaald als: Bevoegdhedenbesluit Recreatieschap Twente.</text:p>
                </text:list-item>
                <text:list-item text:style-override="id1-3-2-2-1-8-2-2">
                  <text:number>b.</text:number>
                  <text:p text:style-name="al">Dit besluit treedt in werking op de dag na die van bekendmaking met terugwerkende kracht tot en met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op, 12 januari 2022</text:span></text:p>
            <text:p><text:span text:style-name="functie">bestuur,</text:span></text:p>
            <text:p><text:span text:style-name="functie"/></text:p>
          </text:section>
          <text:section text:name="ondertekening_id1-3-2-3-2">
            <text:p><text:span text:style-name="functie"/></text:p>
            <text:p><text:span text:style-name="functie">secretaris, </text:span></text:p>
            <text:p><text:span text:style-name="functie">J. Kloots </text:span></text:p>
            <text:p><text:span text:style-name="functie"/></text:p>
          </text:section>
          <text:section text:name="ondertekening_id1-3-2-3-3">
            <text:p><text:span text:style-name="functie"/></text:p>
            <text:p><text:span text:style-name="functie">voorzitter,</text:span></text:p>
            <text:p><text:span text:style-name="functie">B.J. Brand</text:span></text:p>
            <text:p><text:span text:style-name="functie"/></text:p>
          </text:section>
          <text:section text:name="ondertekening_id1-3-2-3-4">
            <text:p><text:span text:style-name="functie"/></text:p>
            <text:p><text:span text:style-name="functie">voorzitter, </text:span></text:p>
            <text:p><text:span text:style-name="functie">B.J. Brand</text:span></text:p>
          </text:section>
        </text:section>
        <text:section text:name="bijlage_id1-3-2-4" text:style-name="bijlage">
          <text:p text:style-name="bijlage_top"/>
          <text:p text:style-name="hoofdstuk_kop"><text:span text:style-name="label">Bijlage</text:span> <text:span text:style-name="nr">1</text:span> Niet gemandateerde bevoegdheden van het bestuur en de voorzitter</text:p>
          <text:p text:style-name="al"/>
          <text:list text:style-name="id1-3-2-4-3">
            <text:list-item text:style-override="id1-3-2-4-3-1">
              <text:number>1.</text:number>
              <text:p text:style-name="al">Het aanwijzen van (plaatsvervangend) voorzitter(s) (artikel 6 lid 2 Regeling Recreatieschap Twente).</text:p>
            </text:list-item>
            <text:list-item text:style-override="id1-3-2-4-3-2">
              <text:number>2.</text:number>
              <text:p text:style-name="al">Het vaststellen van regels omtrent de organisatie (artikel 9 sub b Regeling Recreatieschap Twente).</text:p>
            </text:list-item>
            <text:list-item text:style-override="id1-3-2-4-3-3">
              <text:number>3.</text:number>
              <text:p text:style-name="al">Het vaststellen van een reglement van orde voor de vergadering van het bestuur (artikel 11 lid 1 Regeling Recreatieschap Twente).</text:p>
            </text:list-item>
            <text:list-item text:style-override="id1-3-2-4-3-4">
              <text:number>4.</text:number>
              <text:p text:style-name="al">Het informeren van de raad (artikelen 14 en 15 Regeling Recreatieschap Twente).</text:p>
            </text:list-item>
            <text:list-item text:style-override="id1-3-2-4-3-5">
              <text:number>5.</text:number>
              <text:p text:style-name="al">Bevoegdheden op grond van de geschillenregeling (artikel 24 Regeling Recreatieschap Twente)</text:p>
            </text:list-item>
            <text:list-item text:style-override="id1-3-2-4-3-6">
              <text:number>6.</text:number>
              <text:p text:style-name="al">Bevoegdheden in het kader van toetreding, uittreding, wijziging en opheffing (hoofdstuk 10 Regeling Recreatieschap Twente).</text:p>
            </text:list-item>
            <text:list-item text:style-override="id1-3-2-4-3-7">
              <text:number>7.</text:number>
              <text:p text:style-name="al">Besluiten over een aangelegenheid waarover in een eerder stadium vragen aan het bestuur zijn gesteld.</text:p>
            </text:list-item>
            <text:list-item text:style-override="id1-3-2-4-3-8">
              <text:number>8.</text:number>
              <text:p text:style-name="al">Het aangaan van convenanten, intentieverklaringen en bestuursovereenkomsten.</text:p>
            </text:list-item>
            <text:list-item text:style-override="id1-3-2-4-3-9">
              <text:number>9.</text:number>
              <text:p text:style-name="al">Het oprichten van of het deelnemen in een rechtspersoon (artikel 31a, lid 1 Wgr).</text:p>
            </text:list-item>
            <text:list-item text:style-override="id1-3-2-4-3-10">
              <text:number>10.</text:number>
              <text:p text:style-name="al">Het vaststellen van de begroting en jaarrekening (artikel 34 Wgr).</text:p>
            </text:list-item>
            <text:list-item text:style-override="id1-3-2-4-3-11">
              <text:number>11.</text:number>
              <text:p text:style-name="al">Het vaststellen van beleid(sregels).</text:p>
            </text:list-item>
            <text:list-item text:style-override="id1-3-2-4-3-12">
              <text:number>12.</text:number>
              <text:p text:style-name="al">Besluiten m.b.t. het subsidiëren van Twente Marketing.</text:p>
            </text:list-item>
            <text:list-item text:style-override="id1-3-2-4-3-13">
              <text:number>13.</text:number>
              <text:p text:style-name="al">Besluiten die aan de goedkeuring of instemming van een ander bestuursorgaan zijn onderworpen.</text:p>
            </text:list-item>
            <text:list-item text:style-override="id1-3-2-4-3-14">
              <text:number>14.</text:number>
              <text:p text:style-name="al">Rechtspositionele besluiten ten aanzien van de directeur-secretaris.</text:p>
            </text:list-item>
          </text:list>
          <text:p text:style-name="al">Nb. met vaststellen wordt ook wijzigen en intrekken bedoeld.</text:p>
          <text:p text:style-name="al"/>
        </text:section>
        <text:section text:name="bijlage_id1-3-2-5" text:style-name="bijlage">
          <text:p text:style-name="bijlage_top"/>
          <text:p text:style-name="hoofdstuk_kop"><text:span text:style-name="label">Bijlage</text:span> <text:span text:style-name="nr">2</text:span> Voorbehouden gemandateerde bevoegdheden secretaris-directeur</text:p>
          <text:p text:style-name="al"/>
          <text:list text:style-name="id1-3-2-5-3">
            <text:list-item text:style-override="id1-3-2-5-3-1">
              <text:number>1.</text:number>
              <text:p text:style-name="al">De voorbereiding van beslissingen van het bestuur</text:p>
            </text:list-item>
            <text:list-item text:style-override="id1-3-2-5-3-2">
              <text:number>2.</text:number>
              <text:p text:style-name="al">Besluiten op bezwaar.</text:p>
            </text:list-item>
            <text:list-item text:style-override="id1-3-2-5-3-3">
              <text:number>3.</text:number>
              <text:p text:style-name="al">Het afdoen van klachten.</text:p>
            </text:list-item>
            <text:list-item text:style-override="id1-3-2-5-3-4">
              <text:number>4.</text:number>
              <text:p text:style-name="al">Besluiten tot het voeren van rechtsgedingen, bezwaarprocedures of administratief beroepsprocedures.</text:p>
            </text:list-item>
            <text:list-item text:style-override="id1-3-2-5-3-5">
              <text:number>5.</text:number>
              <text:p text:style-name="al">Het afgeven van een borgstelling of garantie.</text:p>
            </text:list-item>
            <text:list-item text:style-override="id1-3-2-5-3-6">
              <text:number>6.</text:number>
              <text:p text:style-name="al">Het inkopen van goederen of diensten voor bedragen hoger dan € 2.500, - op jaarbasis.</text:p>
            </text:list-item>
            <text:list-item text:style-override="id1-3-2-5-3-7">
              <text:number>7.</text:number>
              <text:p text:style-name="al">Het verhuren, verpachten, in erfpacht geven of het meerjarig in gebruik geven van onroerende zaken.</text:p>
            </text:list-item>
            <text:list-item text:style-override="id1-3-2-5-3-8">
              <text:number>8.</text:number>
              <text:p text:style-name="al">Het aangaan van overeenkomsten t.b.v. evenementen of activiteiten met een waarde groter dan € 2.500, -</text:p>
            </text:list-item>
            <text:list-item text:style-override="id1-3-2-5-3-9">
              <text:number>9.</text:number>
              <text:p text:style-name="al">Besluiten waarbij meerdere medewerkers zijn betrokken wier standpunten niet gelijkluidend zijn.</text:p>
            </text:list-item>
            <text:list-item text:style-override="id1-3-2-5-3-10">
              <text:number>10.</text:number>
              <text:p text:style-name="al">Besluiten waarbij afgeweken wordt van ingewonnen advies op gebied van juridische zaken, financiën, privacy en informatiebeveiliging.</text:p>
            </text:list-item>
            <text:list-item text:style-override="id1-3-2-5-3-11">
              <text:number>11.</text:number>
              <text:p text:style-name="al">Het afnemen van de eed of belofte.</text:p>
            </text:list-item>
            <text:list-item text:style-override="id1-3-2-5-3-12">
              <text:number>12.</text:number>
              <text:p text:style-name="al">Rechtspositionele besluiten t.a.v. medewerkers.</text:p>
            </text:list-item>
            <text:list-item text:style-override="id1-3-2-5-3-13">
              <text:number>13.</text:number>
              <text:p text:style-name="al">Het geheel of gedeeltelijk, al dan niet tijdelijk intrekken van het mandaat van een medewerk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zondheid</text:p>
            </table:table-cell>
            <table:table-cell office:value-type="string" table:style-name="header.C">
              <text:p text:style-name="headerright"><text:span text:style-name="nr">Nr. 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Gezondhe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zondheid</meta:user-defined>
    <meta:user-defined meta:name="OVERHEID.RegionaalSamenwerkingsorgaan/OVERHEID.authority">Gezondh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fdeling 10.1.1 van de Algemene wet bestuursrecht]|[1.0:c:BWBR0005537&amp;afdeling=10.1.1&amp;g=2022-01-01</meta:user-defined>
    <meta:user-defined meta:name="DCTERMS.alternative">Bevoegdhedenbesluit Recreatieschap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besluit Recreatieschap Twente</meta:user-defined>
    <meta:user-defined meta:name="DCTERMS.W3CDTF/DCTERMS.available">2022-01-19</meta:user-defined>
    <meta:user-defined meta:name="DCTERMS.W3CDTF/OVERHEIDop.jaargang">2022</meta:user-defined>
    <meta:user-defined meta:name="OVERHEIDop.publicationIssue">43</meta:user-defined>
    <meta:user-defined meta:name="OVERHEIDop.betreftRegeling">CVDR671743_1</meta:user-defined>
    <meta:user-defined meta:name="OVERHEIDop.BgrID/DC.identifier">bgr-2022-43</meta:user-defined>
    <meta:user-defined meta:name="xs:date/OVERHEIDop.startdatum">2022-01-20</meta:user-defined>
    <meta:user-defined meta:name="OVERHEIDop.versieInformatie"/>
  </office:meta>
</office:document-meta>
</file>