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korganisatie Duivenvoorde – Besluit intrekking Reglement behandeling rechtspositionele bezwaarschriften</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 artikel 24, derde lid, van de Wet gemeenschappelijke regelingen en artikel 7:13 van de Algemene wet bestuursrecht;</text:p>
            <text:p text:style-name="al"/>
            <text:p text:style-name="al">overwegende dat het dagelijks bestuur op 8 januari 2013 het Reglement behandeling rechtspositionele bezwaarschriften heeft vastgesteld;</text:p>
            <text:p text:style-name="al"/>
            <text:p text:style-name="al">overwegende dat het dagelijks bestuur met voornoemd reglement samen met het college van burgemeester en wethouders van de gemeente Voorschoten en het college van burgemeester en wethouders van de gemeente Wassenaar een adviescommissie voor de behandeling van rechtspositionele bezwaarschriften heeft ingesteld en de werkwijze van de gezamenlijke adviescommissie heeft geregeld;</text:p>
            <text:p text:style-name="al"/>
            <text:p text:style-name="al">overwegende dat de ambtelijke rechtspositie per 1 januari 2020 is genormaliseerd waardoor ambtenaren een arbeidsovereenkomst hebben en hun rechtspositie niet meer wordt bepaald door besluiten van het college, waartegen rechtspositioneel bezwaar kan worden gemaakt;</text:p>
            <text:p text:style-name="al"/>
            <text:p text:style-name="al">overwegende dat het dagelijks bestuur op 26 november 2019 heeft besloten om de adviescommissie op te heffen na advisering over de voor 14 februari 2020 ontvangen bezwaarschriften en dat inmiddels het laatste van deze bezwaarschriften is afgehandel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m het Reglement behandeling rechtspositionele bezwaarschriften in te trekken;</text:p>
              </text:list-item>
              <text:list-item text:style-override="id1-3-2-2-1-2-2">
                <text:number>2.</text:number>
                <text:p text:style-name="al">dat het besluit in werking treedt met ingang van de eerste dag na die van de bekendmaking, maar niet voordat het college van burgemeester en wethouders van de gemeente Voorschoten en college van burgemeester en wethouders van de gemeente Wassenaar eveneens de intrekking van het Reglement behandeling rechtspositionele bezwaarschriften bekend hebben gemaakt.</text:p>
              </text:list-item>
            </text:list>
          </text:section>
        </text:section>
        <text:section text:name="regeling-sluiting_id1-3-2-3" text:style-name="regeling-sluiting">
          <text:section text:name="ondertekening_id1-3-2-3-1">
            <text:p><text:span text:style-name="functie">Aldus vastgesteld in de vergadering van het dagelijks bestuur van de werkorganisatie</text:span></text:p>
            <text:p><text:span text:style-name="functie">Duivenvoorde, gehouden op 8 maart 2022</text:span></text:p>
          </text:section>
          <text:section text:name="ondertekening_id1-3-2-3-2">
            <text:p><text:span text:style-name="functie"/></text:p>
            <text:p><text:span text:style-name="functie"/></text:p>
            <text:p><text:span text:style-name="functie">de concerndirectie,</text:span></text:p>
            <text:p><text:span text:style-name="functie">drs. H.I.P. Oppatja</text:span></text:p>
          </text:section>
          <text:section text:name="ondertekening_id1-3-2-3-3">
            <text:p><text:span text:style-name="functie"/></text:p>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42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2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2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RegionaalSamenwerkingsorgaan/DC.creator">Werkorganisatie Duivenvoord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TaxonomieBeleidsagendaDecentraal/OVERHEID.category">Bestuur | Organisatie en beleid</meta:user-defined>
    <meta:user-defined meta:name="DC.source">artikel 24 van de Wet gemeenschappelijke regelingen]|[1.0:c:BWBR0003740&amp;artikel=24&amp;g=2021-07-01</meta:user-defined>
    <meta:user-defined meta:name="DC.source">artikel 7:13 van de Algemene wet bestuursrecht]|[1.0:c:BWBR0005537&amp;artikel=7%3A13&amp;g=2022-04-05</meta:user-defined>
    <meta:user-defined meta:name="OVERHEIDop.referentienummer"> Z/21/059362</meta:user-defined>
    <dc:language>nl</dc:language>
    <meta:user-defined meta:name="OVERHEIDop.locatietype/OVERHEIDop.gebiedsmarkering">Gemeente</meta:user-defined>
    <meta:user-defined meta:name="OVERHEIDop.locatietype/OVERHEIDop.gebiedsmarkering">Gemeente</meta:user-defined>
    <meta:user-defined meta:name="DC.title">Werkorganisatie Duivenvoorde – Besluit intrekking Reglement behandeling rechtspositionele bezwaarschriften</meta:user-defined>
    <meta:user-defined meta:name="DCTERMS.W3CDTF/DCTERMS.available">2022-04-14</meta:user-defined>
    <meta:user-defined meta:name="DCTERMS.W3CDTF/OVERHEIDop.jaargang">2022</meta:user-defined>
    <meta:user-defined meta:name="OVERHEIDop.publicationIssue">424</meta:user-defined>
    <meta:user-defined meta:name="OVERHEIDop.betreftRegeling">CVDR395526_1</meta:user-defined>
    <meta:user-defined meta:name="OVERHEIDop.BgrID/DC.identifier">bgr-2022-424</meta:user-defined>
    <meta:user-defined meta:name="OVERHEIDop.versieInformatie"/>
  </office:meta>
</office:document-meta>
</file>