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directeur van de Omgevingsdienst Regio Nijmegen Gelderland 2018 wijziging 2</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de wijziging van het mandaatsbesluit van het College van Gedeputeerde Staten van Gelderland 2018 verleend aan de directeur Omgevingsdienst Regio Nijmegen, daartoe besloten door vermeld college op 15 maart 2022, in werking getreden op 24 maart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Aan de  afdelingshoofden Interne dienstverlening, Vergunning 1, Vergunning 2, Handhaving 1, Handhaving 2 en Juridisch advies te mandateren:</text:p>
            <text:p text:style-name="al">1. De uitoefening van bovengenoemde wijziging van het mandaatsbesluit Omgevingsdienst Regio Nijmegen Gelderland 2018, d.d. 15 maart 2022 aan de directeur  van de Omgevingsdienst Regio Nijmegen toegekende bevoegdheden;</text:p>
            <text:p text:style-name="al">2. De ondertekening van stukken bij de uitoefening van de 1 genoemde bevoegdheden.</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Dit besluit treedt in werking op de dag na publicatie en heeft terugwerkende kracht tot 24 maart 2022.</text:p>
            <text:p text:style-name="al"/>
            <text:p text:style-name="al">Dit besluit kan worden aangehaald als “Besluit ondermandaat Omgevingsdienst Regio Nijmegen mandaat Gelderland 2018  wijziging 2”.</text:p>
            <text:p text:style-name="al"/>
          </text:section>
        </text:section>
        <text:section text:name="regeling-sluiting_id1-3-2-3" text:style-name="regeling-sluiting">
          <text:section text:name="ondertekening_id1-3-2-3-1">
            <text:p><text:span text:style-name="functie">Nijmegen,  28 maart 2022</text:span></text:p>
            <text:p><text:span text:style-name="functie">M.M.C. Prin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41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RegionaalSamenwerkingsorgaan/DC.creator">Omgevingsdienst Regio Nijmegen</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2.02</meta:user-defined>
    <meta:user-defined meta:name="DCTERMS.abstract">Ondermandaatsbesluit Gelderland 2018 wijziging 2</meta:user-defined>
    <meta:user-defined meta:name="DCTERMS.alternative">Ondermandaatsbesluit Gelderland wijziging 2</meta:user-defined>
    <dc:language>nl</dc:language>
    <meta:user-defined meta:name="OVERHEIDop.locatietype/OVERHEIDop.gebiedsmarkering">Gemeente</meta:user-defined>
    <meta:user-defined meta:name="DC.title">Ondermandaat directeur van de Omgevingsdienst Regio Nijmegen Gelderland 2018 wijziging 2</meta:user-defined>
    <meta:user-defined meta:name="DCTERMS.W3CDTF/DCTERMS.available">2022-04-11</meta:user-defined>
    <meta:user-defined meta:name="DCTERMS.W3CDTF/OVERHEIDop.jaargang">2022</meta:user-defined>
    <meta:user-defined meta:name="OVERHEIDop.publicationIssue">419</meta:user-defined>
    <meta:user-defined meta:name="OVERHEIDop.betreftRegeling">CVDR675525_1</meta:user-defined>
    <meta:user-defined meta:name="OVERHEIDop.BgrID/DC.identifier">bgr-2022-419</meta:user-defined>
    <meta:user-defined meta:name="xs:date/OVERHEIDop.startdatum">2022-04-12</meta:user-defined>
    <meta:user-defined meta:name="OVERHEIDop.versieInformatie"/>
  </office:meta>
</office:document-meta>
</file>