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treffende de zorg van het bestuur voor het beheer van de analoge en digitale archiefbescheiden van de organisatieonderdelen van de VrAA alsmede betreffende het toezicht op het beheer van de archiefbescheiden, voor zover deze niet zijn overgebracht naar de archiefbewaarplaats (Archiefverordening Veiligheidsregio Amsterdam-Amstelland, 2022).</text:p>
      <text:section text:name="regeling_id1-3-2" text:style-name="regeling">
        <text:section text:name="aanhef_id1-3-2-1" text:style-name="aanhef">
          <text:section text:name="preambule_id1-3-2-1-1" text:style-name="preambule">
            <text:p text:style-name="al"/>
            <text:p text:style-name="al">Het bestuur van de Veiligheidsregio Amsterdam-Amstelland (VrAA);</text:p>
            <text:p text:style-name="al"/>
            <text:p text:style-name="al">gelet op de artikelen 30, 32, 40 en 41 van de Archiefwet 1995, hoofdstuk 4 van de Archiefregeling 2014 en artikel 26 van de Gemeenschappelijke regeling Veiligheidsregio Amsterdam-Amstelland (VRAA); </text:p>
            <text:p text:style-name="al"/>
            <text:p text:style-name="al">overwegende dat de wet voorschrijft een verordening te hebben betreffende de zorg van het bestuur voor het beheer van de analoge en digitale archiefbescheiden van de organisatieonderdelen van de VrAA alsmede betreffende het toezicht daarop;</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 verordening en de daarop berustende voorschriften wordt verstaan onder:</text:p>
              <text:p text:style-name="al"/>
              <text:p text:style-name="al">a. archiefbescheiden: de archiefbescheiden als bedoeld in artikel 1 onder c van de Wet, alle informatie die voor archivering in aanmerking komt.</text:p>
              <text:p text:style-name="al"/>
              <text:p text:style-name="al">b. archiefbewaarplaats: de overeenkomstig artikel 31 van de Archiefwet 1995, hoofdstuk 4 van de Archiefregeling en artikel 26 van de Gemeenschappelijke Regeling Veiligheidsregio Amsterdam-Amstelland (VRAA) 2015, door burgemeester en wethouders aangewezen bewaarplaats. </text:p>
              <text:p text:style-name="al"/>
              <text:p text:style-name="al">De archiefbewaarplaats is het Stadsarchief Amsterdam, op het adres Vijzelstraat 32 te Amsterdam en op Internetstraat 10 te Amsterdam. Het e-depot van het Stadsarchief Amsterdam vormt de digitale archiefbewaarplaats</text:p>
              <text:p text:style-name="al"/>
              <text:p text:style-name="al">c. archiefruimte: een, overeenkomstig artikel 1 onder e van de Archiefwet 1995 en artikel 26 van de Gemeenschappelijke Regeling VrAA, aangewezen archiefruimte.</text:p>
              <text:p text:style-name="al"/>
              <text:p text:style-name="al">d. archivaris: de gemeentearchivaris van de gemeente Amsterdam als bedoeld in artikel 32 van de Archiefwet 1995 die ook is benoemd tot archivaris van VrAA. Onder de archivaris vallen tevens de medewerkers die in deze taak ondersteunen.</text:p>
              <text:p text:style-name="al"/>
              <text:p text:style-name="al">e. beheerder: degene die ingevolge artikel 5, tweede lid, van deze Verordening is belast met het beheer van de archiefbestanden die niet zijn overgebracht naar een archiefbewaarplaats.</text:p>
              <text:p text:style-name="al"/>
              <text:p text:style-name="al">f. Bestuur: het algemeen bestuur van de Veiligheidsregio Amsterdam-Amstelland</text:p>
              <text:p text:style-name="al"/>
              <text:p text:style-name="al">g. regeling: de vigerende Gemeenschappelijke Regeling Veiligheidsregio Amsterdam-Amstelland 2015.</text:p>
              <text:p text:style-name="al"/>
              <text:p text:style-name="al">h. Interbestuurlijk toezichthouder:  de toezichthouder van de provincie Noord Holland houdt namens de provincie toezicht op archief- en informatiebeheer bij gemeenten, waterschappen en gemeenschappelijke regelingen en bevordert de openbaarheid van informatie.</text:p>
              <text:p text:style-name="al"/>
              <text:p text:style-name="al">i. Wet: de Archiefwet 1995</text:p>
            </text:section>
            <text:p text:style-name="hoofdstuk_bottom"/>
          </text:section>
          <text:section text:name="hoofdstuk_id1-3-2-2-2" text:style-name="hoofdstuk">
            <text:p text:style-name="hoofdstuk_kop"><text:span text:style-name="label">Hoofdstuk</text:span> <text:span text:style-name="nr">2.</text:span> De zorg voor het beheer van de archiefbestan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bestuur draagt zorg voor het ontvangen,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Conform het gestelde in artikel 16 van de Archiefregeling stelt het bestuur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bestuur draagt er zorg voor dat jaarlijks op de begroting van VrAA voldoende middelen worden opgevoerd om de kosten te dekken die zijn verbonden aan het beheer van archiefbescheiden.</text:p>
            </text:section>
            <text:section text:name="artikel_id1-3-2-2-2-5" text:style-name="artikel">
              <text:p text:style-name="artikel_kop_titel"><text:span text:style-name="artikel_kop_label">Artikel</text:span> <text:span text:style-name="artikel_kop_nr">5.</text:span> Personeel</text:p>
              <text:p text:style-name="al">1. Het bestuur draagt zorg voor de aanstelling van voldoende, deskundig personeel voor de </text:p>
              <text:p text:style-name="al">uitvoering van de werkzaamheden verbonden aan het beheer van de archiefbescheiden.</text:p>
              <text:p text:style-name="al"/>
              <text:p text:style-name="al">2. Het bestuur draagt zorg voor het aanwijzen van de beheerder.</text:p>
            </text:section>
            <text:section text:name="artikel_id1-3-2-2-2-6" text:style-name="artikel">
              <text:p text:style-name="artikel_kop_titel"><text:span text:style-name="artikel_kop_label">Artikel</text:span> <text:span text:style-name="artikel_kop_nr">6.</text:span> Beheervoorschriften</text:p>
              <text:p text:style-name="al">Het bestuur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bestuur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Archiefruimten</text:p>
              <text:p text:style-name="al">Het bestuur draagt zorg voor het inrichten en in stand houden van voldoende en doelmatige archiefruimten.</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
              <text:p text:style-name="al">Als archiefbewaarplaats wordt aangewezen de archiefbewaarplaatsen van de gemeente Amsterdam, op de Vijzelstraat 32 en op de Internetstraat 10 te Amsterdam. Het e-depot van het Stadsarchief Amsterdam vormt de digitale archiefbewaarplaats</text:p>
            </text:section>
            <text:p text:style-name="hoofdstuk_bottom"/>
          </text:section>
          <text:section text:name="hoofdstuk_id1-3-2-2-3" text:style-name="hoofdstuk">
            <text:p text:style-name="hoofdstuk_kop"><text:span text:style-name="label">Hoofdstuk</text:span> <text:span text:style-name="nr">3</text:span>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archiefbescheiden zich bevinden en met behulp waarvan de archiefbescheiden worden beheerd.</text:p>
            </text:section>
            <text:section text:name="artikel_id1-3-2-2-3-6" text:style-name="artikel">
              <text:p text:style-name="artikel_kop_titel"><text:span text:style-name="artikel_kop_label"/> <text:span text:style-name="artikel_kop_nr"/>  Artikel 14. In kennisstelling door de archivaris</text:p>
              <text:p text:style-name="al">De archivaris brengt de beheerder in kennis van de resultaten van de uitoefening van het toezicht. Bij voldoende aanleiding stelt de archivaris tevens het bestuur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 <text:span text:style-name="artikel_kop_nr"/>  Artikel 15. Verslag van de archivaris aan het bestuur over het beheer van de niet overgebrachte archiefbestanden</text:p>
              <text:p text:style-name="al">De archivaris brengt tweejaarlijks aan het bestuur verslag uit over het beheer van de archiefbescheiden die niet zijn overgebracht naar de archiefbewaarplaats alsmede over de wijze van uitoefening van het toezicht op het beheer.</text:p>
              <text:p text:style-name="al"/>
            </text:section>
            <text:p text:style-name="hoofdstuk_bottom"/>
          </text:section>
          <text:section text:name="hoofdstuk_id1-3-2-2-4" text:style-name="hoofdstuk">
            <text:p text:style-name="hoofdstuk_kop"><text:span text:style-name="label">Hoofdstuk</text:span> <text:span text:style-name="nr">4.</text:span> Verslaglegging door het bestuur</text:p>
            <text:section text:name="artikel_id1-3-2-2-4-2" text:style-name="artikel">
              <text:p text:style-name="artikel_kop_titel"><text:span text:style-name="artikel_kop_label">Artikel</text:span> <text:span text:style-name="artikel_kop_nr">16.</text:span> Verslag van het bestuur over het beheer</text:p>
              <text:p text:style-name="al">Het bestuur brengt tweejaarlijks verslag uit aan de Interbestuurlijke Toezichthouder over het beheer van de archiefbestanden onder bijvoeging van het verslag dat de archivaris aan het bestuur heeft uitgebracht conform artikel 15 van deze verorden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werkingtreding</text:p>
              <text:p text:style-name="al">Deze verordening treedt in werking op de eerste dag na bekendmaking in het Blad Gemeenschappelijke Regelingen. </text:p>
              <text:p text:style-name="al"/>
            </text:section>
            <text:section text:name="artikel_id1-3-2-2-5-3" text:style-name="artikel">
              <text:p text:style-name="artikel_kop_titel"><text:span text:style-name="artikel_kop_label">Artikel</text:span> <text:span text:style-name="artikel_kop_nr">18.</text:span> Naamgeving</text:p>
              <text:p text:style-name="al">Deze verordening wordt aangehaald als Archiefverordening 2022 Veiligheidsregio Amsterdam-Amstelland.</text:p>
              <text:p text:style-name="al"/>
              <text:p text:style-name="al">
              <text:span text:style-name="nadrukvet"> </text:span>
            </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het Bestuur van de Veiligheidsregio Amsterdam-Amstelland, te Amsterdam op 28 maart 2022</text:span></text:p>
            <text:p><text:span text:style-name="functie"/></text:p>
            <text:p><text:span text:style-name="functie"/></text:p>
            <text:p><text:span text:style-name="functie"/></text:p>
            <text:p><text:span text:style-name="functie"/></text:p>
            <text:p><text:span text:style-name="functie"/></text:p>
            <text:p><text:span text:style-name="functie">Secretaris,          Voorzitter,</text:span></text:p>
            <text:p><text:span text:style-name="functie">Dhr. T van Lieshout        Mevr. F. Hals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41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1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DC.source">artikel 30 van de Archiefwet 1995]|[1.0:c:BWBR0007376&amp;artikel=30&amp;g=2020-01-01</meta:user-defined>
    <meta:user-defined meta:name="DCTERMS.alternative">Archiefverordening 2022 Veiligheidsregio Amsterdam-Amst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treffende de zorg van het bestuur voor het beheer van de analoge en digitale archiefbescheiden van de organisatieonderdelen van de VrAA alsmede betreffende het toezicht op het beheer van de archiefbescheiden, voor zover deze niet zijn overgebracht naar de archiefbewaarplaats (Archiefverordening Veiligheidsregio Amsterdam-Amstelland, 2022).</meta:user-defined>
    <meta:user-defined meta:name="DCTERMS.W3CDTF/DCTERMS.available">2022-04-11</meta:user-defined>
    <meta:user-defined meta:name="DCTERMS.W3CDTF/OVERHEIDop.jaargang">2022</meta:user-defined>
    <meta:user-defined meta:name="OVERHEIDop.publicationIssue">416</meta:user-defined>
    <meta:user-defined meta:name="OVERHEIDop.betreftRegeling">CVDR675520_1</meta:user-defined>
    <meta:user-defined meta:name="xs:date/OVERHEIDop.startdatum">2022-03-28</meta:user-defined>
    <meta:user-defined meta:name="OVERHEIDop.BgrID/DC.identifier">bgr-2022-416</meta:user-defined>
    <meta:user-defined meta:name="OVERHEIDop.versieInformatie"/>
  </office:meta>
</office:document-meta>
</file>