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Gebiedsadviescommissie Groenallian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gemeenschappelijke regeling Groenalliantie Midden-Holland en</text:p>
            <text:p text:style-name="al">omstreken, gelet op: artikel 5, tweede lid van het Instellingsbesluit Adviescommissie Groenalliantie,</text:p>
            <text:p text:style-name="al">Besluit vast te stellen de navolgende regeling:</text:p>
            <text:p text:style-name="al">Reglement van orde voor de vergaderingen en andere werkzaamheden van de Adviescommissie</text:p>
            <text:p text:style-name="al">Groenalliantie van de Gemeenschappelijke regeling Groenalliantie Midden-Holland en omstreken.</text:p>
            <text:p text:style-name="al"/>
            <text:p text:style-name="al">Artikel 1 Begripsbepalingen</text:p>
            <text:p text:style-name="al">In dit reglement wordt verstaan onder:</text:p>
            <text:p text:style-name="al">a. wet: de Wet gemeenschappelijke regelingen;</text:p>
            <text:p text:style-name="al">b. commissie: de Adviescommissie Groenalliantie; </text:p>
            <text:p text:style-name="al">c. regeling: de Gemeenschappelijke regeling Groenalliantie Midden-Holland en omstreken;</text:p>
            <text:p text:style-name="al">d. instellingsbesluit: het Instellingsbesluit Adviescommissie Groenalliantie; </text:p>
            <text:p text:style-name="al">e. voorzitter: de voorzitter van de commissie of diens plaatsvervanger;</text:p>
            <text:p text:style-name="al">f. secretaris: de secretaris van de commissie of diens plaatsvervanger;</text:p>
            <text:p text:style-name="al">g. lid of leden; lid of leden van de commissie.</text:p>
            <text:p text:style-name="al"/>
            <text:p text:style-name="al">Artikel 2 De voorzitter</text:p>
            <text:p text:style-name="al">De voorzitter is belast met:</text:p>
            <text:p text:style-name="al">a. het leiden van de vergadering waaronder begrepen het openen, schorsen, heropenen en sluiten</text:p>
            <text:p text:style-name="al">van de vergadering;</text:p>
            <text:p text:style-name="al">b. het doen naleven van dit reglement;</text:p>
            <text:p text:style-name="al">c. het handhaven van de orde;</text:p>
            <text:p text:style-name="al">d. hetgeen de wet, de regeling, het instellingsbesluit of dit reglement hem verder opdraagt.</text:p>
            <text:p text:style-name="al"/>
            <text:p text:style-name="al">Artikel 3 De secretaris</text:p>
            <text:p text:style-name="al">1. De secretaris is bij alle vergaderingen van de commissie aanwezig.</text:p>
            <text:p text:style-name="al">2. De secretaris wordt in de gelegenheid gesteld aan de beraadslagingen deel te nemen.</text:p>
            <text:p text:style-name="al">3. Bij verhindering of ontstentenis wordt de secretaris vervangen door een door de commissie</text:p>
            <text:p text:style-name="al">daartoe aangewezen plaatsvervangend secretaris.</text:p>
            <text:p text:style-name="al">4. De secretaris draagt zorg voor een goede voorbereiding van de vergaderingen van de commissie</text:p>
            <text:p text:style-name="al">en hetgeen de regeling, het instellingsbesluit of dit reglement hem/haar verder opdraagt.</text:p>
            <text:p text:style-name="al">5. De secretaris wordt indien nodig ondersteund door een ambtelijk secretaris of managementassistent. </text:p>
            <text:p text:style-name="al">6. De secretaris is belast met het opstellen van de notulen en het bijhouden van de presentielijst</text:p>
            <text:p text:style-name="al">van de vergadering van de commissie, of kan dit verder delegeren. </text:p>
            <text:p text:style-name="al"/>
            <text:p text:style-name="al">Artikel 4 Ingekomen stukken</text:p>
            <text:p text:style-name="al">Bij de commissie ingekomen stukken worden op een lijst geplaatst. Deze lijst wordt aan de leden</text:p>
            <text:p text:style-name="al">toegezonden.</text:p>
            <text:p text:style-name="al"/>
            <text:p text:style-name="al">Artikel 5 Extra vergadering</text:p>
            <text:p text:style-name="al">1. Indien ten minste twee leden een extra vergadering nodig achten, verzoeken zij de voorzitter</text:p>
            <text:p text:style-name="al">schriftelijk, onder opgave van redenen, om de leden van de commissie voor deze extra</text:p>
            <text:p text:style-name="al">vergadering bijeen te roepen. De secretaris zorgt na overleg met de voorzitter voor een</text:p>
            <text:p text:style-name="al">oproeping voor de extra vergadering.</text:p>
            <text:p text:style-name="al">2. De oproeping voor de extra vergadering wordt, onder vermelding van de te bespreken</text:p>
            <text:p text:style-name="al">onderwerpen, zo mogelijk uiterlijk vierentwintig uur van tevoren aan de leden van de commissie</text:p>
            <text:p text:style-name="al">toegezonden.</text:p>
            <text:p text:style-name="al"/>
            <text:p text:style-name="al">Artikel 6 Verhindering vergadering</text:p>
            <text:p text:style-name="al">1. Wanneer een lid verhinderd is om een vergadering geheel of gedeeltelijk bij te wonen, geeft hij</text:p>
            <text:p text:style-name="al">daarvan kennis aan de secretaris.</text:p>
            <text:p text:style-name="al">2. Wanneer de secretaris verhinderd is een vergadering geheel of gedeeltelijke bij te wonen, geeft</text:p>
            <text:p text:style-name="al">hij daarvan kennis aan de voorzitter, alsmede aan degene die de secretaris vervangt.</text:p>
            <text:p text:style-name="al"/>
            <text:p text:style-name="al">Artikel 7 Openbare vergadering</text:p>
            <text:p text:style-name="al">De vergaderingen van de commissie zijn openbaar, tenzij de commissie besluit dat met gesloten</text:p>
            <text:p text:style-name="al">deuren wordt vergaderd.</text:p>
            <text:p text:style-name="al"/>
            <text:p text:style-name="al">Artikel 8 Agenda en oproeping</text:p>
            <text:p text:style-name="al">1. De voorzitter roept de leden voor aanvang schriftelijk tot de vergadering op.</text:p>
            <text:p text:style-name="al">2. De oproeping ais bedoeld in het eerste lid wordt, voor zover dat mogelijk is, tenminste veertien</text:p>
            <text:p text:style-name="al">dagen voor aanvang van de vergadering verzonden aan de leden.</text:p>
            <text:p text:style-name="al">3. De agenda en de daarbij behorende voorstellen en overige stukken, met uitzondering van de in</text:p>
            <text:p text:style-name="al">artikel 10 van de regeling genoemde geheime stukken, worden gelijktijdig met de oproeping</text:p>
            <text:p text:style-name="al">verzonden aan de leden.</text:p>
            <text:p text:style-name="al">4. Na opening van de vergadering stelt de commissie de agenda vast.</text:p>
            <text:p text:style-name="al">5. Op voorstel van één of meer leden of de voorzitter kan de commissie bij de vaststelling van de</text:p>
            <text:p text:style-name="al">agenda onderwerpen aan de agenda toevoegen of van de agenda afvoeren.</text:p>
            <text:p text:style-name="al"/>
            <text:p text:style-name="al">Artikel 9 Aanvullende agenda onderwerpen en stukken</text:p>
            <text:p text:style-name="al">1. Na verzending van de oproeping, kan de voorzitter tot uiterlijk achtenveertig uur voor aanvang</text:p>
            <text:p text:style-name="al">van de vergadering de agenda aanvullen met nieuwe onderwerpen.</text:p>
            <text:p text:style-name="al">2. De aangevulde agenda en de bij de nieuwe onderwerpen behorende voorstellen en overige</text:p>
            <text:p text:style-name="al">stukken worden met inachtneming van de in het eerste lid genoemde termijn aan de leden</text:p>
            <text:p text:style-name="al">toegezonden.</text:p>
            <text:p text:style-name="al"/>
            <text:p text:style-name="al">Artikel 10 Presentielijst</text:p>
            <text:p text:style-name="al">1. De leden plaatsen bij binnenkomst van de vergadering hun handtekening op de presentielijst.</text:p>
            <text:p text:style-name="al">2. Na beëindiging van de vergadering wordt de presentielijst door ondertekening van de voorzitter</text:p>
            <text:p text:style-name="al">en de secretaris vastgesteld.</text:p>
            <text:p text:style-name="al"/>
            <text:p text:style-name="al">Artikel 11 Opening van de vergadering</text:p>
            <text:p text:style-name="al">1. De voorzitter opent de vergadering op de in de oproeping vermelde datum en tijdstip indien</text:p>
            <text:p text:style-name="al">blijkens de presentielijst meer dan de helft van het aantal zitting hebbende leden tegenwoordig</text:p>
            <text:p text:style-name="al">is.</text:p>
            <text:p text:style-name="al">2. Indien op het in het eerste lid bedoelde datum en tijdstip het vereiste aantal leden niet aanwezig</text:p>
            <text:p text:style-name="al">is, kan de voorzitter de opening van de vergadering ten hoogste dertig minuten uitstellen.</text:p>
            <text:p text:style-name="al"/>
            <text:p text:style-name="al">Artikel 12 Adviezen en overige besluiten</text:p>
            <text:p text:style-name="al">1. De voorzitter sluit de beraadslaging over een onderwerp, voorstel of advies wanneer hij vaststelt</text:p>
            <text:p text:style-name="al">dat deze voldoende is toegelicht.</text:p>
            <text:p text:style-name="al">2. Na sluiting van de beraadslaging vraagt de voorzitter of stemming wordt verlangd. Indien geen</text:p>
            <text:p text:style-name="al">stemming wordt gevraagd en ook de voorzitter dit niet verlangt, stelt de voorzitter vast dat</text:p>
            <text:p text:style-name="al">zonder stemming het advies is uitgebracht of het voorstel Is aangenomen.</text:p>
            <text:p text:style-name="al">3. In de vergadering aanwezige leden kunnen aantekening In het verslag vragen, dat zij geacht</text:p>
            <text:p text:style-name="al">willen worden te hebben tegengestemd of zich van medestemmen dienden te onthouden In een</text:p>
            <text:p text:style-name="al">aangelegenheid die het lid rechtstreeks of middellijk persoonlijk aangaat of waarbij hij als</text:p>
            <text:p text:style-name="al">vertegenwoordiger is betrokken.</text:p>
            <text:p text:style-name="al">4. Indien door de voorzitter of een of meer leden stemming wordt gevraagd, doet de voorzitter</text:p>
            <text:p text:style-name="al">daarvan mededeling.</text:p>
            <text:p text:style-name="al"/>
            <text:p text:style-name="al">Artikel 13 Notulen</text:p>
            <text:p text:style-name="al">1. Van Iedere vergadering worden notulen gemaakt.</text:p>
            <text:p text:style-name="al">2. De concept-notulen van de voorgaande vergadering worden binnen twee weken na afloop van</text:p>
            <text:p text:style-name="al">de vergadering toegezonden aan de leden. In geval er sprake was van een besloten vergadering,</text:p>
            <text:p text:style-name="al">wordt aan overige personen dan de leden uitsluitend het gedeelte van de concept-notulen</text:p>
            <text:p text:style-name="al">toegezonden dat betrekking heeft op het onderwerp waarover zij tijdens de vergadering het</text:p>
            <text:p text:style-name="al">woord hebben gevoerd.</text:p>
            <text:p text:style-name="al">3. De notulen worden in de eerstvolgende vergadering vastgesteld.</text:p>
            <text:p text:style-name="al">4. De notulen bevatten tenminste:</text:p>
            <text:p text:style-name="al">a. de namen van de voorzitter, de secretaris en de ter vergadering aanwezig leden, alsmede de</text:p>
            <text:p text:style-name="al">namen van afwezige leden, leden die de vergadering voortijdig hebben verlaten en overige</text:p>
            <text:p text:style-name="al">personen die tijdens de vergadering het woord hebben gevoerd;</text:p>
            <text:p text:style-name="al">b. een vermelding van de onderwerpen die tijdens de vergadering zijn behandeld;</text:p>
            <text:p text:style-name="al">c. een zakelijke samenvatting van het gesprokene met vermelding van de namen van de</text:p>
            <text:p text:style-name="al">aanwezigen die het woord hebben gevoerd;</text:p>
            <text:p text:style-name="al">d. besluiten van de commissie;</text:p>
            <text:p text:style-name="al">e. een overzicht van het verloop van elke stemming, met vermelding bij hoofdelijke stemming van</text:p>
            <text:p text:style-name="al">de namen van de leden die voor of tegen stemden, onder aantekening van de namen van de</text:p>
            <text:p text:style-name="al">leden die zich van stemming hebben onthouden.</text:p>
            <text:p text:style-name="al">5. De notulen voor zover deze betrekking hebben op het behandelde In de vergadering waaromtrent</text:p>
            <text:p text:style-name="al">geheimhouding is opgelegd, worden niet openbaar gemaakt maar uitsluitend verspreid</text:p>
            <text:p text:style-name="al">onder de leden</text:p>
            <text:p text:style-name="al"/>
            <text:p text:style-name="al">Artikel 14 Deelneming derden aan de vergadering</text:p>
            <text:p text:style-name="al">De commissie kan besluiten een ambtelijk medewerker of een derde toe te staan tijdens een</text:p>
            <text:p text:style-name="al">vergadering zijn mening ten aanzien van een onderwerp te geven dan wel een (nadere) toelichting te</text:p>
            <text:p text:style-name="al">verschaffen.</text:p>
            <text:p text:style-name="al"/>
            <text:p text:style-name="al">Artikel 15 Uitleg reglement</text:p>
            <text:p text:style-name="al">In de gevallen waarin dit reglement niet voorziet of bij twijfel omtrent de toepassing van het</text:p>
            <text:p text:style-name="al">reglement, beslist de commissie op voorstel van de voorzitter.</text:p>
            <text:p text:style-name="al"/>
            <text:p text:style-name="al">Artikel 16 Citeertitel</text:p>
            <text:p text:style-name="al">Dit reglement kan worden aangehaald als Reglement van orde voor de vergaderingen van de</text:p>
            <text:p text:style-name="al">Adviescommissie van de Gemeenschappelijke regeling Groenalliantie Midden-Holland en omstreken.</text:p>
            <text:p text:style-name="al"/>
            <text:p text:style-name="al">Artikel 17 Inwerkingtreding</text:p>
            <text:p text:style-name="al">Dit Reglement treedt in werking op de dag na publicatie.</text:p>
            <text:p text:style-name="al">Vastgesteld In de vergadering van het algemeen bestuur van 31 maart 2022. </text:p>
            <text:p text:style-name="al"/>
            <text:p text:style-name="al">Het algemeen bestuur voornoemd,</text:p>
            <text:p text:style-name="al">De voorzitter,</text:p>
            <text:p text:style-name="al">Dhr. C.A. Oskam,</text:p>
            <text:p text:style-name="al"/>
            <text:p text:style-name="al">De secretaris,</text:p>
            <text:p text:style-name="al">Dhr. Ing. R.W. van Keulen </text:p>
            <text:p text:style-name="al"/>
            <text:p text:style-name="al"/>
            <text:p text:style-name="al"/>
            <text:p text:style-name="al">Toelichting</text:p>
            <text:p text:style-name="al"/>
            <text:p text:style-name="al">Algemeen</text:p>
            <text:p text:style-name="al">Op grond van artikel 5 van het instellingsbesluit dient het algemeen bestuur een reglement van orde</text:p>
            <text:p text:style-name="al">vast te stellen voor de vergaderingen van de commissie. Het reglement van orde heeft als doel de</text:p>
            <text:p text:style-name="al">vergaderingen van de commissie op ordentelijke wijze te laten verlopen. Uit oogpunt van</text:p>
            <text:p text:style-name="al">uniformiteit is er voor gekozen om het reglement van orde grotendeels, voor zover dat mogelijk is,</text:p>
            <text:p text:style-name="al">overeen te laten komen met het reglement van orde van het dagelijks bestuur.</text:p>
            <text:p text:style-name="al"/>
            <text:p text:style-name="al">Artikelsgewijze toelichting</text:p>
            <text:p text:style-name="al">Voor zover nodig wordt hieronder voor een aantal artikelen een nadere toelichting gegeven.</text:p>
            <text:p text:style-name="al"/>
            <text:p text:style-name="al">Artikel 3 secretaris</text:p>
            <text:p text:style-name="al">Op grond van artikel 6, eerste lid van het instellingsbesluit en artikel 23 van de regeling is de</text:p>
            <text:p text:style-name="al">secretaris van het algemeen bestuur en het dagelijks bestuur tevens de secretaris van de commissie.</text:p>
            <text:p text:style-name="al">Artikel 3 bepaalt dat de secretaris aanwezig is bij de vergaderingen van de commissie en aan de</text:p>
            <text:p text:style-name="al">beraadslagingen mag deel nemen. De secretaris is echter geen lid van de commissie en neemt dus</text:p>
            <text:p text:style-name="al">geen deel aan de besluitvorming binnen de commissie ten aanzien van adviezen of andere</text:p>
            <text:p text:style-name="al">voorstellen.</text:p>
            <text:p text:style-name="al"/>
            <text:p text:style-name="al">Artikel 5 extra vergadering</text:p>
            <text:p text:style-name="al">Artikel 5 is een verdere uitwerking van mogelijkheid om op grond van artikel 5, tweede lid van het</text:p>
            <text:p text:style-name="al">instellingsbesluit een extra vergadering te belegen buiten het vaste vergaderschema.</text:p>
            <text:p text:style-name="al">In het eerste lid van artikel 5 van het instellingsbesluit is bepaald dat de commissie tenminste twee</text:p>
            <text:p text:style-name="al">keer per jaar vergadert. Dit om te waarborgen dat de commissie in ieder geval adviseert omtrent de</text:p>
            <text:p text:style-name="al">beheer- en ontwikkelingsplannen.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text:p>
            <text:p text:style-name="al"/>
            <text:p text:style-name="al">Artikel 6 Verhindering vergadering </text:p>
            <text:p text:style-name="al">Dit artikel is van belang om in een vroeg stadium te kunnen constateren dat een quorum voor de</text:p>
            <text:p text:style-name="al">vergadering wellicht niet gehaald kan worden en alvast voorbereidingen kunnen worden getroffen</text:p>
            <text:p text:style-name="al">voor het beleggen van een eventuele nieuwe vergadering.</text:p>
            <text:p text:style-name="al"/>
            <text:p text:style-name="al">Artikel 7 Openbare vergadering</text:p>
            <text:p text:style-name="al">De vergaderingen van de commissie vinden in principe plaats in het openbaar. Wel kan de commissie</text:p>
            <text:p text:style-name="al">besluiten dat (een gedeelte van) een vergadering achter gesloten deuren plaatsvindt.</text:p>
            <text:p text:style-name="al"/>
            <text:p text:style-name="al">Artikel 8 Agenda en oproeping</text:p>
            <text:p text:style-name="al">De in artikel 10 van de regeling genoemde stukken betreffen stukken omtrent waarvan het algemeen</text:p>
            <text:p text:style-name="al">bestuur, het dagelijks bestuur of de commissie zelf geheimhouding heeft opgelegd. De leden van de</text:p>
            <text:p text:style-name="al">commissie zijn op grond van artikel 10 van de regeling en artikel 23 van de Wet gemeenschappelijke</text:p>
            <text:p text:style-name="al">regelingen gehouden om ten aanzien van dit soort stukken geheimhouding te betrachten. Overigens</text:p>
            <text:p text:style-name="al">geldt deze geheimhoudingsplicht ook voor anderen die kennis hebben genomen van stukken waarop</text:p>
            <text:p text:style-name="al">geheimhouding rust.</text:p>
            <text:p text:style-name="al">Het opleggen van geheimhouding zal naar verwachting niet vaak plaatsvinden door de commissie</text:p>
            <text:p text:style-name="al">zelf. In het merendeel van de gevallen zal het dagelijks bestuur de geheimhouding opleggen. Op</text:p>
            <text:p text:style-name="al">grond van artikel 10 van de regeling en artikel 23 van de Wet gemeenschappelijke regelingen dient</text:p>
            <text:p text:style-name="al">het algemeen bestuur in zijn eerstvolgende vergadering met quorum, de geheimhouding te</text:p>
            <text:p text:style-name="al">bekrachtigen anders komt deze te vervallen.</text:p>
            <text:p text:style-name="al"/>
            <text:p text:style-name="al">Op grond van artikel 8, vijfde lid kan de commissie besluiten om onderwerpen van de agenda af te</text:p>
            <text:p text:style-name="al">voeren of toe te voegen. Bij gebruikmaking van deze bevoegdheid, met name voor zover dit betreft</text:p>
            <text:p text:style-name="al">het afvoeren van onderwerpen, moet wel rekening worden gehouden met artikel 3, derde lid van het</text:p>
            <text:p text:style-name="al">instellingsbesluit. In laatstgenoemd artikel is bepaald dat de commissie geacht wordt positief</text:p>
            <text:p text:style-name="al">geadviseerd te hebben Indien zij niet binnen de door het algemeen bestuur of dagelijks bestuur</text:p>
            <text:p text:style-name="al">gestelde termijn heeft geadviseerd.</text:p>
            <text:p text:style-name="al"/>
            <text:p text:style-name="al">Artikel 11 Opening van de vergadering </text:p>
            <text:p text:style-name="al">In artikel 11, eerste lid is bepaald dat de voorzitter pas de vergadering kan openen indien voldoende</text:p>
            <text:p text:style-name="al">quorum aanwezig Is. Gelet op de bezetting van de commissie zal dit het geval zijn indien 3 van de 5</text:p>
            <text:p text:style-name="al">leden aanwezig zijn.</text:p>
            <text:p text:style-name="al"/>
            <text:p text:style-name="al">Artikel 12 Adviezen en overige besluiten</text:p>
            <text:p text:style-name="al">Gelet op de adviserende bevoegdheid van de commissie is de belangrijkste taak van de commissie te</text:p>
            <text:p text:style-name="al">besluiten tot het uitbrengen van adviezen aan het algemeen bestuur of dagelijks bestuur. Naast</text:p>
            <text:p text:style-name="al">adviezen kan de commissie ook andere besluiten nemen, zoals ingevolge artikel 7 het besluit om een</text:p>
            <text:p text:style-name="al">openbare vergadering te houden. Alhoewel de regeling of de Wet gemeenschappelijke regelingen</text:p>
            <text:p text:style-name="al">niets bepaald omtrent de inhoud van de adviezen, mag er van worden uitgegaan dat de commissie</text:p>
            <text:p text:style-name="al">haar adviezen voldoende motiveert. Met name zal dit laatste van belang zijn ten aanzien van</text:p>
            <text:p text:style-name="al">negatieve adviezen of adviezen waarbij de commissie adviseert voorstellen aan te pass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4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beleidsregel</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Gemeenschappelijke Regeling Groenalliantie Midden-Holland e.o.]|[https://groenalliantiemiddenholland.nl/default.aspx</meta:user-defined>
    <dc:language>nl</dc:language>
    <meta:user-defined meta:name="OVERHEIDop.locatietype/OVERHEIDop.gebiedsmarkering">Provincie</meta:user-defined>
    <meta:user-defined meta:name="DC.title">Reglement van Orde Gebiedsadviescommissie Groenalliantie</meta:user-defined>
    <meta:user-defined meta:name="DCTERMS.W3CDTF/DCTERMS.available">2022-04-11</meta:user-defined>
    <meta:user-defined meta:name="DCTERMS.W3CDTF/OVERHEIDop.jaargang">2022</meta:user-defined>
    <meta:user-defined meta:name="OVERHEIDop.publicationIssue">412</meta:user-defined>
    <meta:user-defined meta:name="OVERHEIDop.betreftRegeling">CVDR675500_1</meta:user-defined>
    <meta:user-defined meta:name="xs:date/OVERHEIDop.startdatum">2022-03-31</meta:user-defined>
    <meta:user-defined meta:name="OVERHEIDop.BgrID/DC.identifier">bgr-2022-412</meta:user-defined>
    <meta:user-defined meta:name="OVERHEIDop.versieInformatie"/>
  </office:meta>
</office:document-meta>
</file>