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en ondermachtiging Omgevingsdienst Noordzeekanaalgebied 2022 gemeente Amstelveen </text:p>
      <text:section text:name="regeling_id1-3-2" text:style-name="regeling">
        <text:section text:name="aanhef_id1-3-2-1" text:style-name="aanhef">
          <text:section text:name="preambule_id1-3-2-1-1" text:style-name="preambule">
            <text:p text:style-name="al"/>
            <text:p text:style-name="al">
            <text:span text:style-name="nadrukvet">Besluit van </text:span>
          </text:p>
            <text:p text:style-name="al">
            <text:span text:style-name="nadrukvet">de Directeur van de Omgevingsdienst NZKG, houdende de verlening van ondermandaat en ondermachtiging voor de taken van de gemeente Amstelveen </text:span>
          </text:p>
            <text:p text:style-name="al"/>
            <text:p text:style-name="al">Overwegende dat:</text:p>
            <text:p text:style-name="al">-het besluit van 8 februari 2022, door het college van burgemeester en wethouders van de gemeente Amstelveen mandaat en machtiging is verleend aan de directeur van de Omgevingsdienst Noordzeekanaalgebied, te weten het “Besluit mandaat en machtiging Omgevingsdienst Noordzeekanaalgebied 2022 gemeente Amstelveen”;</text:p>
            <text:p text:style-name="al">-in het genoemde mandaatbesluit bepaald is dat de directeur van de Omgevingsdienst Noordzeekanaalgebied, alsmede diens plaatsvervanger, de bevoegdheden in ondermandaat en ondermachtiging, kan opdragen aan medewerkers die onder zijn verantwoordelijkheid vallen, tenzij dit in het mandaatregister is uitgesloten.</text:p>
            <text:p text:style-name="al"/>
            <text:p text:style-name="al">
            <text:span text:style-name="nadrukvet">Besluit vast te stellen:</text:span>
          </text:p>
            <text:p text:style-name="al">
            <text:span text:style-name="nadrukvet">Artikel 1 Ondermandaat en ondermachtiging</text:span>
          </text:p>
            <text:list text:style-name="id1-3-2-1-1-11">
              <text:list-item text:style-override="id1-3-2-1-1-11-1">
                <text:number>1.</text:number>
                <text:p text:style-name="al">Aan de medewerker aangewezen in de functie van adjunct-directeur en de medewerker aangewezen in de functie van teammanager wordt ondermandaat en ondermachtiging verleend voor de bevoegdheden genoemd in het register van bijlage I met in achtneming van de artikelen 2 en 3.</text:p>
              </text:list-item>
              <text:list-item text:style-override="id1-3-2-1-1-11-2">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1-1-11-3">
                <text:number>3.</text:number>
                <text:p text:style-name="al">Het ondermandaat en de ondermachtiging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list-item>
              <text:list-item text:style-override="id1-3-2-1-1-11-4">
                <text:number>4.</text:number>
                <text:p text:style-name="al">In afwijking van het eerste lid kunnen de volgende bevoegdheden en handelingen, met inachtneming van artikelen 2 en 3, door een medewerker worden uitgevoerd: </text:p>
                <text:list text:style-name="id1-3-2-1-1-11-4-3">
                  <text:list-item text:style-override="id1-3-2-1-1-11-4-3-1">
                    <text:number>1.</text:number>
                    <text:p text:style-name="al">de onder lid 3 genoemde overige taken en beslissingen in het kader van besluitvormingsprocedures</text:p>
                  </text:list-item>
                  <text:list-item text:style-override="id1-3-2-1-1-11-4-3-2">
                    <text:number>2.</text:number>
                    <text:p text:style-name="al">het registreren of aanbieden ter registratie in registers</text:p>
                  </text:list-item>
                  <text:list-item text:style-override="id1-3-2-1-1-11-4-3-3">
                    <text:number>3.</text:number>
                    <text:p text:style-name="al">het be- en afhandelen van meldingen</text:p>
                  </text:list-item>
                  <text:list-item text:style-override="id1-3-2-1-1-11-4-3-4">
                    <text:number>4.</text:number>
                    <text:p text:style-name="al">het goedkeuren van constructiegegevens</text:p>
                  </text:list-item>
                  <text:list-item text:style-override="id1-3-2-1-1-11-4-3-5">
                    <text:number>5.</text:number>
                    <text:p text:style-name="al">het zenden van een controle brief dat geen overtredingen zijn geconstateerd (de zogenoemde ‘ok brief’)</text:p>
                  </text:list-item>
                  <text:list-item text:style-override="id1-3-2-1-1-11-4-3-6">
                    <text:number>6.</text:number>
                    <text:p text:style-name="al">het zenden van een waarschuwingsbrief</text:p>
                  </text:list-item>
                </text:list>
              </text:list-item>
              <text:list-item text:style-override="id1-3-2-1-1-11-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wezen in de functie van juridisch adviseur, met inachtneming van artikelen 2 en 3.</text:p>
              </text:list-item>
              <text:list-item text:style-override="id1-3-2-1-1-11-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p text:style-name="al"/>
              </text:list-item>
            </text:list>
            <text:p text:style-name="al">
            <text:span text:style-name="nadrukvet">Artikel 2 Instructie niveau ondermandaat en ondermachtiging</text:span>
          </text:p>
            <text:p text:style-name="al">Bij het uitoefenen van de bevoegdheden genoemd in artikel 1 eerste, vierde, vijfde en zesde lid dient de instructie genoemd in bijlage II in acht te worden genomen.</text:p>
            <text:p text:style-name="al">
            <text:span text:style-name="nadrukvet">Artikel 3 Algemene instructies uitoefening Besluit ondermandaat en ondermachtiging</text:span>
          </text:p>
            <text:p text:style-name="al">Bij het uitoefenen van de bevoegdheden van artikel 1 dient de algemene instructie van bijlage III, welke ook gevoegd is bij het Besluit mandaat en machtiging Omgevingsdienst Noordzeekanaalgebied 2022 gemeente Amstelveen dat de grondslag vormt voor dit besluit, in acht te worden genomen.</text:p>
            <text:p text:style-name="al">
            <text:span text:style-name="nadrukvet">Artikel 4 Ondertekening</text:span> </text:p>
            <text:list text:style-name="id1-3-2-1-1-17">
              <text:list-item text:style-override="id1-3-2-1-1-17-1">
                <text:number>1.</text:number>
                <text:p text:style-name="al">Indien een besluit krachtens ondermandaat dan wel ondermachtiging wordt genomen als bedoeld in artikel 1 luidt de ondertekening:</text:p>
              </text:list-item>
            </text:list>
            <text:p text:style-name="al">Het college van burgemeester en wethouders van de gemeente Amstelveen,</text:p>
            <text:p text:style-name="al">namens deze,</text:p>
            <text:p text:style-name="al">gevolgd door:</text:p>
            <text:p text:style-name="al">-de naam van de ondergemandateerde</text:p>
            <text:p text:style-name="al">-de functieaanduiding</text:p>
            <text:p text:style-name="al">-de handtekening</text:p>
            <text:p text:style-name="al">
            <text:span text:style-name="nadrukvet">Artikel 5 Slotbepalingen</text:span>
          </text:p>
            <text:list text:style-name="id1-3-2-1-1-25">
              <text:list-item text:style-override="id1-3-2-1-1-25-1">
                <text:number>1.</text:number>
                <text:p text:style-name="al">Dit besluit wordt bekend gemaakt in het publicatieblad van de Omgevingsdienst Noordzeekanaalgebied en treedt in werking op de dag na publicatie en werkt terug tot en met 1 januari 2022.</text:p>
              </text:list-item>
              <text:list-item text:style-override="id1-3-2-1-1-25-2">
                <text:number>2.</text:number>
                <text:p text:style-name="al">Vanaf het moment van inwerkingtreding komt het Besluit mandaat, machtiging en volmacht Omgevingsdienst Noordzeekanaalgebied 2021 gemeente Amstelveen van 15 juni 2021 te vervallen.</text:p>
              </text:list-item>
              <text:list-item text:style-override="id1-3-2-1-1-25-3">
                <text:number>3.</text:number>
                <text:p text:style-name="al">Dit besluit wordt aangehaald als: Besluit ondermandaat en ondermachtiging Omgevingsdienst Noordzeekanaalgebied 2022 gemeente Amstelveen.</text:p>
              </text:list-item>
            </text:list>
            <text:p text:style-name="al">Zaanstad, 31 maart 2022</text:p>
            <text:p text:style-name="al">De Directeur van de Omgevingsdienst NZKG voornoemd, </text:p>
            <text:p text:style-name="al">Mw. Loes de Maa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41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OVERHEIDop.referentienummer">Besluit ondermandaat en ondermachtiging Omgevingsdienst Noordzeekanaalgebied 2022 gemeente Amstelveen </meta:user-defined>
    <meta:user-defined meta:name="DCTERMS.abstract">Besluit ondermandaat en ondermachtiging Omgevingsdienst Noordzeekanaalgebied 2022 gemeente Amstelveen </meta:user-defined>
    <meta:user-defined meta:name="DCTERMS.alternative">Besluit ondermandaat en ondermachtiging Omgevingsdienst Noordzeekanaalgebied 2022 gemeente Amstelveen </meta:user-defined>
    <dc:language>nl</dc:language>
    <meta:user-defined meta:name="OVERHEIDop.locatietype/OVERHEIDop.gebiedsmarkering">Gemeente</meta:user-defined>
    <meta:user-defined meta:name="DC.title">Besluit ondermandaat en ondermachtiging Omgevingsdienst Noordzeekanaalgebied 2022 gemeente Amstelveen</meta:user-defined>
    <meta:user-defined meta:name="DCTERMS.W3CDTF/DCTERMS.available">2022-04-11</meta:user-defined>
    <meta:user-defined meta:name="DCTERMS.W3CDTF/OVERHEIDop.jaargang">2022</meta:user-defined>
    <meta:user-defined meta:name="OVERHEIDop.publicationIssue">410</meta:user-defined>
    <meta:user-defined meta:name="OVERHEIDop.betreftRegeling">CVDR675497_1</meta:user-defined>
    <meta:user-defined meta:name="OVERHEIDop.BgrID/DC.identifier">bgr-2022-410</meta:user-defined>
    <meta:user-defined meta:name="xs:date/OVERHEIDop.startdatum">2022-04-11</meta:user-defined>
    <meta:user-defined meta:name="OVERHEIDop.versieInformatie"/>
  </office:meta>
</office:document-meta>
</file>