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text:list-style style:name="id1-3-2-2-1-10-1-7-7-2-2">
      <text:list-level-style-bullet text:bullet-char="-" text:level="1">
        <style:list-level-properties text:min-label-width="10mm"/>
      </text:list-level-style-bullet>
    </text:list-style>
    <text:list-style style:name="id1-3-2-2-1-10-1-7-7-2-2-1">
      <text:list-level-style-bullet text:bullet-char="-" text:level="1">
        <style:list-level-properties text:min-label-width="10mm"/>
      </text:list-level-style-bullet>
    </text:list-style>
    <text:list-style style:name="id1-3-2-2-1-10-1-7-7-2-2-2">
      <text:list-level-style-bullet text:bullet-char="-" text:level="1">
        <style:list-level-properties text:min-label-width="10mm"/>
      </text:list-level-style-bullet>
    </text:list-style>
    <text:list-style style:name="id1-3-2-2-1-10-1-7-7-2-2-3">
      <text:list-level-style-bullet text:bullet-char="-" text:level="1">
        <style:list-level-properties text:min-label-width="10mm"/>
      </text:list-level-style-bullet>
    </text:list-style>
    <text:list-style style:name="id1-3-2-2-1-10-1-7-7-3-1">
      <text:list-level-style-bullet text:bullet-char="-" text:level="1">
        <style:list-level-properties text:min-label-width="10mm"/>
      </text:list-level-style-bullet>
    </text:list-style>
    <text:list-style style:name="id1-3-2-2-1-10-1-7-7-3-1-1">
      <text:list-level-style-bullet text:bullet-char="-" text:level="1">
        <style:list-level-properties text:min-label-width="10mm"/>
      </text:list-level-style-bullet>
    </text:list-style>
    <text:list-style style:name="id1-3-2-2-1-10-1-7-7-3-1-2">
      <text:list-level-style-bullet text:bullet-char="-" text:level="1">
        <style:list-level-properties text:min-label-width="10mm"/>
      </text:list-level-style-bullet>
    </text:list-style>
    <text:list-style style:name="id1-3-2-2-1-10-1-7-8-3-1">
      <text:list-level-style-bullet text:bullet-char="-" text:level="1">
        <style:list-level-properties text:min-label-width="10mm"/>
      </text:list-level-style-bullet>
    </text:list-style>
    <text:list-style style:name="id1-3-2-2-1-10-1-7-8-3-1-1">
      <text:list-level-style-bullet text:bullet-char="-" text:level="1">
        <style:list-level-properties text:min-label-width="10mm"/>
      </text:list-level-style-bullet>
    </text:list-style>
    <text:list-style style:name="id1-3-2-2-1-10-1-7-8-3-1-2">
      <text:list-level-style-bullet text:bullet-char="-" text:level="1">
        <style:list-level-properties text:min-label-width="10mm"/>
      </text:list-level-style-bullet>
    </text:list-style>
    <text:list-style style:name="id1-3-2-2-1-10-1-7-9-3-1">
      <text:list-level-style-bullet text:bullet-char="-" text:level="1">
        <style:list-level-properties text:min-label-width="10mm"/>
      </text:list-level-style-bullet>
    </text:list-style>
    <text:list-style style:name="id1-3-2-2-1-10-1-7-9-3-1-1">
      <text:list-level-style-bullet text:bullet-char="-" text:level="1">
        <style:list-level-properties text:min-label-width="10mm"/>
      </text:list-level-style-bullet>
    </text:list-style>
    <text:list-style style:name="id1-3-2-2-1-10-1-7-9-3-1-2">
      <text:list-level-style-bullet text:bullet-char="-" text:level="1">
        <style:list-level-properties text:min-label-width="10mm"/>
      </text:list-level-style-bullet>
    </text:list-style>
    <text:list-style style:name="id1-3-2-2-1-10-1-7-10-3-1">
      <text:list-level-style-bullet text:bullet-char="-" text:level="1">
        <style:list-level-properties text:min-label-width="10mm"/>
      </text:list-level-style-bullet>
    </text:list-style>
    <text:list-style style:name="id1-3-2-2-1-10-1-7-10-3-1-1">
      <text:list-level-style-bullet text:bullet-char="-" text:level="1">
        <style:list-level-properties text:min-label-width="10mm"/>
      </text:list-level-style-bullet>
    </text:list-style>
    <text:list-style style:name="id1-3-2-2-1-10-1-7-10-3-1-2">
      <text:list-level-style-bullet text:bullet-char="-" text:level="1">
        <style:list-level-properties text:min-label-width="10mm"/>
      </text:list-level-style-bullet>
    </text:list-style>
    <text:list-style style:name="id1-3-2-2-1-10-1-7-11-3-1">
      <text:list-level-style-bullet text:bullet-char="-" text:level="1">
        <style:list-level-properties text:min-label-width="10mm"/>
      </text:list-level-style-bullet>
    </text:list-style>
    <text:list-style style:name="id1-3-2-2-1-10-1-7-11-3-1-1">
      <text:list-level-style-bullet text:bullet-char="-" text:level="1">
        <style:list-level-properties text:min-label-width="10mm"/>
      </text:list-level-style-bullet>
    </text:list-style>
    <text:list-style style:name="id1-3-2-2-1-10-1-7-11-3-1-2">
      <text:list-level-style-bullet text:bullet-char="-" text:level="1">
        <style:list-level-properties text:min-label-width="10mm"/>
      </text:list-level-style-bullet>
    </text:list-style>
    <text:list-style style:name="id1-3-2-2-1-10-1-7-12-3-1">
      <text:list-level-style-bullet text:bullet-char="-" text:level="1">
        <style:list-level-properties text:min-label-width="10mm"/>
      </text:list-level-style-bullet>
    </text:list-style>
    <text:list-style style:name="id1-3-2-2-1-10-1-7-12-3-1-1">
      <text:list-level-style-bullet text:bullet-char="-" text:level="1">
        <style:list-level-properties text:min-label-width="10mm"/>
      </text:list-level-style-bullet>
    </text:list-style>
    <text:list-style style:name="id1-3-2-2-1-10-1-7-12-3-1-2">
      <text:list-level-style-bullet text:bullet-char="-" text:level="1">
        <style:list-level-properties text:min-label-width="10mm"/>
      </text:list-level-style-bullet>
    </text:list-style>
    <text:list-style style:name="id1-3-2-2-1-10-1-7-14-3-1">
      <text:list-level-style-bullet text:bullet-char="-" text:level="1">
        <style:list-level-properties text:min-label-width="10mm"/>
      </text:list-level-style-bullet>
    </text:list-style>
    <text:list-style style:name="id1-3-2-2-1-10-1-7-14-3-1-1">
      <text:list-level-style-bullet text:bullet-char="-" text:level="1">
        <style:list-level-properties text:min-label-width="10mm"/>
      </text:list-level-style-bullet>
    </text:list-style>
    <text:list-style style:name="id1-3-2-2-1-10-1-7-14-3-1-2">
      <text:list-level-style-bullet text:bullet-char="-" text:level="1">
        <style:list-level-properties text:min-label-width="10mm"/>
      </text:list-level-style-bullet>
    </text:list-style>
    <text:list-style style:name="id1-3-2-2-1-10-1-7-15-3-1">
      <text:list-level-style-bullet text:bullet-char="-" text:level="1">
        <style:list-level-properties text:min-label-width="10mm"/>
      </text:list-level-style-bullet>
    </text:list-style>
    <text:list-style style:name="id1-3-2-2-1-10-1-7-15-3-1-1">
      <text:list-level-style-bullet text:bullet-char="-" text:level="1">
        <style:list-level-properties text:min-label-width="10mm"/>
      </text:list-level-style-bullet>
    </text:list-style>
    <text:list-style style:name="id1-3-2-2-1-10-1-7-15-3-1-2">
      <text:list-level-style-bullet text:bullet-char="-" text:level="1">
        <style:list-level-properties text:min-label-width="10mm"/>
      </text:list-level-style-bullet>
    </text:list-style>
    <text:list-style style:name="id1-3-2-2-1-10-1-7-16-3-1">
      <text:list-level-style-bullet text:bullet-char="-" text:level="1">
        <style:list-level-properties text:min-label-width="10mm"/>
      </text:list-level-style-bullet>
    </text:list-style>
    <text:list-style style:name="id1-3-2-2-1-10-1-7-16-3-1-1">
      <text:list-level-style-bullet text:bullet-char="-" text:level="1">
        <style:list-level-properties text:min-label-width="10mm"/>
      </text:list-level-style-bullet>
    </text:list-style>
    <text:list-style style:name="id1-3-2-2-1-10-1-7-16-3-1-2">
      <text:list-level-style-bullet text:bullet-char="-" text:level="1">
        <style:list-level-properties text:min-label-width="10mm"/>
      </text:list-level-style-bullet>
    </text:list-style>
    <text:list-style style:name="id1-3-2-2-1-10-1-7-17-3-1">
      <text:list-level-style-bullet text:bullet-char="-" text:level="1">
        <style:list-level-properties text:min-label-width="10mm"/>
      </text:list-level-style-bullet>
    </text:list-style>
    <text:list-style style:name="id1-3-2-2-1-10-1-7-17-3-1-1">
      <text:list-level-style-bullet text:bullet-char="-" text:level="1">
        <style:list-level-properties text:min-label-width="10mm"/>
      </text:list-level-style-bullet>
    </text:list-style>
    <text:list-style style:name="id1-3-2-2-1-10-1-7-17-3-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2-1-8-2-3-1">
      <text:list-level-style-bullet text:bullet-char="-" text:level="1">
        <style:list-level-properties text:min-label-width="10mm"/>
      </text:list-level-style-bullet>
    </text:list-style>
    <text:list-style style:name="id1-3-2-2-1-12-1-8-2-3-1-1">
      <text:list-level-style-bullet text:bullet-char="-" text:level="1">
        <style:list-level-properties text:min-label-width="10mm"/>
      </text:list-level-style-bullet>
    </text:list-style>
    <text:list-style style:name="id1-3-2-2-1-12-1-8-2-3-1-2">
      <text:list-level-style-bullet text:bullet-char="-" text:level="1">
        <style:list-level-properties text:min-label-width="10mm"/>
      </text:list-level-style-bullet>
    </text:list-style>
    <text:list-style style:name="id1-3-2-2-1-12-1-8-3-3-1">
      <text:list-level-style-bullet text:bullet-char="-" text:level="1">
        <style:list-level-properties text:min-label-width="10mm"/>
      </text:list-level-style-bullet>
    </text:list-style>
    <text:list-style style:name="id1-3-2-2-1-12-1-8-3-3-1-1">
      <text:list-level-style-bullet text:bullet-char="-" text:level="1">
        <style:list-level-properties text:min-label-width="10mm"/>
      </text:list-level-style-bullet>
    </text:list-style>
    <text:list-style style:name="id1-3-2-2-1-12-1-8-3-3-1-2">
      <text:list-level-style-bullet text:bullet-char="-" text:level="1">
        <style:list-level-properties text:min-label-width="10mm"/>
      </text:list-level-style-bullet>
    </text:list-style>
    <text:list-style style:name="id1-3-2-2-1-12-1-8-4-3-1">
      <text:list-level-style-bullet text:bullet-char="-" text:level="1">
        <style:list-level-properties text:min-label-width="10mm"/>
      </text:list-level-style-bullet>
    </text:list-style>
    <text:list-style style:name="id1-3-2-2-1-12-1-8-4-3-1-1">
      <text:list-level-style-bullet text:bullet-char="-" text:level="1">
        <style:list-level-properties text:min-label-width="10mm"/>
      </text:list-level-style-bullet>
    </text:list-style>
    <text:list-style style:name="id1-3-2-2-1-12-1-8-4-3-1-2">
      <text:list-level-style-bullet text:bullet-char="-" text:level="1">
        <style:list-level-properties text:min-label-width="10mm"/>
      </text:list-level-style-bullet>
    </text:list-style>
    <text:list-style style:name="id1-3-2-2-1-12-1-8-5-3-1">
      <text:list-level-style-bullet text:bullet-char="-" text:level="1">
        <style:list-level-properties text:min-label-width="10mm"/>
      </text:list-level-style-bullet>
    </text:list-style>
    <text:list-style style:name="id1-3-2-2-1-12-1-8-5-3-1-1">
      <text:list-level-style-bullet text:bullet-char="-" text:level="1">
        <style:list-level-properties text:min-label-width="10mm"/>
      </text:list-level-style-bullet>
    </text:list-style>
    <text:list-style style:name="id1-3-2-2-1-12-1-8-5-3-1-2">
      <text:list-level-style-bullet text:bullet-char="-" text:level="1">
        <style:list-level-properties text:min-label-width="10mm"/>
      </text:list-level-style-bullet>
    </text:list-style>
    <text:list-style style:name="id1-3-2-2-1-12-1-8-8-3-1">
      <text:list-level-style-bullet text:bullet-char="-" text:level="1">
        <style:list-level-properties text:min-label-width="10mm"/>
      </text:list-level-style-bullet>
    </text:list-style>
    <text:list-style style:name="id1-3-2-2-1-12-1-8-8-3-1-1">
      <text:list-level-style-bullet text:bullet-char="-" text:level="1">
        <style:list-level-properties text:min-label-width="10mm"/>
      </text:list-level-style-bullet>
    </text:list-style>
    <text:list-style style:name="id1-3-2-2-1-12-1-8-8-3-1-2">
      <text:list-level-style-bullet text:bullet-char="-" text:level="1">
        <style:list-level-properties text:min-label-width="10mm"/>
      </text:list-level-style-bullet>
    </text:list-style>
    <text:list-style style:name="id1-3-2-2-1-12-1-8-12-3-1">
      <text:list-level-style-bullet text:bullet-char="-" text:level="1">
        <style:list-level-properties text:min-label-width="10mm"/>
      </text:list-level-style-bullet>
    </text:list-style>
    <text:list-style style:name="id1-3-2-2-1-12-1-8-12-3-1-1">
      <text:list-level-style-bullet text:bullet-char="-" text:level="1">
        <style:list-level-properties text:min-label-width="10mm"/>
      </text:list-level-style-bullet>
    </text:list-style>
    <text:list-style style:name="id1-3-2-2-1-12-1-8-12-3-1-2">
      <text:list-level-style-bullet text:bullet-char="-" text:level="1">
        <style:list-level-properties text:min-label-width="10mm"/>
      </text:list-level-style-bullet>
    </text:list-style>
    <text:list-style style:name="id1-3-2-2-1-12-1-8-13-3-1">
      <text:list-level-style-bullet text:bullet-char="-" text:level="1">
        <style:list-level-properties text:min-label-width="10mm"/>
      </text:list-level-style-bullet>
    </text:list-style>
    <text:list-style style:name="id1-3-2-2-1-12-1-8-13-3-1-1">
      <text:list-level-style-bullet text:bullet-char="-" text:level="1">
        <style:list-level-properties text:min-label-width="10mm"/>
      </text:list-level-style-bullet>
    </text:list-style>
    <text:list-style style:name="id1-3-2-2-1-12-1-8-13-3-1-2">
      <text:list-level-style-bullet text:bullet-char="-" text:level="1">
        <style:list-level-properties text:min-label-width="10mm"/>
      </text:list-level-style-bullet>
    </text:list-style>
    <text:list-style style:name="id1-3-2-2-1-12-1-8-17-3-1">
      <text:list-level-style-bullet text:bullet-char="-" text:level="1">
        <style:list-level-properties text:min-label-width="10mm"/>
      </text:list-level-style-bullet>
    </text:list-style>
    <text:list-style style:name="id1-3-2-2-1-12-1-8-17-3-1-1">
      <text:list-level-style-bullet text:bullet-char="-" text:level="1">
        <style:list-level-properties text:min-label-width="10mm"/>
      </text:list-level-style-bullet>
    </text:list-style>
    <text:list-style style:name="id1-3-2-2-1-12-1-8-17-3-1-2">
      <text:list-level-style-bullet text:bullet-char="-" text:level="1">
        <style:list-level-properties text:min-label-width="10mm"/>
      </text:list-level-style-bullet>
    </text:list-style>
    <text:list-style style:name="id1-3-2-2-1-12-1-8-18-3-1">
      <text:list-level-style-bullet text:bullet-char="-" text:level="1">
        <style:list-level-properties text:min-label-width="10mm"/>
      </text:list-level-style-bullet>
    </text:list-style>
    <text:list-style style:name="id1-3-2-2-1-12-1-8-18-3-1-1">
      <text:list-level-style-bullet text:bullet-char="-" text:level="1">
        <style:list-level-properties text:min-label-width="10mm"/>
      </text:list-level-style-bullet>
    </text:list-style>
    <text:list-style style:name="id1-3-2-2-1-12-1-8-18-3-1-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4-3-1">
      <text:list-level-style-bullet text:bullet-char="-" text:level="1">
        <style:list-level-properties text:min-label-width="10mm"/>
      </text:list-level-style-bullet>
    </text:list-style>
    <text:list-style style:name="id1-3-2-2-1-16-1-7-4-3-1-1">
      <text:list-level-style-bullet text:bullet-char="-" text:level="1">
        <style:list-level-properties text:min-label-width="10mm"/>
      </text:list-level-style-bullet>
    </text:list-style>
    <text:list-style style:name="id1-3-2-2-1-16-1-7-4-3-1-2">
      <text:list-level-style-bullet text:bullet-char="-" text:level="1">
        <style:list-level-properties text:min-label-width="10mm"/>
      </text:list-level-style-bullet>
    </text:list-style>
    <text:list-style style:name="id1-3-2-2-1-16-1-7-4-3-1-3">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text:list-style style:name="id1-3-2-2-1-18-1-5-3-3-1">
      <text:list-level-style-bullet text:bullet-char="-" text:level="1">
        <style:list-level-properties text:min-label-width="10mm"/>
      </text:list-level-style-bullet>
    </text:list-style>
    <text:list-style style:name="id1-3-2-2-1-18-1-5-3-3-1-1">
      <text:list-level-style-bullet text:bullet-char="-" text:level="1">
        <style:list-level-properties text:min-label-width="10mm"/>
      </text:list-level-style-bullet>
    </text:list-style>
    <text:list-style style:name="id1-3-2-2-1-18-1-5-3-3-1-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text:list-style style:name="id1-3-2-2-1-20-1-5-3-3-1">
      <text:list-level-style-bullet text:bullet-char="-" text:level="1">
        <style:list-level-properties text:min-label-width="10mm"/>
      </text:list-level-style-bullet>
    </text:list-style>
    <text:list-style style:name="id1-3-2-2-1-20-1-5-3-3-1-1">
      <text:list-level-style-bullet text:bullet-char="-" text:level="1">
        <style:list-level-properties text:min-label-width="10mm"/>
      </text:list-level-style-bullet>
    </text:list-style>
    <text:list-style style:name="id1-3-2-2-1-20-1-5-3-3-1-2">
      <text:list-level-style-bullet text:bullet-char="-" text:level="1">
        <style:list-level-properties text:min-label-width="10mm"/>
      </text:list-level-style-bullet>
    </text:list-style>
    <text:list-style style:name="id1-3-2-2-1-20-1-5-4-3-1">
      <text:list-level-style-bullet text:bullet-char="-" text:level="1">
        <style:list-level-properties text:min-label-width="10mm"/>
      </text:list-level-style-bullet>
    </text:list-style>
    <text:list-style style:name="id1-3-2-2-1-20-1-5-4-3-1-1">
      <text:list-level-style-bullet text:bullet-char="-" text:level="1">
        <style:list-level-properties text:min-label-width="10mm"/>
      </text:list-level-style-bullet>
    </text:list-style>
    <text:list-style style:name="id1-3-2-2-1-20-1-5-4-3-1-2">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office:automatic-styles>
  <office:body>
    <office:text>
      <text:p text:style-name="new_page_staatscourant"/>
      <text:p text:style-name="single-kop-titel">Besluit ondermandaat Veiligheidsregio Drenthe</text:p>
      <text:section text:name="regeling_id1-3-2" text:style-name="regeling">
        <text:section text:name="aanhef_id1-3-2-1" text:style-name="aanhef">
          <text:section text:name="preambule_id1-3-2-1-1" text:style-name="preambule">
            <text:p text:style-name="al">De directeur Veiligheidsregio Drenthe;</text:p>
            <text:p text:style-name="al"/>
            <text:p text:style-name="al">
            <text:span text:style-name="nadrukvet">Gelet op:</text:span>
          </text:p>
            <text:p text:style-name="al"/>
            <text:list text:style-name="id1-3-2-1-1-5">
              <text:list-item text:style-override="id1-3-2-1-1-5-1">
                <text:number>-</text:number>
                <text:p text:style-name="al">artikel 3 van het Besluit delegatie, mandaat, volmacht en machtiging Veiligheidsregio Drenthe;</text:p>
              </text:list-item>
              <text:list-item text:style-override="id1-3-2-1-1-5-2">
                <text:number>-</text:number>
                <text:p text:style-name="al">op de bepalingen in de hoofdstuk 10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 in het onderstaande overzicht opgenomen medewerkers.</text:p>
            <text:p text:style-name="al"/>
            <text:p text:style-name="al">In dit document worden de meest voorkomende bevoegdheden weergegeven. Indien een bepaalde bevoegdheid niet voorkomt in onderstaand overzicht, dan heeft de directeur de bevoegdheid. </text:p>
            <text:p text:style-name="al"/>
            <text:p text:style-name="al">Het afdoen van correspondentie over routinematige aangelegenheden, niet voortvloeiend uit een wettelijke bevoegdheid en niet gericht op rechtsgevolg, kan ondertekend worden door de betreffende inhoudsdeskundige medewerke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3">
                    <text:p text:style-name="table_al">
                      <text:span text:style-name="nadrukvet">Personeelszaken vrijwilligers brandwe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ing vrijwilliger brandweer</text:p>
                  </table:table-cell>
                  <table:table-cell table:style-name="cell_frame_all" table:number-rows-spanned="1" table:number-columns-spanned="1">
                    <text:p text:style-name="table_al">Hoofd IB</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rdering vrijwilliger</text:p>
                  </table:table-cell>
                  <table:table-cell table:style-name="cell_frame_all" table:number-rows-spanned="1" table:number-columns-spanned="1">
                    <text:p text:style-name="table_al">Hoofd IB</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rsen in het belang van de die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ing disciplinaire st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ontslag op verzoek</text:p>
                  </table:table-cell>
                  <table:table-cell table:style-name="cell_frame_all" table:number-rows-spanned="1" table:number-columns-spanned="1">
                    <text:p text:style-name="table_al">Hoofd IB</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ongevraagd ontslag (bijvoorbeeld vanwege onbekwaamheid of ongeschikt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koninklijke onderscheiding</text:p>
                  </table:table-cell>
                  <table:table-cell table:style-name="cell_frame_all" table:number-rows-spanned="1" table:number-columns-spanned="1">
                    <text:p text:style-name="table_al">Hoofd IB</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6">
                    <text:p text:style-name="table_al">
                      <text:span text:style-name="nadrukvet">Personeelszaken beroepsmedewerkers / medewerkers VRD</text:span>
                    </text:p>
                  </table:table-cell>
                </table:table-row>
                <table:table-row table:style-name="row">
                  <table:table-cell table:style-name="cell_frame_all" table:number-rows-spanned="1" table:number-columns-spanned="6">
                    <text:p text:style-name="table_al">
                      <text:span text:style-name="nadrukvet">Aanstelling 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rijgeven werving vacatures</text:p>
                  </table:table-cell>
                  <table:table-cell table:style-name="cell_frame_all" table:number-rows-spanned="1" table:number-columns-spanned="2">
                    <text:p text:style-name="table_al">Portefeuillehouders IB, RB, OV en BV / Kwartiermaker brandweerzorg</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fhandelen open sollicitaties beroepsmedewerkers</text:p>
                  </table:table-cell>
                  <table:table-cell table:style-name="cell_frame_all" table:number-rows-spanned="1" table:number-columns-spanned="2">
                    <text:p text:style-name="table_al">Medewerkers team P&amp;O</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Correspondentie met sollicitanten in werving– en selectieprocedures beroepsmedewerkers / medewerkers VRD</text:p>
                  </table:table-cell>
                  <table:table-cell table:style-name="cell_frame_all" table:number-rows-spanned="1" table:number-columns-spanned="2">
                    <text:p text:style-name="table_al">Medewerkers team P&amp;O</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stelling/wijziging aanstelling personeel binnen formatie:</text:p>
                    <text:list text:style-name="id1-3-2-2-1-10-1-7-7-2-2">
                      <text:list-item text:style-override="id1-3-2-2-1-10-1-7-7-2-2-1">
                        <text:number>-</text:number>
                        <text:p text:style-name="table_al">in vaste dienst</text:p>
                      </text:list-item>
                      <text:list-item text:style-override="id1-3-2-2-1-10-1-7-7-2-2-2">
                        <text:number>-</text:number>
                        <text:p text:style-name="table_al">in tijdelijke dienst</text:p>
                      </text:list-item>
                      <text:list-item text:style-override="id1-3-2-2-1-10-1-7-7-2-2-3">
                        <text:number>-</text:number>
                        <text:p text:style-name="table_al">(niet) aanstelling in vaste dienst na proeftijd</text:p>
                      </text:list-item>
                    </text:list>
                  </table:table-cell>
                  <table:table-cell table:style-name="cell_frame_all" table:number-rows-spanned="1" table:number-columns-spanned="2">
                    <text:list text:style-name="id1-3-2-2-1-10-1-7-7-3-1">
                      <text:list-item text:style-override="id1-3-2-2-1-10-1-7-7-3-1-1">
                        <text:number>-</text:number>
                        <text:p text:style-name="table_al">Portefeuillehouders IB, RB, OV en BV / Kwartiermaker brandweerzorg</text:p>
                      </text:list-item>
                      <text:list-item text:style-override="id1-3-2-2-1-10-1-7-7-3-1-2">
                        <text:number>-</text:number>
                        <text:p text:style-name="table_al">Hoofden IB, RB, OV en Kolomchef brandweer</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angaan en ondertekenen van arbeidsovereenkomst voor bepaalde en onbepaalde tijd</text:p>
                  </table:table-cell>
                  <table:table-cell table:style-name="cell_frame_all" table:number-rows-spanned="1" table:number-columns-spanned="2">
                    <text:list text:style-name="id1-3-2-2-1-10-1-7-8-3-1">
                      <text:list-item text:style-override="id1-3-2-2-1-10-1-7-8-3-1-1">
                        <text:number>-</text:number>
                        <text:p text:style-name="table_al">Portefeuillehouders IB, RB, OV en BV / Kwartiermaker brandweerzorg</text:p>
                      </text:list-item>
                      <text:list-item text:style-override="id1-3-2-2-1-10-1-7-8-3-1-2">
                        <text:number>-</text:number>
                        <text:p text:style-name="table_al">Hoofden IB, RB, OV en Kolomchef brandweer</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ëindiging arbeidsovereenkomst in onderling overleg</text:p>
                  </table:table-cell>
                  <table:table-cell table:style-name="cell_frame_all" table:number-rows-spanned="1" table:number-columns-spanned="2">
                    <text:list text:style-name="id1-3-2-2-1-10-1-7-9-3-1">
                      <text:list-item text:style-override="id1-3-2-2-1-10-1-7-9-3-1-1">
                        <text:number>-</text:number>
                        <text:p text:style-name="table_al">Portefeuillehouders IB, RB, OV en BV / Kwartiermaker brandweerzorg</text:p>
                      </text:list-item>
                      <text:list-item text:style-override="id1-3-2-2-1-10-1-7-9-3-1-2">
                        <text:number>-</text:number>
                        <text:p text:style-name="table_al">Hoofden IB, RB, OV en Kolomchef brandweer</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Wijziging werktijd op eigen verzoek</text:p>
                  </table:table-cell>
                  <table:table-cell table:style-name="cell_frame_all" table:number-rows-spanned="1" table:number-columns-spanned="2">
                    <text:list text:style-name="id1-3-2-2-1-10-1-7-10-3-1">
                      <text:list-item text:style-override="id1-3-2-2-1-10-1-7-10-3-1-1">
                        <text:number>-</text:number>
                        <text:p text:style-name="table_al">Portefeuillehouders IB, RB, OV en BV / Kwartiermaker brandweerzorg</text:p>
                      </text:list-item>
                      <text:list-item text:style-override="id1-3-2-2-1-10-1-7-10-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aanstellen van tijdelijk personeel ter opvang van drukte, die niet het gevolg is van afwezigheid van een of meer medewerkers</text:p>
                  </table:table-cell>
                  <table:table-cell table:style-name="cell_frame_all" table:number-rows-spanned="1" table:number-columns-spanned="2">
                    <text:list text:style-name="id1-3-2-2-1-10-1-7-11-3-1">
                      <text:list-item text:style-override="id1-3-2-2-1-10-1-7-11-3-1-1">
                        <text:number>-</text:number>
                        <text:p text:style-name="table_al">Portefeuillehouders IB, RB, OV en BV / Kwartiermaker brandweerzorg</text:p>
                      </text:list-item>
                      <text:list-item text:style-override="id1-3-2-2-1-10-1-7-11-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ervanging van medewerkers die wegens ziekte of zwangerschaps-, bevallings-, of ouderschapsverlof afwezig zijn</text:p>
                  </table:table-cell>
                  <table:table-cell table:style-name="cell_frame_all" table:number-rows-spanned="1" table:number-columns-spanned="2">
                    <text:list text:style-name="id1-3-2-2-1-10-1-7-12-3-1">
                      <text:list-item text:style-override="id1-3-2-2-1-10-1-7-12-3-1-1">
                        <text:number>-</text:number>
                        <text:p text:style-name="table_al">Portefeuillehouders IB, RB, OV en BV / Kwartiermaker brandweerzorg</text:p>
                      </text:list-item>
                      <text:list-item text:style-override="id1-3-2-2-1-10-1-7-12-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5">
                    <text:p text:style-name="table_al">Salaris en vergoedings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aststelling bezoldiging</text:p>
                  </table:table-cell>
                  <table:table-cell table:style-name="cell_frame_all" table:number-rows-spanned="1" table:number-columns-spanned="2">
                    <text:list text:style-name="id1-3-2-2-1-10-1-7-14-3-1">
                      <text:list-item text:style-override="id1-3-2-2-1-10-1-7-14-3-1-1">
                        <text:number>-</text:number>
                        <text:p text:style-name="table_al">Portefeuillehouders IB, RB, OV en BV / Kwartiermaker brandweerzorg</text:p>
                      </text:list-item>
                      <text:list-item text:style-override="id1-3-2-2-1-10-1-7-14-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slissing consignatievergoeding</text:p>
                  </table:table-cell>
                  <table:table-cell table:style-name="cell_frame_all" table:number-rows-spanned="1" table:number-columns-spanned="2">
                    <text:list text:style-name="id1-3-2-2-1-10-1-7-15-3-1">
                      <text:list-item text:style-override="id1-3-2-2-1-10-1-7-15-3-1-1">
                        <text:number>-</text:number>
                        <text:p text:style-name="table_al">Portefeuillehouders IB, RB, OV en BV / Kwartiermaker brandweerzorg</text:p>
                      </text:list-item>
                      <text:list-item text:style-override="id1-3-2-2-1-10-1-7-15-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issing overwerkvergoeding</text:p>
                  </table:table-cell>
                  <table:table-cell table:style-name="cell_frame_all" table:number-rows-spanned="1" table:number-columns-spanned="2">
                    <text:list text:style-name="id1-3-2-2-1-10-1-7-16-3-1">
                      <text:list-item text:style-override="id1-3-2-2-1-10-1-7-16-3-1-1">
                        <text:number>-</text:number>
                        <text:p text:style-name="table_al">Portefeuillehouders IB, RB, OV en BV / Kwartiermaker brandweerzorg</text:p>
                      </text:list-item>
                      <text:list-item text:style-override="id1-3-2-2-1-10-1-7-16-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issing inzake ambtsjubileumgratificatie</text:p>
                  </table:table-cell>
                  <table:table-cell table:style-name="cell_frame_all" table:number-rows-spanned="1" table:number-columns-spanned="2">
                    <text:list text:style-name="id1-3-2-2-1-10-1-7-17-3-1">
                      <text:list-item text:style-override="id1-3-2-2-1-10-1-7-17-3-1-1">
                        <text:number>-</text:number>
                        <text:p text:style-name="table_al">Portefeuillehouders IB, RB, OV en BV / Kwartiermaker brandweerzorg</text:p>
                      </text:list-item>
                      <text:list-item text:style-override="id1-3-2-2-1-10-1-7-17-3-1-2">
                        <text:number>-</text:number>
                        <text:p text:style-name="table_al">Hoofden IB, RB, OV en Kolomchef brandweer / Ploegchef 24-uurs dienst</text:p>
                      </text:list-item>
                    </text:list>
                  </table:table-cell>
                  <table:table-cell table:style-name="cell_frame_all" table:number-rows-spanned="1" table:number-columns-spanned="1">
                    <text:p text:style-name="table_al">Dagelijks bestuur</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6">
                    <text:p text:style-name="table_al">Arbeidsduur en werk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verzoek om vermindering vakantie-uren</text:p>
                  </table:table-cell>
                  <table:table-cell table:style-name="cell_frame_all" table:number-rows-spanned="1" table:number-columns-spanned="3">
                    <text:list text:style-name="id1-3-2-2-1-12-1-8-2-3-1">
                      <text:list-item text:style-override="id1-3-2-2-1-12-1-8-2-3-1-1">
                        <text:number>-</text:number>
                        <text:p text:style-name="table_al">Portefeuillehouders IB, RB, OV en BV / Kwartiermaker brandweerzorg</text:p>
                      </text:list-item>
                      <text:list-item text:style-override="id1-3-2-2-1-12-1-8-2-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verzoek om vermeerdering vakantie-uren</text:p>
                  </table:table-cell>
                  <table:table-cell table:style-name="cell_frame_all" table:number-rows-spanned="1" table:number-columns-spanned="3">
                    <text:list text:style-name="id1-3-2-2-1-12-1-8-3-3-1">
                      <text:list-item text:style-override="id1-3-2-2-1-12-1-8-3-3-1-1">
                        <text:number>-</text:number>
                        <text:p text:style-name="table_al">Portefeuillehouders IB, RB, OV en BV / Kwartiermaker brandweerzorg</text:p>
                      </text:list-item>
                      <text:list-item text:style-override="id1-3-2-2-1-12-1-8-3-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buitengewoon verlof in verband met ziekte gezinsleden<text:note text:id="noot_id1-3-2-2-1-12-1-8-4-2-1-1" text:note-class="footnote"><text:note-citation text:label="1 ">1 </text:note-citation><text:note-body><text:p text:style-name="noot.al">Gaat niet alleen om gezinsleden, ook zorgverlof voor zieke ouders is mogelijk (zie artikel 5:1 Wet arbeid en zorg).</text:p></text:note-body></text:note></text:p>
                  </table:table-cell>
                  <table:table-cell table:style-name="cell_frame_all" table:number-rows-spanned="1" table:number-columns-spanned="3">
                    <text:list text:style-name="id1-3-2-2-1-12-1-8-4-3-1">
                      <text:list-item text:style-override="id1-3-2-2-1-12-1-8-4-3-1-1">
                        <text:number>-</text:number>
                        <text:p text:style-name="table_al">Portefeuillehouders IB, RB, OV en BV / Kwartiermaker brandweerzorg</text:p>
                      </text:list-item>
                      <text:list-item text:style-override="id1-3-2-2-1-12-1-8-4-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 inzake buitengewoon verlof om andere redenen dan genoemd</text:p>
                  </table:table-cell>
                  <table:table-cell table:style-name="cell_frame_all" table:number-rows-spanned="1" table:number-columns-spanned="3">
                    <text:list text:style-name="id1-3-2-2-1-12-1-8-5-3-1">
                      <text:list-item text:style-override="id1-3-2-2-1-12-1-8-5-3-1-1">
                        <text:number>-</text:number>
                        <text:p text:style-name="table_al">Portefeuillehouders IB, RB, OV en BV / Kwartiermaker brandweerzorg</text:p>
                      </text:list-item>
                      <text:list-item text:style-override="id1-3-2-2-1-12-1-8-5-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ing inzake betaald ouderschapsverlof</text:p>
                  </table:table-cell>
                  <table:table-cell table:style-name="cell_frame_all" table:number-rows-spanned="1" table:number-columns-spanned="3">
                    <text:p text:style-name="table_al">Medewerkers team P&amp;O</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ing zwangerschaps- en bevallingsverlof</text:p>
                  </table:table-cell>
                  <table:table-cell table:style-name="cell_frame_all" table:number-rows-spanned="1" table:number-columns-spanned="3">
                    <text:p text:style-name="table_al">Medewerkers team P&amp;O</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atregelen of voorzieningen treffen in belang herstel</text:p>
                  </table:table-cell>
                  <table:table-cell table:style-name="cell_frame_all" table:number-rows-spanned="1" table:number-columns-spanned="3">
                    <text:list text:style-name="id1-3-2-2-1-12-1-8-8-3-1">
                      <text:list-item text:style-override="id1-3-2-2-1-12-1-8-8-3-1-1">
                        <text:number>-</text:number>
                        <text:p text:style-name="table_al">Portefeuillehouders IB, RB, OV en BV / Kwartiermaker brandweerzorg</text:p>
                      </text:list-item>
                      <text:list-item text:style-override="id1-3-2-2-1-12-1-8-8-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5">
                    <text:p text:style-name="table_al">Ontsl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disciplinaire maatregelen</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slag op eigen verzoek</text:p>
                  </table:table-cell>
                  <table:table-cell table:style-name="cell_frame_all" table:number-rows-spanned="1" table:number-columns-spanned="3">
                    <text:list text:style-name="id1-3-2-2-1-12-1-8-12-3-1">
                      <text:list-item text:style-override="id1-3-2-2-1-12-1-8-12-3-1-1">
                        <text:number>-</text:number>
                        <text:p text:style-name="table_al">Portefeuillehouders IB, RB, OV en BV / Kwartiermaker brandweerzorg</text:p>
                      </text:list-item>
                      <text:list-item text:style-override="id1-3-2-2-1-12-1-8-12-3-1-2">
                        <text:number>-</text:number>
                        <text:p text:style-name="table_al">Hoofden IB, RB, OV en Kolomchef brandweer</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slag wegens ouderdomspensioen of FLO</text:p>
                  </table:table-cell>
                  <table:table-cell table:style-name="cell_frame_all" table:number-rows-spanned="1" table:number-columns-spanned="3">
                    <text:list text:style-name="id1-3-2-2-1-12-1-8-13-3-1">
                      <text:list-item text:style-override="id1-3-2-2-1-12-1-8-13-3-1-1">
                        <text:number>-</text:number>
                        <text:p text:style-name="table_al">Portefeuillehouders IB, RB, OV en BV / Kwartiermaker brandweerzorg</text:p>
                      </text:list-item>
                      <text:list-item text:style-override="id1-3-2-2-1-12-1-8-13-3-1-2">
                        <text:number>-</text:number>
                        <text:p text:style-name="table_al">Hoofden IB, RB, OV en Kolomchef brandweer</text:p>
                      </text:list-item>
                    </text:list>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slag wegens arbeidsongeschiktheid</text:p>
                  </table:table-cell>
                  <table:table-cell table:style-name="cell_frame_all" table:number-rows-spanned="1" table:number-columns-spanned="3">
                    <text:p text:style-name="table_al">Portefeuillehouders IB, RB, OV en BV / Kwartiermaker brandweerzorg</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5">
                    <text:p text:style-name="table_al">Overige P&amp;O-zaken Ploegchef 24-uurs dien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emming tot het uitoefenen van een nevenfunctie</text:p>
                  </table:table-cell>
                  <table:table-cell table:style-name="cell_frame_all" table:number-rows-spanned="1" table:number-columns-spanned="3">
                    <text:p text:style-name="table_al">Portefeuillehouders IB, RB, OV en BV / Kwartiermaker brandweerzorg</text:p>
                  </table:table-cell>
                  <table:table-cell table:style-name="cell_frame_all" table:number-rows-spanned="1" table:number-columns-spanned="2">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overeenkomsten met tijdelijke krachten of met adviesbureaus (niet zijnde een aanstelling of arbeidsovereenkomst)</text:p>
                  </table:table-cell>
                  <table:table-cell table:style-name="cell_frame_all" table:number-rows-spanned="1" table:number-columns-spanned="3">
                    <text:list text:style-name="id1-3-2-2-1-12-1-8-17-3-1">
                      <text:list-item text:style-override="id1-3-2-2-1-12-1-8-17-3-1-1">
                        <text:number>-</text:number>
                        <text:p text:style-name="table_al">Portefeuillehouders IB, RB, OV en BV / Kwartiermaker brandweerzorg</text:p>
                      </text:list-item>
                      <text:list-item text:style-override="id1-3-2-2-1-12-1-8-17-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Voorzitter V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aangaan en ondertekenen van detacherings-overeenkomsten</text:p>
                  </table:table-cell>
                  <table:table-cell table:style-name="cell_frame_all" table:number-rows-spanned="1" table:number-columns-spanned="2">
                    <text:list text:style-name="id1-3-2-2-1-12-1-8-18-3-1">
                      <text:list-item text:style-override="id1-3-2-2-1-12-1-8-18-3-1-1">
                        <text:number>-</text:number>
                        <text:p text:style-name="table_al">Portefeuillehouders IB, RB, OV en BV / Kwartiermaker brandweerzorg</text:p>
                      </text:list-item>
                      <text:list-item text:style-override="id1-3-2-2-1-12-1-8-18-3-1-2">
                        <text:number>-</text:number>
                        <text:p text:style-name="table_al">Hoofden IB, RB, OV en Kolomchef brandweer / Ploegchef 24-uurs dienst</text:p>
                      </text:list-item>
                    </text:list>
                  </table:table-cell>
                  <table:table-cell table:style-name="cell_frame_all" table:number-rows-spanned="1" table:number-columns-spanned="2">
                    <text:p text:style-name="table_al">Voorzitter V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fgifte werkgeversverklaringen</text:p>
                  </table:table-cell>
                  <table:table-cell table:style-name="cell_frame_all" table:number-rows-spanned="1" table:number-columns-spanned="2">
                    <text:p text:style-name="table_al">Medewerkers team P&amp;O</text:p>
                  </table:table-cell>
                  <table:table-cell table:style-name="cell_frame_all" table:number-rows-spanned="1" table:number-columns-spanned="2">
                    <text:p text:style-name="table_al">Voorzitter V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angaan en ondertekenen van stage-overeenkomsten</text:p>
                  </table:table-cell>
                  <table:table-cell table:style-name="cell_frame_all" table:number-rows-spanned="1" table:number-columns-spanned="2">
                    <text:p text:style-name="table_al">Medewerkers team P&amp;O</text:p>
                  </table:table-cell>
                  <table:table-cell table:style-name="cell_frame_all" table:number-rows-spanned="1" table:number-columns-spanned="2">
                    <text:p text:style-name="table_al">Voorzitter VR</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3">
                    <text:p text:style-name="table_al">
                      <text:span text:style-name="nadrukvet">Financië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uitgaven binnen de vastgestelde begroting</text:p>
                  </table:table-cell>
                  <table:table-cell table:style-name="cell_frame_all" table:number-rows-spanned="1" table:number-columns-spanned="1">
                    <text:p text:style-name="table_al">Medewerkers VRD overeenkomstig regeling budgethouders</text:p>
                    <text:p text:style-name="table_al">(alleen voor het eigen werkgebied binnen de geldende regels voor budgetbehee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inbaar verklaren van vorderingen op derden</text:p>
                  </table:table-cell>
                  <table:table-cell table:style-name="cell_frame_all" table:number-rows-spanned="1" table:number-columns-spanned="1">
                    <text:p text:style-name="table_al">Portefeuillehouder BV</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sluiten van lang- en kortlopende geldleningen ten behoeve van de financiering van de VRD</text:p>
                  </table:table-cell>
                  <table:table-cell table:style-name="cell_frame_all" table:number-rows-spanned="1" table:number-columns-spanned="1">
                    <text:p text:style-name="table_al">Portefeuillehouder BV</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enen en opheffen van bankrekeningen</text:p>
                  </table:table-cell>
                  <table:table-cell table:style-name="cell_frame_all" table:number-rows-spanned="1" table:number-columns-spanned="1">
                    <text:p text:style-name="table_al">Portefeuillehouder BV</text:p>
                  </table:table-cell>
                  <table:table-cell table:style-name="cell_frame_all" table:number-rows-spanned="1" table:number-columns-spanned="1">
                    <text:p text:style-name="table_al">Dagelijks bestuur</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5">
                    <text:p text:style-name="table_al">
                      <text:span text:style-name="nadrukvet">Aangaan van overeenkom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gaan van overeenkomsten, dienstverleningsovereenkomsten, convenanten, hoe ook genaamd, waarbij uitvoering wordt gegeven aan door het bestuur vastgesteld beleid en vastgestelde beheers- en operationele plannen.</text:p>
                  </table:table-cell>
                  <table:table-cell table:style-name="cell_frame_all" table:number-rows-spanned="1" table:number-columns-spanned="2">
                    <text:p text:style-name="table_al">Portefeuillehouders IB, RB, OV en BV / Kwartiermaker brandweerzorg</text:p>
                  </table:table-cell>
                  <table:table-cell table:style-name="cell_frame_all" table:number-rows-spanned="1" table:number-columns-spanned="1">
                    <text:p text:style-name="table_al">Dagelijks bestuur / Voorzitter 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aangaan en ondertekenen van overeenkomsten met betrekking tot het onderhoud van de VRD in gebruik zijnde roerende en onroerende zaken.</text:p>
                  </table:table-cell>
                  <table:table-cell table:style-name="cell_frame_all" table:number-rows-spanned="1" table:number-columns-spanned="2">
                    <text:list text:style-name="id1-3-2-2-1-16-1-7-4-3-1">
                      <text:list-item text:style-override="id1-3-2-2-1-16-1-7-4-3-1-1">
                        <text:number>-</text:number>
                        <text:p text:style-name="table_al">Portefeuillehouders IB, RB, OV en BV / Kwartiermaker brandweerzorg</text:p>
                      </text:list-item>
                      <text:list-item text:style-override="id1-3-2-2-1-16-1-7-4-3-1-2">
                        <text:number>-</text:number>
                        <text:p text:style-name="table_al">Hoofden IB, RB, OV en Kolomchef brandweer / Ploegchef 24-uurs dienst</text:p>
                      </text:list-item>
                      <text:list-item text:style-override="id1-3-2-2-1-16-1-7-4-3-1-3">
                        <text:number>-</text:number>
                        <text:p text:style-name="table_al">Adviseur inkoop en contractmanagement</text:p>
                        <text:p text:style-name="table_al">(conform de Inkoop en aanbestedingsregels adviseert de Adviseur inkoop en contractmanagement over de wijze waarop de VRD de aanbesteding van opdrachten boven de € 10.000 in de markt zet)</text:p>
                      </text:list-item>
                    </text:list>
                  </table:table-cell>
                  <table:table-cell table:style-name="cell_frame_all" table:number-rows-spanned="1" table:number-columns-spanned="1">
                    <text:p text:style-name="table_al">Dagelijks bestuur / Voorzitter V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aangaan en ondertekenen van overeenkomsten met betrekking tot de levering van goederen, diensten c.q. faciliteiten ten behoeve van de VRD.</text:p>
                  </table:table-cell>
                  <table:table-cell table:style-name="cell_frame_all" table:number-rows-spanned="1" table:number-columns-spanned="2">
                    <text:p text:style-name="table_al">Medewerkers VRD tot een maximum van € 500,- (conform de Inkoop en aanbestedings­regels adviseert de Adviseur inkoop en contractmanagement over de wijze waarop de VRD de aanbesteding van opdrachten boven de € 10.000 in de markt zet)</text:p>
                  </table:table-cell>
                  <table:table-cell table:style-name="cell_frame_all" table:number-rows-spanned="1" table:number-columns-spanned="1">
                    <text:p text:style-name="table_al">Dagelijks bestuur / Voorzitter 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p naam stellen van brandweervoertuigen.</text:p>
                  </table:table-cell>
                  <table:table-cell table:style-name="cell_frame_all" table:number-rows-spanned="1" table:number-columns-spanned="2">
                    <text:p text:style-name="table_al">Specialist operationele voorbereiding</text:p>
                  </table:table-cell>
                  <table:table-cell table:style-name="cell_frame_all" table:number-rows-spanned="1" table:number-columns-spanned="1">
                    <text:p text:style-name="table_al">Voorzitter VR</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3">
                    <text:p text:style-name="table_al">
                      <text:span text:style-name="nadrukvet">Vergunningen/subsid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vergunningen (doen van meldingen), ontheffingen, vrijstellingen en subsidies.</text:p>
                  </table:table-cell>
                  <table:table-cell table:style-name="cell_frame_all" table:number-rows-spanned="1" table:number-columns-spanned="1">
                    <text:list text:style-name="id1-3-2-2-1-18-1-5-3-3-1">
                      <text:list-item text:style-override="id1-3-2-2-1-18-1-5-3-3-1-1">
                        <text:number>-</text:number>
                        <text:p text:style-name="table_al">Portefeuillehouders IB, RB, OV en BV / Kwartiermaker brandweerzorg</text:p>
                      </text:list-item>
                      <text:list-item text:style-override="id1-3-2-2-1-18-1-5-3-3-1-2">
                        <text:number>-</text:number>
                        <text:p text:style-name="table_al">Adviseur inkoop en contractmanagement</text:p>
                      </text:list-item>
                    </text:list>
                  </table:table-cell>
                  <table:table-cell table:style-name="cell_frame_all" table:number-rows-spanned="1" table:number-columns-spanned="1">
                    <text:p text:style-name="table_al">Voorzitter VR</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3">
                    <text:p text:style-name="table_al">
                      <text:span text:style-name="nadrukvet">Verzeke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sluiten, verlengen en opzeggen van verzekeringen, inclusief de ondertekening van dergelijke overeenkomsten.</text:p>
                  </table:table-cell>
                  <table:table-cell table:style-name="cell_frame_all" table:number-rows-spanned="1" table:number-columns-spanned="1">
                    <text:list text:style-name="id1-3-2-2-1-20-1-5-3-3-1">
                      <text:list-item text:style-override="id1-3-2-2-1-20-1-5-3-3-1-1">
                        <text:number>-</text:number>
                        <text:p text:style-name="table_al">Portefeuillehouder BV </text:p>
                      </text:list-item>
                      <text:list-item text:style-override="id1-3-2-2-1-20-1-5-3-3-1-2">
                        <text:number>-</text:number>
                        <text:p text:style-name="table_al">Medewerker contractbeheer en verzekeringen</text:p>
                      </text:list-item>
                    </text:list>
                  </table:table-cell>
                  <table:table-cell table:style-name="cell_frame_all" table:number-rows-spanned="1" table:number-columns-spanned="1">
                    <text:p text:style-name="table_al">Dagelijks bestuur / Voorzitter 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laimen van schade bij verzekeringsmaatschappijen</text:p>
                  </table:table-cell>
                  <table:table-cell table:style-name="cell_frame_all" table:number-rows-spanned="1" table:number-columns-spanned="1">
                    <text:list text:style-name="id1-3-2-2-1-20-1-5-4-3-1">
                      <text:list-item text:style-override="id1-3-2-2-1-20-1-5-4-3-1-1">
                        <text:number>-</text:number>
                        <text:p text:style-name="table_al">Medewerker contractbeheer en verzekeringen</text:p>
                      </text:list-item>
                      <text:list-item text:style-override="id1-3-2-2-1-20-1-5-4-3-1-2">
                        <text:number>-</text:number>
                        <text:p text:style-name="table_al">Specialist operationele voorbereiding</text:p>
                      </text:list-item>
                    </text:list>
                  </table:table-cell>
                  <table:table-cell table:style-name="cell_frame_all" table:number-rows-spanned="1" table:number-columns-spanned="1">
                    <text:p text:style-name="table_al">Voorzitter VR</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3">
                    <text:p text:style-name="table_al">
                      <text:span text:style-name="nadrukvet">Gerechtelijke procedur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verweer in bestuursrechtelijke, strafrechtelijke en civielrechtelijke procedures</text:p>
                  </table:table-cell>
                  <table:table-cell table:style-name="cell_frame_all" table:number-rows-spanned="1" table:number-columns-spanned="1">
                    <text:p text:style-name="table_al">Ondermachtiging aan betreffende medewerker; afhankelijk van de inhoud van de casus.</text:p>
                  </table:table-cell>
                  <table:table-cell table:style-name="cell_frame_all" table:number-rows-spanned="1" table:number-columns-spanned="1">
                    <text:p text:style-name="table_al">Voorzitter 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oplossing van geschillen een mediationtraject starten</text:p>
                  </table:table-cell>
                  <table:table-cell table:style-name="cell_frame_all" table:number-rows-spanned="1" table:number-columns-spanned="1">
                    <text:p text:style-name="table_al">Portefeuillehouders IB, RB, OV en BV / Kwartiermaker brandweerzorg</text:p>
                  </table:table-cell>
                  <table:table-cell table:style-name="cell_frame_all" table:number-rows-spanned="1" table:number-columns-spanned="1">
                    <text:p text:style-name="table_al">Voorzitter V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ivielrechtelijk aansprakelijk stellen van derden ingeval van een onrechtmatige daad</text:p>
                  </table:table-cell>
                  <table:table-cell table:style-name="cell_frame_all" table:number-rows-spanned="1" table:number-columns-spanned="1">
                    <text:p text:style-name="table_al">Portefeuillehouder BV</text:p>
                  </table:table-cell>
                  <table:table-cell table:style-name="cell_frame_all" table:number-rows-spanned="1" table:number-columns-spanned="1">
                    <text:p text:style-name="table_al">Voorzitter V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handen van een gerechtsdeurwaarder stellen van privaatrechtelijke vorderingen</text:p>
                  </table:table-cell>
                  <table:table-cell table:style-name="cell_frame_all" table:number-rows-spanned="1" table:number-columns-spanned="1">
                    <text:p text:style-name="table_al">Portefeuillehouder BV</text:p>
                  </table:table-cell>
                  <table:table-cell table:style-name="cell_frame_all" table:number-rows-spanned="1" table:number-columns-spanned="1">
                    <text:p text:style-name="table_al">Voorzitter V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aangifte wegens misbruik, vernieling of ontvreemding door derden van eigendommen van de dienst</text:p>
                  </table:table-cell>
                  <table:table-cell table:style-name="cell_frame_all" table:number-rows-spanned="1" table:number-columns-spanned="1">
                    <text:p text:style-name="table_al">Betreffende inhouds-deskundige medewerker</text:p>
                  </table:table-cell>
                  <table:table-cell table:style-name="cell_frame_all" table:number-rows-spanned="1" table:number-columns-spanned="1">
                    <text:p text:style-name="table_al">Voorzitter VR</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3">
                    <text:p text:style-name="table_al">
                      <text:span text:style-name="nadrukvet">Brandwe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Nam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dviseren van andere overheden en organisaties op het gebied van de brandpreventie, brandbestrijding en het</text:p>
                    <text:p text:style-name="table_al">voorkomen, beperken en bestrijden van ongevallen met gevaarlijke stoffen</text:p>
                    <text:p text:style-name="table_al">(artikel 25, lid 1, sub e Wvr)</text:p>
                  </table:table-cell>
                  <table:table-cell table:style-name="cell_frame_all" table:number-rows-spanned="1" table:number-columns-spanned="1">
                    <text:p text:style-name="table_al">Betreffende inhoudsdeskundige medewerker (risicobeheersing)</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esluit externe veiligheid inrichtingen: Adviseren bevoegd gezag over groepsrisico en mogelijkheden tot voorbereiding van bestrijding en</text:p>
                    <text:p text:style-name="table_al">beperking omvang ramp of zwaar ongeval (artikel 12, lid 3 en artikel 13, lid 3 Bevi)</text:p>
                  </table:table-cell>
                  <table:table-cell table:style-name="cell_frame_all" table:number-rows-spanned="1" table:number-columns-spanned="1">
                    <text:p text:style-name="table_al">Specialist risico en veiligheid</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 Besluit externe veiligheid transportroutes (artikel 9 Bevt)</text:p>
                  </table:table-cell>
                  <table:table-cell table:style-name="cell_frame_all" table:number-rows-spanned="1" table:number-columns-spanned="1">
                    <text:p text:style-name="table_al">Specialist risico en veiligheid</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besluit externe veiligheid buisleidingen (artikel 12, lid 2 Bevb)</text:p>
                  </table:table-cell>
                  <table:table-cell table:style-name="cell_frame_all" table:number-rows-spanned="1" table:number-columns-spanned="1">
                    <text:p text:style-name="table_al">Specialist risico en veiligheid</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Vuurwerkbesluit (artikelen 2.2.3, lid 3, 3.2.2, lid 3, 3A.2.2 en 3B.3a, lid 6)</text:p>
                  </table:table-cell>
                  <table:table-cell table:style-name="cell_frame_all" table:number-rows-spanned="1" table:number-columns-spanned="1">
                    <text:p text:style-name="table_al">Specialist risico en veiligheid</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brengen advies als bedoeld in artikel 6.3, lid 1 onder a van het Besluit omgevingsrecht</text:p>
                  </table:table-cell>
                  <table:table-cell table:style-name="cell_frame_all" table:number-rows-spanned="1" table:number-columns-spanned="1">
                    <text:p text:style-name="table_al">Specialist risico en veiligheid</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en ondertekenen convenanten met instellingen en bedrijven over brandveiligheid</text:p>
                  </table:table-cell>
                  <table:table-cell table:style-name="cell_frame_all" table:number-rows-spanned="1" table:number-columns-spanned="1">
                    <text:p text:style-name="table_al">Portefeuillehouder risicobeheersing</text:p>
                  </table:table-cell>
                  <table:table-cell table:style-name="cell_frame_all" table:number-rows-spanned="1" table:number-columns-spanned="1">
                    <text:p text:style-name="table_al">Algemeen bestuur</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3">
                    <text:p text:style-name="table_al">
                      <text:span text:style-name="nadrukvet">Risicobeheersing; externe mand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4">
                    <text:p text:style-name="table_al">
                      <text:span text:style-name="nadrukvet">Aa en Hunze / Tynaarl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artikel 6.20 Bouwbesluit (loze brandmelding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voorwaarden in het Besluit brandveilig gebruik en basishulpverlening overige plaats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61 lid 3 Wet veiligheidsregio’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lgemene wet bestuursre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tot het opleggen, intrekken dan wel wijzigen van een last onder dwangsom, gericht op handhaving beleid loze brandmeldingen</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32 Awb en 125 Gemeentewet</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4">
                    <text:p text:style-name="table_al">
                      <text:span text:style-name="nadrukvet">As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artikel 6.20 Bouwbesluit (loze brandmelding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lgemene wet bestuur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tot het opleggen, intrekken dan wel wijzigen van een last onder bestuursdwang, gericht op handhaving beleid loze brandmeldingen</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32 Awb en 125 Gemeente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belast met het uitvoeren van controles bij tijdelijke TT-campings gericht op de naleving van de voorwaarden in de vergunning afgegeven op grond van de APV. </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6:2 APV</text:p>
                    <text:p text:style-name="table_al">Artikel 61 lid 3 Wet veiligheidsregio’s</text:p>
                    <text:p text:style-name="table_al"> Artikel 4:19 APV</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4">
                    <text:p text:style-name="table_al">
                      <text:span text:style-name="nadrukvet">Borger-Odoorn / Coevo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de naleving van de Woningwet, het Bouwbesluit en ministeriële regelingen voor zover betrekking hebbend op de brandveiligheid. </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Wet algemene bepalingen omgevingsrecht voor zover betrekking hebbend op de brandveiligheid.</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0 Wet algemene bepalingen omgeving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toezichthouders belast met het toezicht op de naleving van het Besluit brandveilig gebruik en basishulpverlening overige plaatsen en regels die bij of krachtens algemene maatregel van bestuur zijn gesteld over het brandveilig gebruik van voor mensen toegankelijke plaats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61 lid 3 Wet veiligheidsregi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lgemene wet bestuursrecht</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4">
                    <text:p text:style-name="table_al">
                      <text:span text:style-name="nadrukvet">Hoogeveen / Meppel / Westerveld / De Wol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tot toepassing van bestuursdwang in gevallen zonder voorafgaande last</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d.w.z. zonder voorafgaande begunstigings­termijn) Artikel 5:31 Awb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tot het opleggen, intrekken dan wel wijzigen van een last onder bestuursdwang</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125 Gemeentewet en artikel 5:32 Aw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25 lid 6 Awb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tot het vaststellen van de dwangsom</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32b Awb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verzoek van de overtreder opheffen, opschorten van de looptijd of verminderen van de dwangsom</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34 Awb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toezichthouders belast met het toezicht op de naleving van de Woningwet, het Bouwbesluit, het Besluit brandveilig gebruik en basishulpverlening overige plaatsen en ministeriele regelingen voor zover betrekking hebbend op de brandveiligheid.</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toezichthouders belast met het toezicht op de naleving van de Wet algemene bepalingen omgevingsrecht voor zover betrekking hebbend op de brandveiligheid.</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0 Wet algemene bepalingen omgevingsre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wijzen van toezichthouders belast met het toezicht op de naleving van het Besluit brandveilig gebruik en basishulpverlening overige plaatsen en regels die bij of krachtens algemene maatregel van bestuur zijn gesteld over het brandveilig gebruik van voor mensen toegankelijke plaats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61 lid 3 Wet veiligheidsregio’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w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B&amp;W in bestuursrechtelijke procedures</text:p>
                  </table:table-cell>
                  <table:table-cell table:style-name="cell_frame_all" table:number-rows-spanned="1" table:number-columns-spanned="1">
                    <text:p text:style-name="table_al">Betreffende inhoudsdeskundige medewerker</text:p>
                  </table:table-cell>
                  <table:table-cell table:style-name="cell_frame_all" table:number-rows-spanned="1" table:number-columns-spanned="1">
                    <text:p text:style-name="table_al">Artikel 10:12 Awb</text:p>
                    <text:p text:style-name="table_al">(Beslissings-bevoegdheid</text:p>
                    <text:p text:style-name="table_al">tot het instellen van hoger beroep ligt bij het bestuursorg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p een bezwaarschrift, mits het bestreden</text:p>
                    <text:p text:style-name="table_al">besluit in mandaat of ondermandaat is genomen en uitgezonderd de besluiten die door de directeur Veiligheidsregio zelf in mandaat zijn genomen en</text:p>
                    <text:p text:style-name="table_al">besluiten die afwijken van het advies van de gemeentelijke bezwaarschriften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7:11 en 10:3 lid 3 Awb</text:p>
                    <text:p text:style-name="table_al">(Ondermandaat is niet toegestaan)</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4">
                    <text:p text:style-name="table_al">
                      <text:span text:style-name="nadrukvet">Midden-Drenth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artikel 6.20 Bouwbesluit (loze brandmelding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voorwaarden in de gebruiksvergunningen en –meldingen ingevolge de Wet algemene bepalingen omgevingsrecht</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0 Wet algemene bepalingen omgeving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toezichthouders belast met het uitvoeren van controles bij tijdelijke TT-campings gericht op de naleving van de voorwaarden in de vergunning afgegeven op grond van de APV.</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6:2 APV Midden-Drenth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geven van legitimatiebewijzen aan toezichthouders</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lgemene wet bestuursre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tot het opleggen, intrekken dan wel wijzigen van een last onder dwangsom, gericht op handhaving beleid loze brandmeldingen</text:p>
                  </table:table-cell>
                  <table:table-cell table:style-name="cell_frame_all" table:number-rows-spanned="1" table:number-columns-spanned="1">
                    <text:p text:style-name="table_al">Inhoudsdeskundige medewerker risicobeheersing</text:p>
                  </table:table-cell>
                  <table:table-cell table:style-name="cell_frame_all" table:number-rows-spanned="1" table:number-columns-spanned="1">
                    <text:p text:style-name="table_al">Artikel 5:32 Awb en 125 Gemeentewet</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5">
                    <text:p text:style-name="table_al">
                      <text:span text:style-name="nadrukvet">Noordenv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aanwijzen van toezichthouders belast met het toezicht op artikel 6.20 Bouwbesluit (loze brandmeldingen).</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92 Woning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uitgeven van legitimatiebewijzen aan toezichthouders. </text:p>
                  </table:table-cell>
                  <table:table-cell table:style-name="cell_frame_all" table:number-rows-spanned="1" table:number-columns-spanned="1">
                    <text:p text:style-name="table_al">Hoofd risicobeheersing</text:p>
                  </table:table-cell>
                  <table:table-cell table:style-name="cell_frame_all" table:number-rows-spanned="1" table:number-columns-spanned="1">
                    <text:p text:style-name="table_al">Artikel 5:12 lid 1 Algemene wet bestuur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tot het opleggen, intrekken dan wel wijzigen van een last onder dwangsom, gericht op handhaving beleid loze brandmeldingen</text:p>
                  </table:table-cell>
                  <table:table-cell table:style-name="cell_frame_all" table:number-rows-spanned="1" table:number-columns-spanned="2">
                    <text:p text:style-name="table_al">Inhoudsdeskundige medewerker risicobeheersing</text:p>
                  </table:table-cell>
                  <table:table-cell table:style-name="cell_frame_all" table:number-rows-spanned="1" table:number-columns-spanned="1">
                    <text:p text:style-name="table_al">Artikel 5:32 Awb en 125 Gemeentewet</text:p>
                  </table:table-cell>
                </table:table-row>
              </table:table>
              <text:p text:style-name="table_bottom"/>
            </text:section>
            <text:p text:style-name="al"/>
            <text:p text:style-name="al">Voor wat betreft overige correspondentie en advisering vanuit risicobeheersing (<text:span text:style-name="nadrukcur">niet expliciet benoemd in dit besluit ondermandaat</text:span>) kunnen medewerkers risicobeheersing dit zelfstandig ondertekenen.</text:p>
          </text:section>
        </text:section>
        <text:section text:name="regeling-sluiting_id1-3-2-3" text:style-name="regeling-sluiting">
          <text:section text:name="ondertekening_id1-3-2-3-1">
            <text:p><text:span text:style-name="functie">Aldus vastgesteld door de directeur Veiligheidsregio Drenthe op 31 maart 2022.</text:span></text:p>
          </text:section>
          <text:section text:name="ondertekening_id1-3-2-3-2">
            <text:p><text:span text:style-name="functie"/></text:p>
            <text:p><text:span text:style-name="functie">F. Heerink</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4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RegionaalSamenwerkingsorgaan/DC.creator">Veiligheidsregio Drenthe</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delegatie, mandaat, volmacht en machtiging Veiligheidsregio Drenthe]|[https://zoek.officielebekendmakingen.nl/bgr-2018-988.html</meta:user-defined>
    <meta:user-defined meta:name="DC.source">hoofdstuk 10 van de Algemene wet bestuursrecht]|[1.0:c:BWBR0005537&amp;hoofdstuk=10&amp;g=2022-03-02</meta:user-defined>
    <meta:user-defined meta:name="DCTERMS.alternative">Besluit ondermandaat Veiligheidsregio Drenth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Veiligheidsregio Drenthe</meta:user-defined>
    <meta:user-defined meta:name="DCTERMS.W3CDTF/DCTERMS.available">2022-04-07</meta:user-defined>
    <meta:user-defined meta:name="DCTERMS.W3CDTF/OVERHEIDop.jaargang">2022</meta:user-defined>
    <meta:user-defined meta:name="OVERHEIDop.publicationIssue">401</meta:user-defined>
    <meta:user-defined meta:name="OVERHEIDop.betreftRegeling">CVDR675397_1</meta:user-defined>
    <meta:user-defined meta:name="OVERHEIDop.BgrID/DC.identifier">bgr-2022-401</meta:user-defined>
    <meta:user-defined meta:name="xs:date/OVERHEIDop.startdatum">2022-04-08</meta:user-defined>
    <meta:user-defined meta:name="OVERHEIDop.versieInformatie"/>
  </office:meta>
</office:document-meta>
</file>