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Veiligheidsregio Zeeland;</text:p>
            <text:p text:style-name="al"/>
            <text:p text:style-name="al">gezien het voorstel van het dagelijks bestuur;</text:p>
            <text:p text:style-name="al"/>
            <text:p text:style-name="al">overwegende dat de gemeenschappelijke regeling Veiligheidsregio Zeeland 2013 de mogelijkheid biedt om taken en bevoegdheden over te dragen van het algemeen bestuur aan het dagelijks bestuur;</text:p>
            <text:p text:style-name="al"/>
            <text:p text:style-name="al">dat in het kader van een effectief en efficiënt bestuur taken en bevoegdheden daar moeten liggen waar ze voor de realisatie en uitvoering van beleid wenselijk zijn;</text:p>
            <text:p text:style-name="al"/>
            <text:p text:style-name="al">dat Veiligheidsregio Zeeland steeds in staat moet zijn om binnen de door het algemeen bestuur vastgestelde beleidskaders snel in te spelen op veranderende maatschappelijke omstandigheden;</text:p>
            <text:p text:style-name="al"/>
            <text:p text:style-name="al">gelet op artikel 14, lid 2 van de gemeenschappelijke regeling Veiligheidsregio Zeeland 2013 juncto artikel 10 van die regeling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voegdheid tot regeling en bestuur zoals bedoeld in artikel 10, lid 1 van de gemeenschappelijke regeling Veiligheidsregio Zeeland 2013 en voor zover volgens wetgeving en de gemeenschappelijke regeling is toegestaan over te dragen aan het dagelijks bestuur, met uitzondering van:</text:p>
            <text:p text:style-name="al"/>
            <text:list text:style-name="id1-3-2-2-1-4">
              <text:list-item text:style-override="id1-3-2-2-1-4-1">
                <text:number>•</text:number>
                <text:p text:style-name="al">Het vaststellen van het beleidsplan zoals bedoeld in artikel 14 van de Wet veiligheidsregio’s;</text:p>
              </text:list-item>
              <text:list-item text:style-override="id1-3-2-2-1-4-2">
                <text:number>•</text:number>
                <text:p text:style-name="al">Het vaststellen van het risicoprofiel zoals bedoeld in artikel 15 van de Wet veiligheidsregio’s;</text:p>
              </text:list-item>
              <text:list-item text:style-override="id1-3-2-2-1-4-3">
                <text:number>•</text:number>
                <text:p text:style-name="al">Het vaststellen van het crisisplan zoals bedoeld in artikel 16 van de Wet veiligheidsregio’s,</text:p>
              </text:list-item>
            </text:list>
            <text:p text:style-name="al">onder de voorwaarde dat de besluiten van het dagelijks bestuur dienaangaande terstond ter kennis worden gebracht van het algemeen bestuu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d.d. 16 april 2015.</text:span></text:p>
          </text:section>
          <text:section text:name="ondertekening_id1-3-2-3-2">
            <text:p><text:span text:style-name="functie"/></text:p>
            <text:p><text:span text:style-name="functie">Het algemeen bestuur van Veiligheidsregio Zeeland, </text:span></text:p>
          </text:section>
          <text:section text:name="ondertekening_id1-3-2-3-3">
            <text:p><text:span text:style-name="functie"/></text:p>
            <text:p><text:span text:style-name="functie">wnd. secretaris, </text:span></text:p>
            <text:p><text:span text:style-name="functie">G.A.J.M. van Strien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J.A.H. Lon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eeland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RegionaalSamenwerkingsorgaan/DC.creator">Veiligheidsregio 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Veiligheidsregio Zeeland</meta:user-defined>
    <meta:user-defined meta:name="OVERHEID.RegionaalSamenwerkingsorgaan/OVERHEID.authority">Veiligheidsregio Zeeland</meta:user-defined>
    <meta:user-defined meta:name="OVERHEID.TaxonomieBeleidsagendaDecentraal/OVERHEID.category">Bestuur | Organisatie en beleid</meta:user-defined>
    <meta:user-defined meta:name="DC.source">Gemeenschappelijke regeling Veiligheidsregio Zeeland 2013]|[https://lokaleregelgeving.overheid.nl/CVDR353937/1</meta:user-defined>
    <meta:user-defined meta:name="DCTERMS.alternative">Delegatiebeslui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Delegatiebesluit</meta:user-defined>
    <meta:user-defined meta:name="DCTERMS.W3CDTF/DCTERMS.available">2022-04-05</meta:user-defined>
    <meta:user-defined meta:name="DCTERMS.W3CDTF/OVERHEIDop.jaargang">2022</meta:user-defined>
    <meta:user-defined meta:name="OVERHEIDop.publicationIssue">395</meta:user-defined>
    <meta:user-defined meta:name="OVERHEIDop.betreftRegeling">CVDR675286_1</meta:user-defined>
    <meta:user-defined meta:name="OVERHEIDop.BgrID/DC.identifier">bgr-2022-395</meta:user-defined>
    <meta:user-defined meta:name="xs:date/OVERHEIDop.startdatum">2022-04-06</meta:user-defined>
    <meta:user-defined meta:name="OVERHEIDop.versieInformatie"/>
  </office:meta>
</office:document-meta>
</file>