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van de archivaris en de archiefbewaarplaats</text:p>
      <text:section text:name="regeling_id1-3-2" text:style-name="regeling">
        <text:section text:name="aanhef_id1-3-2-1" text:style-name="aanhef">
          <text:section text:name="preambule_id1-3-2-1-1" text:style-name="preambule">
            <text:p text:style-name="al"/>
            <text:p text:style-name="al">Het dagelijks bestuur van de gemeenschappelijke regeling Gemeentelijke Gezondheidsdienst Gelderland-Zuid (hierna GGD Gelderland-Zuid),</text:p>
            <text:p text:style-name="al"/>
            <text:p text:style-name="al">in de hoedanigheid van zorgdrager voor de archiefbescheiden op basis van artikel 40 van de Archiefwet 1995 en artikel 34 van de Gemeenschappelijke regeling GGD Gelderland-Zuid;</text:p>
            <text:p text:style-name="al"/>
            <text:p text:style-name="al">gelet op artikel 40 van de Archiefwet 1995 alsmede het bepaalde in de Archiefverordening GGD Gelderland-Zuid 2013 en het Besluit Informatiebeheer GGD Gelderland-Zuid 2013;</text:p>
            <text:p text:style-name="al"/>
            <text:p text:style-name="al">Besluit: Aanwijzingsbesluit van de archivaris en de archiefbewaarplaats</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als archivaris aan te wijzen: de gemeentearchivaris van Nijmegen;</text:p>
              </text:list-item>
              <text:list-item text:style-override="id1-3-2-2-1-3-2">
                <text:number>II.</text:number>
                <text:p text:style-name="al">als archiefbewaarplaats aan te wijzen: de archiefbewaarplaats van Nijmegen;</text:p>
              </text:list-item>
              <text:list-item text:style-override="id1-3-2-2-1-3-3">
                <text:number>III.</text:number>
                <text:p text:style-name="al">dat dit besluit in werking treedt na bekendmaking daarvan conform artikel 3:42 lid 2 Algemene wet bestuursrecht met terugwerkende kracht tot 1 januari 2020 en wordt aangehaald als: Aanwijzingsbesluit archivaris en archiefbewaarplaats GGD Gelderland-Zuid 2020.</text:p>
              </text:list-item>
            </text:list>
            <text:p text:style-name="al"/>
            <text:p text:style-name="al">Ter aanvulling:</text:p>
            <text:p text:style-name="al">- De aanwijzing is gedaan onder de voorwaarde dat de archivaris voldoet en blijft voldoen aan de eisen die de Archiefwet 1995 thans stelt aan een gemeentearchivaris; </text:p>
            <text:p text:style-name="al">- Met deze aanwijzing komt geen arbeidsrechtelijke verbintenis tot stand met de GGD Gelderland-Zuid tot stand.</text:p>
            <text:p text:style-name="al"/>
            <text:p text:style-name="al"/>
            <text:p text:style-name="al">
            <text:span text:style-name="nadrukvet">Rechtsbescherming</text:span>
          </text:p>
            <text:p text:style-name="al">Indien u het niet eens bent met dit besluit, kunt u tegen dit besluit binnen een termijn van zes weken na de dag waarop deze aan u bekend is gemaakt bezwaar maken. Uw bezwaarschrift dient u te richten aan het dagelijks bestuur van de GGD Gelderland-Zuid, Postbus 1120, 6501 BC  Nijmegen.</text:p>
            <text:p text:style-name="al"/>
            <text:p text:style-name="al">Het bezwaarschrift moet ondertekend zijn en tenminste bevatten: de naam en het adres van de belanghebbende, de dagtekening, een omschrijving van het besluit waartegen het bezwaarschrift is gericht, de gronden van het bezwaar, een volmacht, indien het bezwaarschrift niet door de belanghebbende, maar door een ander, namens hem, wordt ingediend. Bij voorkeur voegt u een kopie van het besluit waartegen uw bezwaar zich richt toe aan het bezwaarschrift.</text:p>
          </text:section>
        </text:section>
        <text:section text:name="regeling-sluiting_id1-3-2-3" text:style-name="regeling-sluiting">
          <text:section text:name="ondertekening_id1-3-2-3-1">
            <text:p><text:span text:style-name="functie">Aldus vastgesteld in de vergadering van het dagelijks bestuur van 19 november 2020</text:span></text:p>
            <text:p><text:span text:style-name="functie">HET DAGELIJKS BESTUUR VAN GGD GELDERLAND-ZUID,</text:span></text:p>
            <text:p><text:span text:style-name="functie"/></text:p>
            <text:p><text:span text:style-name="functie">Secretaris/directeur</text:span></text:p>
            <text:p><text:span text:style-name="functie">dr. ir. M Peters</text:span></text:p>
            <text:p><text:span text:style-name="functie"/></text:p>
            <text:p><text:span text:style-name="functie">de voorzitter</text:span></text:p>
            <text:p><text:span text:style-name="functie">drs. G.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Gelderland-Zuid</text:p>
            </table:table-cell>
            <table:table-cell office:value-type="string" table:style-name="header.C">
              <text:p text:style-name="headerright"><text:span text:style-name="nr">Nr. 38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8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8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RegionaalSamenwerkingsorgaan/DC.creator">Gemeentelijke Gezondheidsdienst Gelderland-Zuid</meta:user-defined>
    <meta:user-defined meta:name="OVERHEID.Informatietype/DC.type">officiële publicatie</meta:user-defined>
    <meta:user-defined meta:name="OVERHEIDop.Rubriek/DC.type">beleidsregel</meta:user-defined>
    <meta:user-defined meta:name="OVERHEID.RegionaalSamenwerkingsorgaan/DCTERMS.publisher">Gemeentelijke Gezondheidsdienst Gelderland-Zuid</meta:user-defined>
    <meta:user-defined meta:name="OVERHEID.RegionaalSamenwerkingsorgaan/OVERHEID.authority">Gemeentelijke Gezondheidsdienst Gelderland-Zui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40 van de Archiefwet 1995]|[1.0:c:BWBR0007376&amp;artikel=40&amp;g=2020-01-01</meta:user-defined>
    <meta:user-defined meta:name="OVERHEIDop.referentienummer">Besluit Dagelijks Bestuur d.d. 19 november 2020</meta:user-defined>
    <meta:user-defined meta:name="DCTERMS.alternative">Aanwijzingsbesluit archivaris en archiefbewaarplaats GGD Gelderland-Zuid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van de archivaris en de archiefbewaarplaats</meta:user-defined>
    <meta:user-defined meta:name="DCTERMS.W3CDTF/DCTERMS.available">2022-04-01</meta:user-defined>
    <meta:user-defined meta:name="DCTERMS.W3CDTF/OVERHEIDop.jaargang">2022</meta:user-defined>
    <meta:user-defined meta:name="OVERHEIDop.publicationIssue">384</meta:user-defined>
    <meta:user-defined meta:name="OVERHEIDop.betreftRegeling">CVDR675140_1</meta:user-defined>
    <meta:user-defined meta:name="xs:date/OVERHEIDop.startdatum">2022-04-02</meta:user-defined>
    <meta:user-defined meta:name="OVERHEIDop.BgrID/DC.identifier">bgr-2022-384</meta:user-defined>
    <meta:user-defined meta:name="OVERHEIDop.versieInformatie"/>
  </office:meta>
</office:document-meta>
</file>