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het openbaar lichaam Belastingsamenwerking gemeenten en waterschappen houdende regels omtrent het verlenen van mandaat (Mandaatbesluit invorderingsambtenaar gemeente Voerendaal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samenwerking Gemeenten en Waterschappen bevoegd is de ambtenaar als bedoeld in artikel 232</text:p>
            <text:p text:style-name="al">vierde lid, onderdeel b van de Gemeentewet (invorderingsambtenaar) aan te wijzen 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mevrouw B.J.A.M. van Weersch van de gemeente Voerendaal de invorderingsbevoegdheid van de volgende heffingen op grond van een door het bevoegde gezag van de gemeente Voerendaal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marktgelden;</text:p>
              </text:list-item>
              <text:list-item text:style-override="id1-3-2-2-1-3-3">
                <text:number>c.</text:number>
                <text:p text:style-name="al">lijkbezorgingsrech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, namens deze “,</text:p>
            <text:p text:style-name="al">gevolgd door de naam van de gemandateerde, en diens handtekening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oerendaal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Voerendaal 2022”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Intrekking</text:span> </text:p>
            <text:p text:style-name="al">Het "Mandaatbesluit invorderingsambtenaar BsGW gemeente Voerendaal 2021" d.d. 15 maart 2021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9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b van de Gemeentewet</text:span></text:p>
            <text:p><text:span text:style-name="functie">(invorderingsambtenaar),</text:span></text:p>
            <text:p><text:span text:style-name="functie">De directeu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. M.J.G. Leben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Voerendaal, 29 maart 2022</text:span></text:p>
          </text:section>
          <text:section text:name="ondertekening_id1-3-2-3-9">
            <text:p><text:span text:style-name="functie"/></text:p>
            <text:p><text:span text:style-name="functie">B.A.J.M. van Weer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232, vierde lid, van de Gemeentewet]|[1.0:c:BWBR0005416&amp;artikel=232&amp;lid=4&amp;g=2021-01-01</meta:user-defined>
    <meta:user-defined meta:name="DCTERMS.alternative">Mandaatbesluit invorderingsambtenaar gemeente Voerendaal 2021</meta:user-defined>
    <dc:language>nl</dc:language>
    <meta:user-defined meta:name="OVERHEIDop.locatietype/OVERHEIDop.gebiedsmarkering">Gemeente</meta:user-defined>
    <meta:user-defined meta:name="DC.title">Besluit van de invorderingsambtenaar van het openbaar lichaam Belastingsamenwerking gemeenten en waterschappen houdende regels omtrent het verlenen van mandaat (Mandaatbesluit invorderingsambtenaar gemeente Voerendaal 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</meta:user-defined>
    <meta:user-defined meta:name="OVERHEIDop.betreftRegeling">CVDR675136_1</meta:user-defined>
    <meta:user-defined meta:name="OVERHEIDop.BgrID/DC.identifier">bgr-2022-381</meta:user-defined>
    <meta:user-defined meta:name="xs:date/OVERHEIDop.startdatum">2022-04-02</meta:user-defined>
    <meta:user-defined meta:name="OVERHEIDop.versieInformatie"/>
  </office:meta>
</office:document-meta>
</file>