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bullet style:num-suffix="" text:bullet-char="​" text:level="1">
        <style:list-level-properties text:min-label-width="10mm"/>
      </text:list-level-style-bullet>
    </text:list-style>
    <text:list-style style:name="id1-3-2-1-1-33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33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33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1-1-36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36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36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1-1-43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43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43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1-1-43-2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43-2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43-2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1-1-43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text:list-style style:name="id1-3-2-1-1-47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47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47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1-1-47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text:list-style style:name="id1-3-2-1-1-5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51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51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1-1-51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text:list-style style:name="id1-3-2-1-1-51-4">
      <text:list-level-style-number style:num-format="" style:num-prefix="4)" text:level="1" text:start-value="4">
        <style:list-level-properties text:min-label-width="10mm"/>
      </text:list-level-style-number>
      <text:list-level-style-number style:num-format="" style:num-prefix="4)" text:level="2">
        <style:list-level-properties text:min-label-width="10mm" text:space-before="10mm"/>
      </text:list-level-style-number>
    </text:list-style>
    <text:list-style style:name="id1-3-2-1-1-55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55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55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1-1-55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text:list-style style:name="id1-3-2-1-1-55-4">
      <text:list-level-style-number style:num-format="" style:num-prefix="4)" text:level="1" text:start-value="4">
        <style:list-level-properties text:min-label-width="10mm"/>
      </text:list-level-style-number>
      <text:list-level-style-number style:num-format="" style:num-prefix="4)" text:level="2">
        <style:list-level-properties text:min-label-width="10mm" text:space-before="10mm"/>
      </text:list-level-style-number>
    </text:list-style>
    <text:list-style style:name="id1-3-2-1-1-58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58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58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van de Bestuurscommissie Vervoersautoriteit woensdag 9 maart 2022, 10.00 – 12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line vergadering via Zoom </text:p>
            <text:p text:style-name="common-al">
            <text:span text:style-name="nadrukvet">BESLOTEN DEEL</text:span>
          </text:p>
            <text:p text:style-name="common-al">
            <text:span text:style-name="nadrukvet">
              <text:span text:style-name="nadrukondlijn">Opening, mededelingen en vaststellen agenda besloten deel</text:span>
            </text:span>
          </text:p>
            <text:p text:style-name="common-al">
            <text:span text:style-name="nadrukvet">1. Mededelingen en vaststellen agenda </text:span>
          </text:p>
            <text:p text:style-name="common-al">
            <text:span text:style-name="nadrukvet">
              <text:span text:style-name="nadrukondlijn">Vaststellen verslag besloten deel vorige vergadering</text:span>
            </text:span>
          </text:p>
            <text:p text:style-name="common-al">
            <text:span text:style-name="nadrukvet">2. Verslag besloten deel vergadering</text:span>
            <text:span text:style-name="nadrukvet"> 9 februari 2022</text:span>  </text:p>
            <text:p text:style-name="common-al">De bestuurscommissie stelt het conceptverslag van het besloten deel van de vergadering van 9 februari 2022 ongewijzigd vast. </text:p>
            <text:p text:style-name="common-al">
            <text:span text:style-name="nadrukvet">
              <text:span text:style-name="nadrukondlijn">Bespreekpunten</text:span>
            </text:span>
          </text:p>
            <text:p text:style-name="common-al">
            <text:span text:style-name="nadrukvet">3.1 Contouren Plan Toekomstvast Tramnet regio Rotterdam </text:span>
          </text:p>
            <text:p text:style-name="common-al">De bestuurscommissie besluit:</text:p>
            <text:list text:style-name="id1-3-2-1-1-11">
              <text:list-item text:style-override="id1-3-2-1-1-11-1">
                <text:number>1)</text:number>
                <text:p text:style-name="al">Kennis te nemen van het Plan contouren Toekomstvast Tramnet regio Rotterdam;</text:p>
              </text:list-item>
              <text:list-item text:style-override="id1-3-2-1-1-11-2">
                <text:number>2)</text:number>
                <text:p text:style-name="al">Opdracht te geven aan de portefeuillehouder OV-ontwikkeling om via het OV Programma regio Rotterdam, dit contourenplan uit te werken tot een definitief toekomstplan voor het tramnet, en dat begin 2023 aan de bestuurscommissie voor te leggen;</text:p>
              </text:list-item>
              <text:list-item text:style-override="id1-3-2-1-1-11-3">
                <text:number>3)</text:number>
                <text:p text:style-name="al">In te stemmen met het openbaar maken van het contourenplan in de 2<text:span text:style-name="sup">e</text:span> helft van maart, met inbegrip van actieve communicatie en brieven aan de colleges van de betrokken gemeenten Barendrecht, Rotterdam, Schiedam, Vlaardingen, RET en Metrocov.</text:p>
              </text:list-item>
            </text:list>
            <text:p text:style-name="common-al">
            <text:span text:style-name="nadrukvet">
              <text:span text:style-name="nadrukondlijn">Hamerstukken</text:span>
            </text:span>
          </text:p>
            <text:p text:style-name="common-al">
            <text:span text:style-name="nadrukvet">4.</text:span> <text:span text:style-name="nadrukvet">-</text:span></text:p>
            <text:p text:style-name="common-al">
            <text:span text:style-name="nadrukvet">
              <text:span text:style-name="nadrukondlijn">Ter informatie</text:span>
            </text:span>
          </text:p>
            <text:p text:style-name="common-al">
            <text:span text:style-name="nadrukvet">5. - </text:span>
          </text:p>
            <text:p text:style-name="common-al">
            <text:span text:style-name="nadrukvet">
              <text:span text:style-name="nadrukondlijn">Rondvraag en sluiting van het besloten deel</text:span>
            </text:span>
          </text:p>
            <text:p text:style-name="common-al">
            <text:span text:style-name="nadrukvet">6. - </text:span>
          </text:p>
            <text:p text:style-name="common-al"> </text:p>
            <text:p text:style-name="common-al">
            <text:span text:style-name="nadrukvet">OPENBAAR DEEL</text:span>
          </text:p>
            <text:p text:style-name="common-al">  </text:p>
            <text:p text:style-name="common-al">
            <text:span text:style-name="nadrukvet">
              <text:span text:style-name="nadrukondlijn">Spreekrecht</text:span>
            </text:span>
          </text:p>
            <text:list text:style-name="id1-3-2-1-1-22">
              <text:list-item text:style-override="id1-3-2-1-1-22-1">
                <text:number>1.</text:number>
                <text:p text:style-name="al">
                <text:span text:style-name="nadrukvet">Spreekrecht</text:span>
              </text:p>
              </text:list-item>
              <text:list-item text:style-override="id1-3-2-1-1-22-2">
                <text:number/>
                <text:p text:style-name="al">- </text:p>
              </text:list-item>
            </text:list>
            <text:p text:style-name="common-al">
            <text:span text:style-name="nadrukvet">
              <text:span text:style-name="nadrukondlijn">Opening, mededelingen en vaststellen agenda</text:span>
            </text:span>
          </text:p>
            <text:p text:style-name="common-al">
            <text:span text:style-name="nadrukvet">2. Mededelingen en vaststellen agen</text:span>da </text:p>
            <text:p text:style-name="common-al">
            <text:span text:style-name="nadrukvet">
              <text:span text:style-name="nadrukondlijn">Vaststellen verslag openbaar deel</text:span>
            </text:span>
          </text:p>
            <text:p text:style-name="common-al">
            <text:span text:style-name="nadrukvet">3. </text:span>
            <text:span text:style-name="nadrukvet">Verslag openbaar deel vergadering 9 februari 2022</text:span>
          </text:p>
            <text:p text:style-name="common-al">De bestuurscommissie stelt het conceptverslag van het openbaar deel van de vergadering 9 februari 2022 ongewijzigd vast. </text:p>
            <text:p text:style-name="common-al">
            <text:span text:style-name="nadrukvet">
              <text:span text:style-name="nadrukondlijn">Bespreekpunten</text:span>
            </text:span>
          </text:p>
            <text:p text:style-name="common-al">
            <text:span text:style-name="nadrukvet">4.1 Strategische Agenda</text:span>
          </text:p>
            <text:p text:style-name="common-al">De bestuurscommissie neemt kennis van de brochure die op grafische wijze een samenvatting geeft van de ontmoetingssessies in januari 2022 </text:p>
            <text:p text:style-name="common-al">
            <text:span text:style-name="nadrukvet">4.2 </text:span>
            <text:span text:style-name="nadrukvet">Begroting MRDH 2023 </text:span>
          </text:p>
            <text:p text:style-name="common-al">De bestuurscommissie besluit:</text:p>
            <text:list text:style-name="id1-3-2-1-1-33">
              <text:list-item text:style-override="id1-3-2-1-1-33-1">
                <text:number>1)</text:number>
                <text:p text:style-name="al">In te stemmen met de concept ontwerp MRDH-begroting 2023 en het dagelijks bestuur voor te stellen om deze ter zienswijze aan de deelnemende gemeenten aan te bieden;</text:p>
              </text:list-item>
              <text:list-item text:style-override="id1-3-2-1-1-33-2">
                <text:number>2)</text:number>
                <text:p text:style-name="al">Het dagelijks bestuur voor te stellen om in het zienswijzeverzoek aan de gemeenten expliciet een zienswijze uit te vragen voor de overheveling van een totaalbudget van € 21 miljoen van het programma Exploitatie verkeer en openbaar vervoer naar het programma Infrastructuur verkeer en openbaar voor de jaren 2022-2030 ten behoeve van Doorstromingsmaatregelen OV en Ketenmobiliteit, als onderdeel van het Transitieprogramma OV en Corona.</text:p>
              </text:list-item>
            </text:list>
            <text:p text:style-name="common-al">
            <text:span text:style-name="nadrukvet">4.3 Tweede tussenevaluatie Gemeenschappelijke Regeling MRDH </text:span>
          </text:p>
            <text:p text:style-name="common-al">De bestuurscommissie besluit:</text:p>
            <text:list text:style-name="id1-3-2-1-1-36">
              <text:list-item text:style-override="id1-3-2-1-1-36-1">
                <text:number>1)</text:number>
                <text:p text:style-name="al">Kennis te nemen van de reacties in het kader van de tweede tussenevaluatie van de Gemeenschappelijke Regeling MRDH;</text:p>
              </text:list-item>
              <text:list-item text:style-override="id1-3-2-1-1-36-2">
                <text:number>2)</text:number>
                <text:p text:style-name="al">Te reflecteren op de conclusies, rode draden en aanbevelingen zoals opgenomen in de conceptrapportage.</text:p>
              </text:list-item>
            </text:list>
            <text:p text:style-name="common-al">
            <text:span text:style-name="nadrukvet">4.4 Stand van zaken OV en Corona </text:span>
          </text:p>
            <text:p text:style-name="common-al">De bestuurscommissie neemt kennis van de stand van zaken en actualiteiten rondom OV en Corona. </text:p>
            <text:p text:style-name="common-al">
            <text:span text:style-name="nadrukvet">
              <text:span text:style-name="nadrukondlijn">Hamerstukken</text:span>
            </text:span>
          </text:p>
            <text:p text:style-name="common-al">
            <text:span text:style-name="nadrukvet">5.1 </text:span>
            <text:span text:style-name="nadrukvet">Subsidievaststelling busconcessie Haaglanden Stad 2020</text:span>
          </text:p>
            <text:p text:style-name="common-al">De bestuurscommissie besluit:</text:p>
            <text:p text:style-name="common-al">Op grond van het vaststellingsverzoek, de subsidieverlening voor de busconcessie Haaglanden Stad en de ingediende verantwoordingen, op grond van de Subsidieverordening MRDH 2018 de subsidie, conform bijgevoegde beschikking:</text:p>
            <text:list text:style-name="id1-3-2-1-1-43">
              <text:list-item text:style-override="id1-3-2-1-1-43-1">
                <text:number>1)</text:number>
                <text:p text:style-name="al">voor de periode van 8 december 2019 tot en met 31 december 2019 vast te stellen op € 966.675,- ; </text:p>
              </text:list-item>
              <text:list-item text:style-override="id1-3-2-1-1-43-2">
                <text:number>2)</text:number>
                <text:p text:style-name="al">voor de periode van 1 januari 2020 tot en met 31 december 2020:</text:p>
                <text:list text:style-name="id1-3-2-1-1-43-2-3">
                  <text:list-item text:style-override="id1-3-2-1-1-43-2-3-1">
                    <text:number>a)</text:number>
                    <text:p text:style-name="al">een aanvullende exploitatiesubsidie te verlenen van € 407.254,- ; </text:p>
                  </text:list-item>
                  <text:list-item text:style-override="id1-3-2-1-1-43-2-3-2">
                    <text:number>b)</text:number>
                    <text:p text:style-name="al">de subsidie, inclusief de onder 2a. genoemde wijziging, vast te stellen op € 16.534.518,-. </text:p>
                  </text:list-item>
                </text:list>
              </text:list-item>
              <text:list-item text:style-override="id1-3-2-1-1-43-3">
                <text:number>3)</text:number>
                <text:p text:style-name="al">De bonus/malus voor punctualiteit en klanttevredenheid vast te stellen op € - 42.870,-.</text:p>
              </text:list-item>
            </text:list>
            <text:p text:style-name="common-al">
            <text:span text:style-name="nadrukvet">5.2 Subsidievaststelling busconcessie Haaglanden Streek 2019 - 2020</text:span>
          </text:p>
            <text:p text:style-name="common-al">De bestuurscommissie besluit: </text:p>
            <text:p text:style-name="common-al">Op grond van de vaststellingsverzoeken, de subsidieverleningen voor de busconcessie Haaglanden Streek en de ingediende verantwoordingen, op grond van de Subsidieverordening MRDH 2018, conform bijgevoegde beschikkingen:</text:p>
            <text:list text:style-name="id1-3-2-1-1-47">
              <text:list-item text:style-override="id1-3-2-1-1-47-1">
                <text:number>1)</text:number>
                <text:p text:style-name="al">De subsidie voor de periode van 25 augustus 2019 tot en met 31 december 2019 vast te stellen op € 6.525.592,- ; </text:p>
              </text:list-item>
              <text:list-item text:style-override="id1-3-2-1-1-47-2">
                <text:number>2)</text:number>
                <text:p text:style-name="al">De subsidie voor de periode van 1 januari 2020 tot en met 31 december 2020 vast te stellen op € 18.717.439,- ; </text:p>
              </text:list-item>
              <text:list-item text:style-override="id1-3-2-1-1-47-3">
                <text:number>3)</text:number>
                <text:p text:style-name="al">De bonus/malus over 2019 en 2020 later vast te stellen via een separate beschikking.</text:p>
              </text:list-item>
            </text:list>
            <text:p text:style-name="common-al">
            <text:span text:style-name="nadrukvet">5.3 </text:span>
            <text:span text:style-name="nadrukvet">Subsidievaststelling busconcessie Voorne-Putten en Rozenburg 2018 - 2020</text:span>
          </text:p>
            <text:p text:style-name="common-al">De bestuurscommissie besluit:</text:p>
            <text:p text:style-name="common-al">Op grond van de vaststellingsverzoeken, de subsidieverleningen voor de busconcessie Voorne-Putten en Rozenburg en de ingediende verantwoordingen, op grond van de Subsidieverordening MRDH 2018, conform bijgevoegde beschikkingen:</text:p>
            <text:list text:style-name="id1-3-2-1-1-51">
              <text:list-item text:style-override="id1-3-2-1-1-51-1">
                <text:number>1)</text:number>
                <text:p text:style-name="al">De subsidie voor de periode van 9 december 2018 tot en met 31 december 2018 vast te stellen op € 575.147,- ; </text:p>
              </text:list-item>
              <text:list-item text:style-override="id1-3-2-1-1-51-2">
                <text:number>2)</text:number>
                <text:p text:style-name="al">De subsidie voor de periode van 1 januari 2019 tot en met 31 december 2019 vast te stellen op € 9.187.469,- ; </text:p>
              </text:list-item>
              <text:list-item text:style-override="id1-3-2-1-1-51-3">
                <text:number>3)</text:number>
                <text:p text:style-name="al">De subsidie voor de periode van 1 januari 2020 tot en met 31 december 2020 vast te stellen op € 9.429.701,- ; </text:p>
              </text:list-item>
              <text:list-item text:style-override="id1-3-2-1-1-51-4">
                <text:number>4)</text:number>
                <text:p text:style-name="al">De bonus/malus over 2019 en 2020 op een later moment vast te stellen via een separate beschikking.</text:p>
              </text:list-item>
            </text:list>
            <text:p text:style-name="common-al">
            <text:span text:style-name="nadrukvet">5.4 </text:span>
            <text:span text:style-name="nadrukvet">Subsidievaststelling busconcessie Rotterdam e.o. 2020</text:span>
          </text:p>
            <text:p text:style-name="common-al">De bestuurscommissie besluit:</text:p>
            <text:p text:style-name="common-al">Op grond van het vaststellingsverzoek, de subsidieverlening voor de busconcessie Rotterdam e.o. en de ingediende verantwoordingen, op grond van de Subsidieverordening MRDH 2018, conform bijgevoegde beschikking:</text:p>
            <text:list text:style-name="id1-3-2-1-1-55">
              <text:list-item text:style-override="id1-3-2-1-1-55-1">
                <text:number>1)</text:number>
                <text:p text:style-name="al">De Exploitatiesubsidie voor de periode van 8 december 2019 tot en met 14 december 2019 vast te stellen op € 572.232,- ; </text:p>
              </text:list-item>
              <text:list-item text:style-override="id1-3-2-1-1-55-2">
                <text:number>2)</text:number>
                <text:p text:style-name="al">De Exploitatiesubsidie voor de periode van 15 december 2019 tot en met 31 december 2019 vast te stellen op € 1.604.649,- ; </text:p>
              </text:list-item>
              <text:list-item text:style-override="id1-3-2-1-1-55-3">
                <text:number>3)</text:number>
                <text:p text:style-name="al">De subsidie Sociale Veiligheid voor de periode van 8 december 2019 tot en met 31 december 2019 vast te stellen op € 69.462,- ; </text:p>
              </text:list-item>
              <text:list-item text:style-override="id1-3-2-1-1-55-4">
                <text:number>4)</text:number>
                <text:p text:style-name="al">De totale subsidie (exploitatie en sociale veiligheid) voor het kalenderjaar 2020 vast te stellen op € 31.426.198,-.</text:p>
              </text:list-item>
            </text:list>
            <text:p text:style-name="common-al">
            <text:span text:style-name="nadrukvet">5.5 Speerpuntennotitie Nationaal Toekomstbeeld Fiets</text:span>
          </text:p>
            <text:p text:style-name="common-al">De bestuurscommissie besluit:</text:p>
            <text:list text:style-name="id1-3-2-1-1-58">
              <text:list-item text:style-override="id1-3-2-1-1-58-1">
                <text:number>1)</text:number>
                <text:p text:style-name="al">De Speerpuntennotitie Nationaal Toekomstbeeld Fiets vast te stellen.</text:p>
              </text:list-item>
              <text:list-item text:style-override="id1-3-2-1-1-58-2">
                <text:number>2)</text:number>
                <text:p text:style-name="al">De Speerpuntennotitie aan te bieden aan de griffiers van de gemeenteraden. </text:p>
              </text:list-item>
            </text:list>
            <text:p text:style-name="common-al">
            <text:span text:style-name="nadrukvet">
              <text:span text:style-name="nadrukondlijn">Ter informatie</text:span>
            </text:span>
          </text:p>
            <text:p text:style-name="common-al">
            <text:span text:style-name="nadrukvet">6. -</text:span>
          </text:p>
            <text:p text:style-name="common-al">
            <text:span text:style-name="nadrukvet">
              <text:span text:style-name="nadrukondlijn">Rondvraag en sluiting van het openbaar deel</text:span>
            </text:span>
          </text:p>
            <text:p text:style-name="last-al">
            <text:span text:style-name="nadrukvet">7. -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vergadering van de bestuurscommissie Vervoersautoriteit van de Metropoolregio Rotterdam Den Haag d.d. 9 maart 2022.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J.W. Immerzeel</text:span></text:p>
          </text:section>
          <text:section text:name="ondertekening_id1-3-2-2-4">
            <text:p><text:span text:style-name="functie">adjunct-secretaris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R. van Asten</text:span></text:p>
          </text:section>
          <text:section text:name="ondertekening_id1-3-2-2-7">
            <text:p><text:span text:style-name="functie">voorzit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7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37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37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0/xml/MC-DRP-Voorlichting-Web-ZM.xml</meta:user-defined>
    <meta:user-defined meta:name="OVERHEID.RegionaalSamenwerkingsorgaan/DC.creator">Metropoolregio Rotterdam Den Haa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enlijst van de Bestuurscommissie Vervoersautoriteit woensdag 9 maart 2022, 10.00 – 12.00 uur</meta:user-defined>
    <meta:user-defined meta:name="DCTERMS.W3CDTF/DCTERMS.available">2022-03-31</meta:user-defined>
    <meta:user-defined meta:name="DCTERMS.W3CDTF/OVERHEIDop.jaargang">2022</meta:user-defined>
    <meta:user-defined meta:name="OVERHEIDop.publicationIssue">373</meta:user-defined>
    <meta:user-defined meta:name="OVERHEIDop.BgrID/DC.identifier">bgr-2022-373</meta:user-defined>
    <meta:user-defined meta:name="OVERHEIDop.versieInformatie"/>
  </office:meta>
</office:document-meta>
</file>