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eam Toezicht en Handhaving en Team Afvalcoaches GAD Regio Gooi en Vechtstreek stadsgebied Weesp</text:p>
      <text:section text:name="regeling_id1-3-2" text:style-name="regeling">
        <text:section text:name="aanhef_id1-3-2-1" text:style-name="aanhef">
          <text:section text:name="preambule_id1-3-2-1-1" text:style-name="preambule">
            <text:p text:style-name="al">Het dagelijks bestuur van Regio Gooi en Vechtstreek, </text:p>
            <text:p text:style-name="al"/>
            <text:p text:style-name="al">gezien artikel 8 van het ‘Verzamelmandaatbesluit ten gevolge van de gemeentelijke herindeling Amsterdam Weesp’ waarin het college van de gemeente Amsterdam aan ons mandaat heeft verleend voor het uitoefenen van het toezicht en de handhaving van de taken ten aanzien van (grof) huishoudelijk afval zoals bedoeld in de Afvalstoffenverordening Regio Gooi en Vechtstreek 2017 voor de periode van 24 maart 2022 tot 1 januari 2024; </text:p>
            <text:p text:style-name="al"/>
            <text:p text:style-name="al">gezien artikel 8 van het ‘Verzamelmandaatbesluit ten gevolge van de gemeentelijke herindeling Amsterdam Weesp’ waarin het college van de gemeente Amsterdam aan ons mandaat heeft verleend voor het uitoefenen van het toezicht en de handhaving van de taken ten aanzien van (grof) huishoudelijk afval zoals bedoeld in de Afvalstoffenverordening 2009 van de gemeente Amsterdam voor de periode van 1 januari 2024 tot 1 januari 2025; </text:p>
            <text:p text:style-name="al"/>
            <text:p text:style-name="al">gelet op de artikelen 21 en 22 van de Afvalstoffenverordening Regio Gooi en Vechtstreek 2017; </text:p>
            <text:p text:style-name="al"/>
            <text:p text:style-name="al">gelet op de artikelen 22 en 23 van de Afvalstoffenverordening 2009 van de gemeente Amsterdam; </text:p>
            <text:p text:style-name="al"/>
            <text:p text:style-name="al">gelet op titel 5.2 van de Algemene wet bestuursrech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medewerker belast met het toezicht op de naleving van de Afvalstoffenverordening Regio Gooi en Vechtstreek 2017 en het daarop gebaseerde Uitvoeringbesluit Regio Gooi en Vechtstreek 2021 en actualiseringen daarvan ten behoeve van stadsgebied Weesp voor de periode van 24 maart 2022 tot 1 januari 2024:</text:p>
            <text:list text:style-name="id1-3-2-2-1-3">
              <text:list-item text:style-override="id1-3-2-2-1-3-1">
                <text:number>1.</text:number>
                <text:p text:style-name="al">De medewerkers belast met toezichthoudende taken die zijn aangesteld (en vanaf 1 januari 2020 zijn aangenomen op grond van een arbeidsovereenkomst naar burgerlijk recht) in vaste of tijdelijke dienst bij de Regio Gooi en Vechtstreek, resultaat verantwoordelijke eenheid Grondstoffen en Afvalstoffen Dienst (GAD), Team Toezicht en Handhaving.</text:p>
              </text:list-item>
              <text:list-item text:style-override="id1-3-2-2-1-3-2">
                <text:number>2.</text:number>
                <text:p text:style-name="al">De medewerkers belast met toezichthoudende taken die zijn aangesteld (en vanaf 1 januari 2020 zijn aangenomen op grond van een arbeidsovereenkomst naar burgerlijk recht) in vaste of tijdelijke dienst bij de GAD als afvalcoaches, Team Afvalcoaches.</text:p>
              </text:list-item>
              <text:list-item text:style-override="id1-3-2-2-1-3-3">
                <text:number>3.</text:number>
                <text:p text:style-name="al">De gedetacheerde en extern ingehuurde medewerkers belast met toezichthoudende taken die werkzaam zijn bij de GAD, Team Toezicht en Handhaving.</text:p>
              </text:list-item>
              <text:list-item text:style-override="id1-3-2-2-1-3-4">
                <text:number>4.</text:number>
                <text:p text:style-name="al">De gedetacheerde en extern ingehuurde medewerkers belast met toezichthoudende taken die werkzaam zijn bij de GAD als afvalcoaches, Team Afvalcoaches.</text:p>
              </text:list-item>
            </text:list>
          </text:section>
          <text:section text:name="artikel_id1-3-2-2-2" text:style-name="artikel">
            <text:p text:style-name="artikel_kop_titel"><text:span text:style-name="artikel_kop_label">Artikel</text:span> <text:span text:style-name="artikel_kop_nr"> 2 </text:span> </text:p>
            <text:p text:style-name="al">Aan te wijzen als medewerker belast met het toezicht op de naleving van de Afvalstoffenverordening 2009 van de gemeente Amsterdam ten behoeve van stadsgebied Weesp voor de periode van 1 januari 2024 tot 1 januari 2025:</text:p>
            <text:list text:style-name="id1-3-2-2-2-3">
              <text:list-item text:style-override="id1-3-2-2-2-3-1">
                <text:number>1.</text:number>
                <text:p text:style-name="al">De medewerkers belast met toezichthoudende taken die zijn aangesteld (en vanaf 1 januari 2020 zijn aangenomen op grond van een arbeidsovereenkomst naar burgerlijk recht) in vaste of tijdelijke dienst bij de Regio Gooi en Vechtstreek, resultaat verantwoordelijke eenheid Grondstoffen en Afvalstoffen Dienst (GAD), Team Toezicht en Handhaving.</text:p>
              </text:list-item>
              <text:list-item text:style-override="id1-3-2-2-2-3-2">
                <text:number>2.</text:number>
                <text:p text:style-name="al">De medewerkers belast met toezichthoudende taken die zijn aangesteld (en vanaf 1 januari 2020 zijn aangenomen op grond van een arbeidsovereenkomst naar burgerlijk recht) in vaste of tijdelijke dienst bij de GAD als afvalcoaches, Team Afvalcoaches.</text:p>
              </text:list-item>
              <text:list-item text:style-override="id1-3-2-2-2-3-3">
                <text:number>3.</text:number>
                <text:p text:style-name="al">De gedetacheerde en extern ingehuurde medewerkers belast met toezichthoudende taken die werkzaam zijn bij de GAD, Team Toezicht en Handhaving.</text:p>
              </text:list-item>
              <text:list-item text:style-override="id1-3-2-2-2-3-4">
                <text:number>4.</text:number>
                <text:p text:style-name="al">De gedetacheerde en extern ingehuurde medewerkers belast met toezichthoudende taken die werkzaam zijn bij de GAD als afvalcoaches, Team Afvalcoaches.</text:p>
              </text:list-item>
            </text:list>
          </text:section>
          <text:section text:name="artikel_id1-3-2-2-3" text:style-name="artikel">
            <text:p text:style-name="artikel_kop_titel"><text:span text:style-name="artikel_kop_label">Artikel</text:span> <text:span text:style-name="artikel_kop_nr"> 3 </text:span> </text:p>
            <text:p text:style-name="al">De in artikelen 1 en 2 bedoelde medewerkers worden in het bezit gesteld van een legitimatiebewijs.</text:p>
          </text:section>
          <text:section text:name="artikel_id1-3-2-2-4" text:style-name="artikel">
            <text:p text:style-name="artikel_kop_titel"><text:span text:style-name="artikel_kop_label">Artikel</text:span> <text:span text:style-name="artikel_kop_nr"> 4 </text:span> </text:p>
            <text:p text:style-name="al">Alle eerdere aanwijzingsbesluiten waarbij medewerkers Team Toezicht en Handhaving en Team Afvalcoaches GAD van de Regio Gooi en Vechtstreek zijn belast met het toezicht op de naleving van de Afvalstoffenverordening Regio Gooi en Vechtstreek 2017 en het daarop gebaseerde Uitvoeringsbesluit Regio Gooi en Vechtstreek 2021 ten behoeve van de voormalige gemeente Weesp worden ingetrokken.</text:p>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
                <text:number> 1. </text:number>
                <text:p text:style-name="al">Dit aanwijzingsbesluit treedt een dag na bekendmaking in werking en werkt terug tot en met 24 maart 2022.</text:p>
              </text:list-item>
              <text:list-item text:style-override="id1-3-2-2-5-3">
                <text:number> 2. </text:number>
                <text:p text:style-name="al">Dit aanwijzingsbesluit vervalt van rechtswege per 1 januari 2025.</text:p>
              </text:list-item>
              <text:list-item text:style-override="id1-3-2-2-5-4">
                <text:number> 3. </text:number>
                <text:p text:style-name="al">Dit aanwijzingsbesluit wordt aangehaald als ‘<text:span text:style-name="nadrukcur">Aanwijzingsbesluit medewerkers Team Toezicht en Handhaving en Team Afvalcoaches GAD Regio Gooi en Vechtstreek stadsgebied Weesp</text:span>’.</text:p>
              </text:list-item>
              <text:list-item text:style-override="id1-3-2-2-5-5">
                <text:number> 4. </text:number>
                <text:p text:style-name="al">Bekendmaking vindt plaats door publicatie van dit aanwijzingsbesluit in het Blad gemeenschappelijke regelingen.</text:p>
              </text:list-item>
            </text:list>
            <text:p text:style-name="al"/>
          </text:section>
        </text:section>
        <text:section text:name="regeling-sluiting_id1-3-2-3" text:style-name="regeling-sluiting">
          <text:section text:name="slotformulering_id1-3-2-3-1" text:style-name="slotformulering">
            <text:p text:style-name="al">Aldus besloten door het dagelijks bestuur van Regio Gooi en Vechtstreek op 20 maart 2022.</text:p>
            <text:p text:style-name="al"/>
          </text:section>
          <text:section text:name="gegeven_id1-3-2-3-2" text:style-name="gegeven">
            <text:p text:style-name="dagtekening">
            <text:span text:style-name="plaats"> Bussum, </text:span>
            <text:span text:style-name="datum">28 maart 2022.</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A.H.J.J. </text:span>
            <text:span text:style-name="achternaam">Luijten</text:span>
          </text:span></text:p>
            <text:p><text:span text:style-name="functie">voorzitter (pl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Afvalstoffenverordening Regio Gooi en Vechtstreek 2017]|[https://repository.officiele-overheidspublicaties.nl/CVDR/CVDR452371/1/html/CVDR452371_1.html</meta:user-defined>
    <meta:user-defined meta:name="OVERHEIDop.referentienummer">22.0001424</meta:user-defined>
    <meta:user-defined meta:name="DCTERMS.alternative">Aanwijzingsbesluit Team Toezicht en Handhaving en Team Afvalcoaches GAD Regio Gooi en Vechtstreek stadsgebied Wees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eam Toezicht en Handhaving en Team Afvalcoaches GAD Regio Gooi en Vechtstreek stadsgebied Weesp</meta:user-defined>
    <meta:user-defined meta:name="DCTERMS.W3CDTF/DCTERMS.available">2022-03-28</meta:user-defined>
    <meta:user-defined meta:name="DCTERMS.W3CDTF/OVERHEIDop.jaargang">2022</meta:user-defined>
    <meta:user-defined meta:name="OVERHEIDop.publicationIssue">351</meta:user-defined>
    <meta:user-defined meta:name="OVERHEIDop.BgrID/DC.identifier">bgr-2022-351</meta:user-defined>
    <meta:user-defined meta:name="OVERHEIDop.versieInformatie"/>
  </office:meta>
</office:document-meta>
</file>