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oersregeling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conform de bereikte overeenstemming met het Georganiseerd Overleg op 8 maart 2021 en de Ondernemingsraad op 9 maart 2021,</text:p>
            <text:p text:style-name="al"/>
            <text:p text:style-name="al">
            <text:span text:style-name="nadrukvet">Besluit:</text:span>
          </text:p>
            <text:p text:style-name="al"/>
            <text:p text:style-name="al">in te stemmen met de geactualiseerde HRM-regelingen, te weten de Verlofregeling VRZHZ, Vervoersregeling VRZHZ, Werktijdenregeling VRZHZ en de Regeling attenties, afscheid en jubilea VRZHZ. </text:p>
            <text:p text:style-name="al"/>
            <text:p text:style-name="al">
            <text:span text:style-name="nadrukvet">Vervoersregeling Veiligheidsregio Zuid-Holland 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AR-UWO: Collectieve Arbeidsvoorwaardenregeling voor veiligheidsregio’s – Uitwerkingsovereenkomst</text:p>
              </text:list-item>
              <text:list-item text:style-override="id1-3-2-2-1-3">
                <text:number>2.</text:number>
                <text:p text:style-name="al">Werkgever: het dagelijks bestuur van de VRZHZ;</text:p>
              </text:list-item>
              <text:list-item text:style-override="id1-3-2-2-1-4">
                <text:number>3.</text:number>
                <text:p text:style-name="al">Medewerker: de ambtenaar als bedoeld in artikel 1:1, eerste lid onder a, van de CAR- UWO</text:p>
              </text:list-item>
              <text:list-item text:style-override="id1-3-2-2-1-5">
                <text:number>4.</text:number>
                <text:p text:style-name="al">Werkadres: het adres waar of van waaruit de medewerker gewoonlijk (voor meer dan 50% van de werkdagen) zijn werkzaamheden verricht;</text:p>
              </text:list-item>
              <text:list-item text:style-override="id1-3-2-2-1-6">
                <text:number>5.</text:number>
                <text:p text:style-name="al">Woonadres: het adres waar de ambtenaar woont;</text:p>
              </text:list-item>
              <text:list-item text:style-override="id1-3-2-2-1-7">
                <text:number>6.</text:number>
                <text:p text:style-name="al">Woon-werkverkeer: het eenmaal per dag heen- en weer reizen tussen woon- en werkadres;</text:p>
              </text:list-item>
              <text:list-item text:style-override="id1-3-2-2-1-8">
                <text:number>7.</text:number>
                <text:p text:style-name="al">Reisafstand woon-werk: de afstand van een enkele reis, waarbij de reisafstand tussen woonadres en werkadres wordt gemeten met de “ANWB Routeplanner” via de snelste route.</text:p>
              </text:list-item>
            </text:list>
          </text:section>
          <text:section text:name="artikel_id1-3-2-2-2" text:style-name="artikel">
            <text:p text:style-name="artikel_kop_titel"><text:span text:style-name="artikel_kop_label">Artikel</text:span> <text:span text:style-name="artikel_kop_nr">2</text:span> Vergoeding woon-werkverkeer</text:p>
            <text:list text:style-name="id1-3-2-2-2-2">
              <text:list-item text:style-override="id1-3-2-2-2-2">
                <text:number>1.</text:number>
                <text:p text:style-name="al">Aan de medewerker wordt maandelijks een vergoeding voor reiskosten woon- werkverkeer toegekend, gebaseerd op onderstaande tabel bij een vijfdaagse werkweek.</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Enkele reisafstand 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1">
                      <text:p text:style-name="table_al">Per maand in €</text:p>
                    </table:table-cell>
                  </table:table-row>
                  <table:table-row table:style-name="row">
                    <table:table-cell table:style-name="cell_frame_all" table:number-rows-spanned="1" table:number-columns-spanned="1">
                      <text:p text:style-name="table_al">0 km</text:p>
                    </table:table-cell>
                    <table:table-cell table:style-name="cell_frame_all" table:number-rows-spanned="1" table:number-columns-spanned="1">
                      <text:p text:style-name="table_al">10 km</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0 km</text:p>
                    </table:table-cell>
                    <table:table-cell table:style-name="cell_frame_all" table:number-rows-spanned="1" table:number-columns-spanned="1">
                      <text:p text:style-name="table_al">15 km</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5 km</text:p>
                    </table:table-cell>
                    <table:table-cell table:style-name="cell_frame_all" table:number-rows-spanned="1" table:number-columns-spanned="1">
                      <text:p text:style-name="table_al">20 km</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0 km</text:p>
                    </table:table-cell>
                    <table:table-cell table:style-name="cell_frame_all" table:number-rows-spanned="1" table:number-columns-spanned="1"/>
                    <table:table-cell table:style-name="cell_frame_all" table:number-rows-spanned="1" table:number-columns-spanned="1">
                      <text:p text:style-name="table_al">130,00</text:p>
                    </table:table-cell>
                  </table:table-row>
                
              </table:table>
            <text:p text:style-name="table_bottom"/></text:section></draw:text-box></draw:frame></text:p>
              </text:list-item>
              <text:list-item text:style-override="id1-3-2-2-2-3">
                <text:number>2.</text:number>
                <text:p text:style-name="al">De woon-werkverkeervergoeding wordt bij een lager aantal reisdagen per week naar rato toegekend.</text:p>
              </text:list-item>
              <text:list-item text:style-override="id1-3-2-2-2-4">
                <text:number>3.</text:number>
                <text:p text:style-name="al">De woon-werkverkeervergoeding is gebaseerd op eenmaal per dag een enkele reis.</text:p>
              </text:list-item>
              <text:list-item text:style-override="id1-3-2-2-2-5">
                <text:number>4.</text:number>
                <text:p text:style-name="al">De woon-werkverkeervergoeding wordt berekend op de snelste route uit de ANWB routeplanner.</text:p>
              </text:list-item>
              <text:list-item text:style-override="id1-3-2-2-2-6">
                <text:number>5.</text:number>
                <text:p text:style-name="al">Varieert de reisfrequentie per week dan wordt een gemiddelde per week berekend.</text:p>
              </text:list-item>
              <text:list-item text:style-override="id1-3-2-2-2-7">
                <text:number>6.</text:number>
                <text:p text:style-name="al">De medewerker kan de vergoeding zelf inzetten voor de gewenste wijze van vervoer.</text:p>
              </text:list-item>
            </text:list>
          </text:section>
          <text:section text:name="artikel_id1-3-2-2-3" text:style-name="artikel">
            <text:p text:style-name="artikel_kop_titel"><text:span text:style-name="artikel_kop_label">Artikel</text:span> <text:span text:style-name="artikel_kop_nr">3</text:span> OV woon-werkverkeer</text:p>
            <text:list text:style-name="id1-3-2-2-3-2">
              <text:list-item text:style-override="id1-3-2-2-3-2">
                <text:number>1.</text:number>
                <text:p text:style-name="al">De medewerker is zelf verantwoordelijk voor de aanschaf van een OV-kaart 2e klas.</text:p>
              </text:list-item>
              <text:list-item text:style-override="id1-3-2-2-3-3">
                <text:number>2.</text:number>
                <text:p text:style-name="al">De medewerker die voor het woon-werkverkeer gebruik maakt van het OV, krijgt een vergoeding voor de gemaakte kosten. Hierbij wordt gekozen voor het goedkoopste abonnement. </text:p>
              </text:list-item>
              <text:list-item text:style-override="id1-3-2-2-3-4">
                <text:number>3.</text:number>
                <text:p text:style-name="al">Betreft dit een jaarabonnement voor OV (2e klas), dan wordt de 100% vergoeding achteraf, op basis van declaratie, toegekend. Het is mogelijk om vooraf, bij de aanschaf van een jaarkaart, een voorschot aan te vragen.</text:p>
                <text:p text:style-name="al">Indien per week drie dagen of minder wordt gereisd, wordt de vergoeding gebaseerd op de ritprijs x het aantal werkdagen heen en terug en wordt evenredig over 12 maanden uitbetaald. </text:p>
              </text:list-item>
              <text:list-item text:style-override="id1-3-2-2-3-5">
                <text:number>4.</text:number>
                <text:p text:style-name="al">Betreft dit een OV-chipkaart wordt de vergoeding gebaseerd op de ritprijs x 220 werkdagen heen en terug bij een vijfdaagse werkweek en wordt evenredig over 12 maanden uitbetaald. De vergoeding wordt bij een lager aantal reisdagen per week naar rato toegekend.</text:p>
              </text:list-item>
              <text:list-item text:style-override="id1-3-2-2-3-6">
                <text:number>5.</text:number>
                <text:p text:style-name="al">Tweemaal per jaar wordt de medewerker verzocht een uitdraai aan te leveren van de reisbewegingen met de OV-chipkaart.</text:p>
              </text:list-item>
            </text:list>
          </text:section>
          <text:section text:name="artikel_id1-3-2-2-4" text:style-name="artikel">
            <text:p text:style-name="artikel_kop_titel"><text:span text:style-name="artikel_kop_label">Artikel</text:span> <text:span text:style-name="artikel_kop_nr">4</text:span> Stopzetten tegemoetkoming reiskosten woon-werkverkeer</text:p>
            <text:list text:style-name="id1-3-2-2-4-2">
              <text:list-item text:style-override="id1-3-2-2-4-2">
                <text:number>1.</text:number>
                <text:p text:style-name="al">De tegemoetkoming reiskosten woon-werkverkeer wordt stopgezet als de medewerker gedurende een periode van meer dan vier weken aaneengesloten zijn werkzaamheden – behoudens vakantieverlof – uitvoert.</text:p>
              </text:list-item>
              <text:list-item text:style-override="id1-3-2-2-4-3">
                <text:number>2.</text:number>
                <text:p text:style-name="al">Indien de medewerker gebruik maakt van ouderschapsverlof, bestaat met ingang van de maand volgend op die waarop het verlof is ingegaan, geen aanspraak op de reiskostenvergoeding, danwel wordt de vergoeding aangepast aan het aantal reisdagen.</text:p>
              </text:list-item>
              <text:list-item text:style-override="id1-3-2-2-4-4">
                <text:number>3.</text:number>
                <text:p text:style-name="al">Indien het werkadres van de medewerker (tijdelijk) wijzigt, en deze wijziging naar verwachting langer dan twee maanden gaat duren, worden de vergoedingen van de kosten van het woon-werkverkeer op grond van deze regeling opnieuw vastgesteld aan de hand van de nieuwe situatie.</text:p>
              </text:list-item>
            </text:list>
          </text:section>
          <text:section text:name="artikel_id1-3-2-2-5" text:style-name="artikel">
            <text:p text:style-name="artikel_kop_titel"><text:span text:style-name="artikel_kop_label">Artikel</text:span> <text:span text:style-name="artikel_kop_nr">5</text:span> Reiskosten in het belang van de dienst (tevens studie)</text:p>
            <text:list text:style-name="id1-3-2-2-5-2">
              <text:list-item text:style-override="id1-3-2-2-5-2">
                <text:number>1.</text:number>
                <text:p text:style-name="al">Voor het maken van dienstreizen wordt zoveel als mogelijk gebruik gemaakt van het OV (2e klas) en/of de dienstfiets en/of de dienstauto.</text:p>
              </text:list-item>
              <text:list-item text:style-override="id1-3-2-2-5-3">
                <text:number>2.</text:number>
                <text:p text:style-name="al">De kosten van het OV (laagste klasse) ten behoeve van de dienst worden volledig vergoed tegen overlegging van de vervoersbewijzen. Wanneer gebruik gemaakt wordt van een persoonlijke OV-chipkaart dient als bewijsstuk een overzicht van de reisbeweging(en) aangetoond te worden.</text:p>
              </text:list-item>
              <text:list-item text:style-override="id1-3-2-2-5-4">
                <text:number>3.</text:number>
                <text:p text:style-name="al">Indien de medewerker naast het openbaar vervoer gebruik moet maken van een taxi om op de plaats van bestemming te komen, dan worden deze kosten volledig vergoed.</text:p>
              </text:list-item>
              <text:list-item text:style-override="id1-3-2-2-5-5">
                <text:number>4.</text:number>
                <text:p text:style-name="al">Indien gebruik van het OV en/of van de fiets naar het oordeel van de werkgever niet mogelijk of niet doelmatig is, kan met een eigen motorvoertuig worden gereisd. De vergoeding bedraagt € 0,28 netto per kilometer.</text:p>
              </text:list-item>
              <text:list-item text:style-override="id1-3-2-2-5-6">
                <text:number>5.</text:number>
                <text:p text:style-name="al">Indien naar het oordeel van de werkgever reizen per OV wel mogelijk en wel doelmatig is, maar de medewerker ervoor kiest met een eigen motorvoertuig te reizen, dan bedraagt de vergoeding € 0,14 netto per kilometer.</text:p>
              </text:list-item>
              <text:list-item text:style-override="id1-3-2-2-5-7">
                <text:number>6.</text:number>
                <text:p text:style-name="al">De afgelegde afstand met een eigen motorvoertuig zoals bedoeld in de leden 4 en 5, wordt berekend met behulp van de ANWB Routeplanner, volgens de snelste route.</text:p>
              </text:list-item>
              <text:list-item text:style-override="id1-3-2-2-5-8">
                <text:number>7.</text:number>
                <text:p text:style-name="al">Indien de medewerker bij dienstreizen kosten heeft gemaakt voor parkeren, veer-, tol- en tunnelgelden worden deze kosten vergoed onder overlegging van bewijzen.</text:p>
              </text:list-item>
              <text:list-item text:style-override="id1-3-2-2-5-9">
                <text:number>8.</text:number>
                <text:p text:style-name="al">De fiscale afhandeling van de vergoedingen van parkeer-, veer-, tol- en tunnelgelden zal conform de vigerende wet- en regelgeving worden uitgevoerd.</text:p>
              </text:list-item>
            </text:list>
          </text:section>
          <text:section text:name="artikel_id1-3-2-2-6" text:style-name="artikel">
            <text:p text:style-name="artikel_kop_titel"><text:span text:style-name="artikel_kop_label">Artikel</text:span> <text:span text:style-name="artikel_kop_nr">6</text:span> Verblijfkosten dienstreizen en dienstreizen buitenland</text:p>
            <text:list text:style-name="id1-3-2-2-6-2">
              <text:list-item text:style-override="id1-3-2-2-6-2">
                <text:number>1.</text:number>
                <text:p text:style-name="al">De regeling dienstreizen binnen- en buitenland CAO Rijk is van toepassing op de vergoeding van de verblijfkosten voor dienstreizen binnen Nederland.</text:p>
              </text:list-item>
              <text:list-item text:style-override="id1-3-2-2-6-3">
                <text:number>2.</text:number>
                <text:p text:style-name="al">De regeling dienstreizen binnen- en buitenland CAO Rijk is van toepassing op de vergoeding van de reis- en verblijfkosten voor dienstreizen naar het buitenland.</text:p>
              </text:list-item>
              <text:list-item text:style-override="id1-3-2-2-6-4">
                <text:number>3.</text:number>
                <text:p text:style-name="al">Voor alle gemaakte kosten die in het kader van de regeling dienstreizen binnen- en buitenland CAO Rijk worden gedeclareerd, dienen bewijzen te worden overlegd.</text:p>
              </text:list-item>
              <text:list-item text:style-override="id1-3-2-2-6-5">
                <text:number>4.</text:number>
                <text:p text:style-name="al">Indien naar een bestemming wordt gereisd die wordt gebruikt voor groepstraining zoals Zweden of Engeland maakt de coördinator van de groepsreis op basis van de aldaar geldende prijzen een realistische onderbouwing van een onkostenvergoeding.</text:p>
                <text:p text:style-name="al">De deelnemers hebben vervolgens de keuze:</text:p>
                <text:list text:style-name="id1-3-2-2-6-5-4">
                  <text:list-item text:style-override="id1-3-2-2-6-5-4-1">
                    <text:number>-</text:number>
                    <text:p text:style-name="al">uitkering van de onkostenvergoeding op basis van de realistische onderbouwing zonder bewijzen in te hoeven leveren;</text:p>
                  </text:list-item>
                  <text:list-item text:style-override="id1-3-2-2-6-5-4-2">
                    <text:number>-</text:number>
                    <text:p text:style-name="al">toepassing van de onkostenvergoeding conform regeling dienstreizen binnen- en buitenland CAO Rijk waarbij bewijzen overlegd worden voor de gemaakte onkosten.</text:p>
                  </text:list-item>
                </text:list>
              </text:list-item>
            </text:list>
          </text:section>
          <text:section text:name="artikel_id1-3-2-2-7" text:style-name="artikel">
            <text:p text:style-name="artikel_kop_titel"><text:span text:style-name="artikel_kop_label">Artikel</text:span> <text:span text:style-name="artikel_kop_nr">7</text:span> Wijzigingen</text:p>
            <text:list text:style-name="id1-3-2-2-7-2">
              <text:list-item text:style-override="id1-3-2-2-7-2">
                <text:number>1.</text:number>
                <text:p text:style-name="al">Indien de fiscale voorwaarden met betrekking tot de in deze regeling opgenomen onderwerpen wijzigen, wordt deze regeling automatisch aangepast aan die fiscale wijzigingen.</text:p>
              </text:list-item>
              <text:list-item text:style-override="id1-3-2-2-7-3">
                <text:number>2.</text:number>
                <text:p text:style-name="al">Indien regeling dienstreizen binnen- en buitenland CAO Rijk wijzigt, worden de betrokken onderwerpen in deze regeling automatisch aangepast aan die regeling.</text:p>
              </text:list-item>
              <text:list-item text:style-override="id1-3-2-2-7-4">
                <text:number>3.</text:number>
                <text:p text:style-name="al">De aanpassingen worden aan de OR ter kennisgeving medegedeeld.</text:p>
              </text:list-item>
            </text:list>
          </text:section>
          <text:section text:name="artikel_id1-3-2-2-8" text:style-name="artikel">
            <text:p text:style-name="artikel_kop_titel"><text:span text:style-name="artikel_kop_label">Artikel</text:span> <text:span text:style-name="artikel_kop_nr">8</text:span> Slotbepalingen</text:p>
            <text:p text:style-name="al">In de gevallen waarin deze regeling niet of niet volledig voorziet, beslist het dagelijks bestuu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24 maart 2022 en kan worden aangehaald als ”vervoersregeling VRZHZ”.</text:p>
          </text:section>
        </text:section>
        <text:section text:name="regeling-sluiting_id1-3-2-3" text:style-name="regeling-sluiting">
          <text:section text:name="ondertekening_id1-3-2-3-1">
            <text:p><text:span text:style-name="functie">Aldus vastgesteld in de schriftelijke ronde van het Dagelijks Bestuur van de Veiligheidsregio Zuid-Holland Zuid op 28 juni 2021. </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 De voorzitter,</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voersregeling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sregeling Veiligheidsregio Zuid-Holland Zuid</meta:user-defined>
    <meta:user-defined meta:name="DCTERMS.W3CDTF/DCTERMS.available">2022-03-23</meta:user-defined>
    <meta:user-defined meta:name="DCTERMS.W3CDTF/OVERHEIDop.jaargang">2022</meta:user-defined>
    <meta:user-defined meta:name="OVERHEIDop.publicationIssue">335</meta:user-defined>
    <meta:user-defined meta:name="OVERHEIDop.betreftRegeling">CVDR674645_1</meta:user-defined>
    <meta:user-defined meta:name="xs:date/OVERHEIDop.startdatum">2022-03-24</meta:user-defined>
    <meta:user-defined meta:name="OVERHEIDop.BgrID/DC.identifier">bgr-2022-335</meta:user-defined>
    <meta:user-defined meta:name="OVERHEIDop.versieInformatie"/>
  </office:meta>
</office:document-meta>
</file>