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Ondermandaatregeling MGR SDCG</text:p>
      <text:section text:name="regeling_id1-3-2" text:style-name="regeling">
        <text:section text:name="aanhef_id1-3-2-1" text:style-name="aanhef">
          <text:section text:name="preambule_id1-3-2-1-1" text:style-name="preambule">
            <text:p text:style-name="al">Het Dagelijks Bestuur de gemeenschappelijke regeling Modulaire Gemeenschappelijke Regeling Sociaal domein Centraal Gelderland (MGR SDCG); </text:p>
            <text:p text:style-name="al">gelet op:</text:p>
            <text:p text:style-name="al">- titel 10.1 Algemene wet bestuursrecht; </text:p>
            <text:p text:style-name="al">- de Gemeenschappelijke Regeling MGR SDCG; </text:p>
            <text:p text:style-name="al">- het Organisatiebesluit MGR SDCGG; </text:p>
            <text:p text:style-name="al">- het Mandaat – en volmachtbesluit MGR SDCG </text:p>
            <text:p text:style-name="al">- het Mandaatbesluit Modulaire Gemeenschappelijke Regeling sociaal domein Centraal Gelderland</text:p>
            <text:p text:style-name="al">overwegend dat individuele deelnemers via het Mandaatbesluit Modulaire Gemeenschappelijke Regeling sociaal domein Centraal Gelderland bevoegdheden hebben overgedragen aan het Dagelijks Bestuur van de MGR SDCG die betrekking hebben op de verschillende samenwerkingsmodules binnen de MGR.</text:p>
            <text:p text:style-name="al">BESLUIT:</text:p>
            <text:p text:style-name="al">vast te stellen de Ondermandaatregeling MGR SDC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text:p>
            <text:list text:style-name="id1-3-2-2-1-3">
              <text:list-item text:style-override="id1-3-2-2-1-3">
                <text:number>a.</text:number>
                <text:p text:style-name="al">manager: de manager, zoals beschreven in het Organisatiebesluit MGR SDCG;</text:p>
              </text:list-item>
            </text:list>
          </text:section>
          <text:section text:name="artikel_id1-3-2-2-2" text:style-name="artikel">
            <text:p text:style-name="artikel_kop_titel"><text:span text:style-name="artikel_kop_label">Artikel</text:span> <text:span text:style-name="artikel_kop_nr">2</text:span> Mandaat voor de uitvoering</text:p>
            <text:p text:style-name="al">De managers van de samenwerkingsmodules hebben mandaat ten aanzien van alle uitvoeringstaken die in een op hun samenwerkingsmodule van toepassing zijnde dienstverleningsovereenkomst, en uitvoeringsprogramma zijn opgenomen en passend binnen de vastgestelde begroting, een en ander zoals omschreven in artikel 1, 2 en 3 van het Mandaatbesluit Modulaire Gemeenschappelijke Regeling sociaal domein Centraal Gelderland.</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van bekendmaking en werkt terug tot 1 januari 2018</text:p>
          </text:section>
          <text:section text:name="artikel_id1-3-2-2-4" text:style-name="artikel">
            <text:p text:style-name="artikel_kop_titel"><text:span text:style-name="artikel_kop_label">Artikel</text:span> <text:span text:style-name="artikel_kop_nr">4</text:span> Slotbepaling</text:p>
            <text:p text:style-name="al">Dit besluit wordt aangehaald als: ‘Ondermandaatregeling MGR SDCG’.</text:p>
          </text:section>
        </text:section>
        <text:section text:name="regeling-sluiting_id1-3-2-3" text:style-name="regeling-sluiting">
          <text:section text:name="ondertekening_id1-3-2-3-1">
            <text:p><text:span text:style-name="functie">Aldus besloten in de vergadering van het Dagelijks Bestuur op 18 januari 2018</text:span></text:p>
            <text:p><text:span text:style-name="functie">De voorzitter,      de directie, </text:span></text:p>
            <text:p><text:span text:style-name="functie">H. Witjes      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3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ndermandaatregeling MGR SDCG</meta:user-defined>
    <meta:user-defined meta:name="DCTERMS.W3CDTF/DCTERMS.available">2022-01-17</meta:user-defined>
    <meta:user-defined meta:name="DCTERMS.W3CDTF/OVERHEIDop.jaargang">2022</meta:user-defined>
    <meta:user-defined meta:name="OVERHEIDop.publicationIssue">33</meta:user-defined>
    <meta:user-defined meta:name="OVERHEIDop.betreftRegeling">CVDR671625_1</meta:user-defined>
    <meta:user-defined meta:name="xs:date/OVERHEIDop.startdatum">2018-01-18</meta:user-defined>
    <meta:user-defined meta:name="OVERHEIDop.BgrID/DC.identifier">bgr-2022-33</meta:user-defined>
    <meta:user-defined meta:name="OVERHEIDop.versieInformatie"/>
  </office:meta>
</office:document-meta>
</file>