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GBLT tot intrekking van het Besluit tot tijdelijke verlaging percentage invorderingsrente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6 van de Gemeenschappelijke regeling GBLT</text:p>
              </text:list-item>
              <text:list-item text:style-override="id1-3-2-1-1-4-2">
                <text:number>-</text:number>
                <text:p text:style-name="al">artikel 20 van de Gemeenschappelijke regeling GBL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Het Besluit tot tijdelijke verlaging percentage invorderingsrente GBLT van 9 december 2020, Blad gemeenschappelijke regeling 2020, 1253, wordt ingetrokken per 1 januari 2022. Per 1 januari 2022 is het Besluit Nadere Regels weer onverkort van toepassing.</text:p>
          </text:section>
        </text:section>
        <text:section text:name="regeling-sluiting_id1-3-2-3" text:style-name="regeling-sluiting">
          <text:section text:name="ondertekening_id1-3-2-3-1">
            <text:p><text:span text:style-name="functie">Aldus vastgesteld op 16 maart 2022 ,</text:span></text:p>
            <text:p><text:span text:style-name="functie"/></text:p>
          </text:section>
          <text:section text:name="ondertekening_id1-3-2-3-2">
            <text:p><text:span text:style-name="functie"/></text:p>
            <text:p><text:span text:style-name="functie">De directeur</text:span></text:p>
            <text:p><text:span text:style-name="functie">R.A.C. de Haan</text:span></text:p>
            <text:p><text:span text:style-name="functie"/></text:p>
          </text:section>
          <text:section text:name="ondertekening_id1-3-2-3-3">
            <text:p><text:span text:style-name="functie"/></text:p>
            <text:p><text:span text:style-name="functie">De voorzitter</text:span></text:p>
            <text:p><text:span text:style-name="functie">B.J van Vreeswijk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het Besluit tot tijdelijke verlaging percentage invorderingsrente GBLT verlaagde het dagelijks bestuur tijdelijk het percentage invorderingsrente dat in rekening wordt gebracht naar 0,01%. Uit dat besluit volgt dat dit percentage per 1 januari 2022 weer 4% bedraagt. Echter had het dagelijks bestuur op 28 oktober 2020 met het Besluit Nadere Regels reeds besloten dat bij de invordering van de gemeentelijke belastingen en waterschapsbelastingen de algemene maatregel van bestuur bedoeld in artikel 29 Invorderingswet 1990 en de ministeriële regeling bedoeld in artikel 31 van de Invorderingswet 1990 van overeenkomstige toepassing zijn. Dit kan in theorie onduidelijkheid opleveren welke regeling van toepassing is.</text:p>
          <text:p text:style-name="al"/>
          <text:p text:style-name="al">Het is altijd de bedoeling geweest dat het percentage in rekening te brengen invorderingsrente weer zou volgen uit het Besluit Nadere Regels. Dit is op dit moment ook de gunstigste regeling voor belastingschuldigen. Deze regeling past de ambtenaar belast met de invordering van GBLT op dit moment ook toe. Door het Besluit tot tijdelijke verlaging percentage invorderingsrente GBLT in te trekken neemt het dagelijks bestuur alle (mogelijk) onduidelijkheid weg over welke regeling per 1 januari 2022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3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schappelijke regeling GBLT]|[https://lokaleregelgeving.overheid.nl/CVDR631481/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van het dagelijks bestuur van GBLT tot intrekking van het Besluit tot tijdelijke verlaging percentage invorderingsrente GBLT</meta:user-defined>
    <meta:user-defined meta:name="DCTERMS.W3CDTF/DCTERMS.available">2022-03-23</meta:user-defined>
    <meta:user-defined meta:name="DCTERMS.W3CDTF/OVERHEIDop.jaargang">2022</meta:user-defined>
    <meta:user-defined meta:name="OVERHEIDop.publicationIssue">328</meta:user-defined>
    <meta:user-defined meta:name="OVERHEIDop.BgrID/DC.identifier">bgr-2022-328</meta:user-defined>
    <meta:user-defined meta:name="OVERHEIDop.versieInformatie"/>
  </office:meta>
</office:document-meta>
</file>