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6-8-1-4">
      <style:table-column-properties/>
    </style:style>
    <style:style style:family="table-column" style:parent-style-name="colspec" style:name="id1-3-2-2-1-6-8-1-5">
      <style:table-column-properties/>
    </style: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2-1-1">
      <style:table-column-properties/>
    </style:style>
    <style:style style:family="table-column" style:parent-style-name="colspec" style:name="id1-3-2-2-3-2-12-1-2">
      <style:table-column-properties/>
    </style:style>
    <style:style style:family="table-column" style:parent-style-name="colspec" style:name="id1-3-2-2-3-2-12-1-3">
      <style:table-column-properties/>
    </style:style>
    <text:list-style style:name="id1-3-2-2-3-2-12-1-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4-8-1-2">
      <text:list-level-style-bullet text:bullet-char="-" text:level="1">
        <style:list-level-properties text:min-label-width="10mm"/>
      </text:list-level-style-bullet>
    </text:list-style>
    <text:list-style style:name="id1-3-2-2-3-2-12-1-4-8-1-2-1">
      <text:list-level-style-bullet text:bullet-char="-" text:level="1">
        <style:list-level-properties text:min-label-width="10mm"/>
      </text:list-level-style-bullet>
    </text:list-style>
    <text:list-style style:name="id1-3-2-2-3-2-12-1-4-8-1-2-2">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text:list-style style:name="id1-3-2-2-3-4-4-1-4-3-3-2">
      <text:list-level-style-bullet text:bullet-char="•" text:level="1">
        <style:list-level-properties text:min-label-width="10mm"/>
      </text:list-level-style-bullet>
    </text:list-style>
    <text:list-style style:name="id1-3-2-2-3-4-4-1-4-3-3-2-1">
      <text:list-level-style-bullet text:bullet-char="•" text:level="1">
        <style:list-level-properties text:min-label-width="10mm"/>
      </text:list-level-style-bullet>
    </text:list-style>
    <text:list-style style:name="id1-3-2-2-3-4-4-1-4-3-3-2-2">
      <text:list-level-style-bullet text:bullet-char="•" text:level="1">
        <style:list-level-properties text:min-label-width="10mm"/>
      </text:list-level-style-bullet>
    </text:list-style>
    <text:list-style style:name="id1-3-2-2-3-4-4-1-4-3-3-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3-1">
      <text:list-level-style-bullet text:bullet-char="-" text:level="1">
        <style:list-level-properties text:min-label-width="10mm"/>
      </text:list-level-style-bullet>
    </text:list-style>
    <text:list-style style:name="id1-3-2-4-3-1-5-2-3-1-1">
      <text:list-level-style-bullet text:bullet-char="-" text:level="1">
        <style:list-level-properties text:min-label-width="10mm"/>
      </text:list-level-style-bullet>
    </text:list-style>
    <text:list-style style:name="id1-3-2-4-3-1-5-2-3-1-2">
      <text:list-level-style-bullet text:bullet-char="-" text:level="1">
        <style:list-level-properties text:min-label-width="10mm"/>
      </text:list-level-style-bullet>
    </text:list-style>
    <text:list-style style:name="id1-3-2-4-3-1-5-2-3-1-3">
      <text:list-level-style-bullet text:bullet-char="-" text:level="1">
        <style:list-level-properties text:min-label-width="10mm"/>
      </text:list-level-style-bullet>
    </text:list-style>
    <text:list-style style:name="id1-3-2-4-3-1-5-2-3-1-4">
      <text:list-level-style-bullet text:bullet-char="-" text:level="1">
        <style:list-level-properties text:min-label-width="10mm"/>
      </text:list-level-style-bullet>
    </text:list-style>
    <text:list-style style:name="id1-3-2-4-3-1-5-2-3-1-5">
      <text:list-level-style-bullet text:bullet-char="-" text:level="1">
        <style:list-level-properties text:min-label-width="10mm"/>
      </text:list-level-style-bullet>
    </text:list-style>
    <text:list-style style:name="id1-3-2-4-3-1-5-2-3-1-6">
      <text:list-level-style-bullet text:bullet-char="-" text:level="1">
        <style:list-level-properties text:min-label-width="10mm"/>
      </text:list-level-style-bullet>
    </text:list-style>
    <text:list-style style:name="id1-3-2-4-3-1-5-2-4-1">
      <text:list-level-style-bullet text:bullet-char="-" text:level="1">
        <style:list-level-properties text:min-label-width="10mm"/>
      </text:list-level-style-bullet>
    </text:list-style>
    <text:list-style style:name="id1-3-2-4-3-1-5-2-4-1-1">
      <text:list-level-style-bullet text:bullet-char="-" text:level="1">
        <style:list-level-properties text:min-label-width="10mm"/>
      </text:list-level-style-bullet>
    </text:list-style>
    <text:list-style style:name="id1-3-2-4-3-1-5-2-4-1-2">
      <text:list-level-style-bullet text:bullet-char="-" text:level="1">
        <style:list-level-properties text:min-label-width="10mm"/>
      </text:list-level-style-bullet>
    </text:list-style>
    <text:list-style style:name="id1-3-2-4-3-1-5-2-4-1-3">
      <text:list-level-style-bullet text:bullet-char="-" text:level="1">
        <style:list-level-properties text:min-label-width="10mm"/>
      </text:list-level-style-bullet>
    </text:list-style>
    <text:list-style style:name="id1-3-2-4-3-1-5-2-4-1-4">
      <text:list-level-style-bullet text:bullet-char="-" text:level="1">
        <style:list-level-properties text:min-label-width="10mm"/>
      </text:list-level-style-bullet>
    </text:list-style>
    <text:list-style style:name="id1-3-2-4-3-1-5-2-4-1-5">
      <text:list-level-style-bullet text:bullet-char="-" text:level="1">
        <style:list-level-properties text:min-label-width="10mm"/>
      </text:list-level-style-bullet>
    </text:list-style>
    <text:list-style style:name="id1-3-2-4-3-1-5-3-2-1">
      <text:list-level-style-bullet text:bullet-char="-" text:level="1">
        <style:list-level-properties text:min-label-width="10mm"/>
      </text:list-level-style-bullet>
    </text:list-style>
    <text:list-style style:name="id1-3-2-4-3-1-5-3-2-1-1">
      <text:list-level-style-bullet text:bullet-char="-" text:level="1">
        <style:list-level-properties text:min-label-width="10mm"/>
      </text:list-level-style-bullet>
    </text:list-style>
    <text:list-style style:name="id1-3-2-4-3-1-5-3-2-1-2">
      <text:list-level-style-bullet text:bullet-char="-" text:level="1">
        <style:list-level-properties text:min-label-width="10mm"/>
      </text:list-level-style-bullet>
    </text:list-style>
    <text:list-style style:name="id1-3-2-4-3-1-5-3-2-1-3">
      <text:list-level-style-bullet text:bullet-char="-" text:level="1">
        <style:list-level-properties text:min-label-width="10mm"/>
      </text:list-level-style-bullet>
    </text:list-style>
    <text:list-style style:name="id1-3-2-4-3-1-5-3-3-1">
      <text:list-level-style-bullet text:bullet-char="-" text:level="1">
        <style:list-level-properties text:min-label-width="10mm"/>
      </text:list-level-style-bullet>
    </text:list-style>
    <text:list-style style:name="id1-3-2-4-3-1-5-3-3-1-1">
      <text:list-level-style-bullet text:bullet-char="-" text:level="1">
        <style:list-level-properties text:min-label-width="10mm"/>
      </text:list-level-style-bullet>
    </text:list-style>
    <text:list-style style:name="id1-3-2-4-3-1-5-4-2-1">
      <text:list-level-style-bullet text:bullet-char="-" text:level="1">
        <style:list-level-properties text:min-label-width="10mm"/>
      </text:list-level-style-bullet>
    </text:list-style>
    <text:list-style style:name="id1-3-2-4-3-1-5-4-2-1-1">
      <text:list-level-style-bullet text:bullet-char="-" text:level="1">
        <style:list-level-properties text:min-label-width="10mm"/>
      </text:list-level-style-bullet>
    </text:list-style>
    <text:list-style style:name="id1-3-2-4-3-1-5-4-2-1-2">
      <text:list-level-style-bullet text:bullet-char="-" text:level="1">
        <style:list-level-properties text:min-label-width="10mm"/>
      </text:list-level-style-bullet>
    </text:list-style>
    <text:list-style style:name="id1-3-2-4-3-1-5-4-2-1-3">
      <text:list-level-style-bullet text:bullet-char="-" text:level="1">
        <style:list-level-properties text:min-label-width="10mm"/>
      </text:list-level-style-bullet>
    </text:list-style>
    <text:list-style style:name="id1-3-2-4-3-1-5-4-2-1-4">
      <text:list-level-style-bullet text:bullet-char="-" text:level="1">
        <style:list-level-properties text:min-label-width="10mm"/>
      </text:list-level-style-bullet>
    </text:list-style>
    <text:list-style style:name="id1-3-2-4-3-1-5-4-2-1-5">
      <text:list-level-style-bullet text:bullet-char="-" text:level="1">
        <style:list-level-properties text:min-label-width="10mm"/>
      </text:list-level-style-bullet>
    </text:list-style>
    <text:list-style style:name="id1-3-2-4-3-1-5-4-2-1-6">
      <text:list-level-style-bullet text:bullet-char="-" text:level="1">
        <style:list-level-properties text:min-label-width="10mm"/>
      </text:list-level-style-bullet>
    </text:list-style>
    <text:list-style style:name="id1-3-2-4-3-1-5-4-2-1-7">
      <text:list-level-style-bullet text:bullet-char="-" text:level="1">
        <style:list-level-properties text:min-label-width="10mm"/>
      </text:list-level-style-bullet>
    </text:list-style>
    <text:list-style style:name="id1-3-2-4-3-1-5-4-2-1-8">
      <text:list-level-style-bullet text:bullet-char="-" text:level="1">
        <style:list-level-properties text:min-label-width="10mm"/>
      </text:list-level-style-bullet>
    </text:list-style>
    <text:list-style style:name="id1-3-2-4-3-1-5-4-2-1-9">
      <text:list-level-style-bullet text:bullet-char="-" text:level="1">
        <style:list-level-properties text:min-label-width="10mm"/>
      </text:list-level-style-bullet>
    </text:list-style>
    <text:list-style style:name="id1-3-2-4-3-1-5-4-2-1-10">
      <text:list-level-style-bullet text:bullet-char="-" text:level="1">
        <style:list-level-properties text:min-label-width="10mm"/>
      </text:list-level-style-bullet>
    </text:list-style>
    <text:list-style style:name="id1-3-2-4-3-1-5-4-2-1-11">
      <text:list-level-style-bullet text:bullet-char="-" text:level="1">
        <style:list-level-properties text:min-label-width="10mm"/>
      </text:list-level-style-bullet>
    </text:list-style>
    <text:list-style style:name="id1-3-2-4-3-1-5-4-2-1-12">
      <text:list-level-style-bullet text:bullet-char="-" text:level="1">
        <style:list-level-properties text:min-label-width="10mm"/>
      </text:list-level-style-bullet>
    </text:list-style>
    <text:list-style style:name="id1-3-2-4-3-1-5-4-2-1-13">
      <text:list-level-style-bullet text:bullet-char="-" text:level="1">
        <style:list-level-properties text:min-label-width="10mm"/>
      </text:list-level-style-bullet>
    </text:list-style>
    <text:list-style style:name="id1-3-2-4-3-1-5-4-2-1-14">
      <text:list-level-style-bullet text:bullet-char="-" text:level="1">
        <style:list-level-properties text:min-label-width="10mm"/>
      </text:list-level-style-bullet>
    </text:list-style>
    <text:list-style style:name="id1-3-2-4-3-1-5-4-2-1-15">
      <text:list-level-style-bullet text:bullet-char="-" text:level="1">
        <style:list-level-properties text:min-label-width="10mm"/>
      </text:list-level-style-bullet>
    </text:list-style>
    <text:list-style style:name="id1-3-2-4-3-1-5-4-3-1">
      <text:list-level-style-bullet text:bullet-char="-" text:level="1">
        <style:list-level-properties text:min-label-width="10mm"/>
      </text:list-level-style-bullet>
    </text:list-style>
    <text:list-style style:name="id1-3-2-4-3-1-5-4-3-1-1">
      <text:list-level-style-bullet text:bullet-char="-" text:level="1">
        <style:list-level-properties text:min-label-width="10mm"/>
      </text:list-level-style-bullet>
    </text:list-style>
    <text:list-style style:name="id1-3-2-4-3-1-5-4-3-1-2">
      <text:list-level-style-bullet text:bullet-char="-" text:level="1">
        <style:list-level-properties text:min-label-width="10mm"/>
      </text:list-level-style-bullet>
    </text:list-style>
    <text:list-style style:name="id1-3-2-4-3-1-5-5-2-1">
      <text:list-level-style-bullet text:bullet-char="-" text:level="1">
        <style:list-level-properties text:min-label-width="10mm"/>
      </text:list-level-style-bullet>
    </text:list-style>
    <text:list-style style:name="id1-3-2-4-3-1-5-5-2-1-1">
      <text:list-level-style-bullet text:bullet-char="-" text:level="1">
        <style:list-level-properties text:min-label-width="10mm"/>
      </text:list-level-style-bullet>
    </text:list-style>
    <text:list-style style:name="id1-3-2-4-3-1-5-5-2-1-2">
      <text:list-level-style-bullet text:bullet-char="-" text:level="1">
        <style:list-level-properties text:min-label-width="10mm"/>
      </text:list-level-style-bullet>
    </text:list-style>
    <text:list-style style:name="id1-3-2-4-3-1-5-5-2-1-3">
      <text:list-level-style-bullet text:bullet-char="-" text:level="1">
        <style:list-level-properties text:min-label-width="10mm"/>
      </text:list-level-style-bullet>
    </text:list-style>
    <text:list-style style:name="id1-3-2-4-3-1-5-5-2-1-4">
      <text:list-level-style-bullet text:bullet-char="-" text:level="1">
        <style:list-level-properties text:min-label-width="10mm"/>
      </text:list-level-style-bullet>
    </text:list-style>
    <text:list-style style:name="id1-3-2-4-3-1-5-5-2-1-5">
      <text:list-level-style-bullet text:bullet-char="-" text:level="1">
        <style:list-level-properties text:min-label-width="10mm"/>
      </text:list-level-style-bullet>
    </text:list-style>
    <text:list-style style:name="id1-3-2-4-3-1-5-5-2-1-6">
      <text:list-level-style-bullet text:bullet-char="-" text:level="1">
        <style:list-level-properties text:min-label-width="10mm"/>
      </text:list-level-style-bullet>
    </text:list-style>
    <text:list-style style:name="id1-3-2-4-3-1-5-5-3-1">
      <text:list-level-style-bullet text:bullet-char="-" text:level="1">
        <style:list-level-properties text:min-label-width="10mm"/>
      </text:list-level-style-bullet>
    </text:list-style>
    <text:list-style style:name="id1-3-2-4-3-1-5-5-3-1-1">
      <text:list-level-style-bullet text:bullet-char="-" text:level="1">
        <style:list-level-properties text:min-label-width="10mm"/>
      </text:list-level-style-bullet>
    </text:list-style>
    <text:list-style style:name="id1-3-2-4-3-1-5-5-3-1-2">
      <text:list-level-style-bullet text:bullet-char="-" text:level="1">
        <style:list-level-properties text:min-label-width="10mm"/>
      </text:list-level-style-bullet>
    </text:list-style>
    <text:list-style style:name="id1-3-2-4-3-1-5-5-3-1-3">
      <text:list-level-style-bullet text:bullet-char="-" text:level="1">
        <style:list-level-properties text:min-label-width="10mm"/>
      </text:list-level-style-bullet>
    </text:list-style>
    <text:list-style style:name="id1-3-2-4-3-1-5-5-3-1-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2-3-1">
      <text:list-level-style-bullet text:bullet-char="-" text:level="1">
        <style:list-level-properties text:min-label-width="10mm"/>
      </text:list-level-style-bullet>
    </text:list-style>
    <text:list-style style:name="id1-3-2-4-5-1-5-2-3-1-1">
      <text:list-level-style-bullet text:bullet-char="-" text:level="1">
        <style:list-level-properties text:min-label-width="10mm"/>
      </text:list-level-style-bullet>
    </text:list-style>
    <text:list-style style:name="id1-3-2-4-5-1-5-2-3-1-2">
      <text:list-level-style-bullet text:bullet-char="-" text:level="1">
        <style:list-level-properties text:min-label-width="10mm"/>
      </text:list-level-style-bullet>
    </text:list-style>
    <text:list-style style:name="id1-3-2-4-5-1-5-2-3-1-3">
      <text:list-level-style-bullet text:bullet-char="-" text:level="1">
        <style:list-level-properties text:min-label-width="10mm"/>
      </text:list-level-style-bullet>
    </text:list-style>
    <text:list-style style:name="id1-3-2-4-5-1-5-2-3-1-4">
      <text:list-level-style-bullet text:bullet-char="-" text:level="1">
        <style:list-level-properties text:min-label-width="10mm"/>
      </text:list-level-style-bullet>
    </text:list-style>
    <text:list-style style:name="id1-3-2-4-5-1-5-2-3-1-5">
      <text:list-level-style-bullet text:bullet-char="-" text:level="1">
        <style:list-level-properties text:min-label-width="10mm"/>
      </text:list-level-style-bullet>
    </text:list-style>
    <text:list-style style:name="id1-3-2-4-5-1-5-2-3-1-6">
      <text:list-level-style-bullet text:bullet-char="-" text:level="1">
        <style:list-level-properties text:min-label-width="10mm"/>
      </text:list-level-style-bullet>
    </text:list-style>
    <text:list-style style:name="id1-3-2-4-5-1-5-2-3-1-7">
      <text:list-level-style-bullet text:bullet-char="-" text:level="1">
        <style:list-level-properties text:min-label-width="10mm"/>
      </text:list-level-style-bullet>
    </text:list-style>
    <text:list-style style:name="id1-3-2-4-5-1-5-2-3-1-8">
      <text:list-level-style-bullet text:bullet-char="-" text:level="1">
        <style:list-level-properties text:min-label-width="10mm"/>
      </text:list-level-style-bullet>
    </text:list-style>
    <text:list-style style:name="id1-3-2-4-5-1-5-2-4-1">
      <text:list-level-style-bullet text:bullet-char="-" text:level="1">
        <style:list-level-properties text:min-label-width="10mm"/>
      </text:list-level-style-bullet>
    </text:list-style>
    <text:list-style style:name="id1-3-2-4-5-1-5-2-4-1-1">
      <text:list-level-style-bullet text:bullet-char="-" text:level="1">
        <style:list-level-properties text:min-label-width="10mm"/>
      </text:list-level-style-bullet>
    </text:list-style>
    <text:list-style style:name="id1-3-2-4-5-1-5-2-4-1-2">
      <text:list-level-style-bullet text:bullet-char="-" text:level="1">
        <style:list-level-properties text:min-label-width="10mm"/>
      </text:list-level-style-bullet>
    </text:list-style>
    <text:list-style style:name="id1-3-2-4-5-1-5-3-2-1">
      <text:list-level-style-bullet text:bullet-char="-" text:level="1">
        <style:list-level-properties text:min-label-width="10mm"/>
      </text:list-level-style-bullet>
    </text:list-style>
    <text:list-style style:name="id1-3-2-4-5-1-5-3-2-1-1">
      <text:list-level-style-bullet text:bullet-char="-" text:level="1">
        <style:list-level-properties text:min-label-width="10mm"/>
      </text:list-level-style-bullet>
    </text:list-style>
    <text:list-style style:name="id1-3-2-4-5-1-5-3-3-1">
      <text:list-level-style-bullet text:bullet-char="-" text:level="1">
        <style:list-level-properties text:min-label-width="10mm"/>
      </text:list-level-style-bullet>
    </text:list-style>
    <text:list-style style:name="id1-3-2-4-5-1-5-3-3-1-1">
      <text:list-level-style-bullet text:bullet-char="-" text:level="1">
        <style:list-level-properties text:min-label-width="10mm"/>
      </text:list-level-style-bullet>
    </text:list-style>
    <text:list-style style:name="id1-3-2-4-5-1-5-3-3-1-2">
      <text:list-level-style-bullet text:bullet-char="-" text:level="1">
        <style:list-level-properties text:min-label-width="10mm"/>
      </text:list-level-style-bullet>
    </text:list-style>
    <text:list-style style:name="id1-3-2-4-5-1-5-4-3-1">
      <text:list-level-style-bullet text:bullet-char="-" text:level="1">
        <style:list-level-properties text:min-label-width="10mm"/>
      </text:list-level-style-bullet>
    </text:list-style>
    <text:list-style style:name="id1-3-2-4-5-1-5-4-3-1-1">
      <text:list-level-style-bullet text:bullet-char="-" text:level="1">
        <style:list-level-properties text:min-label-width="10mm"/>
      </text:list-level-style-bullet>
    </text:list-style>
    <text:list-style style:name="id1-3-2-4-5-1-5-4-3-1-2">
      <text:list-level-style-bullet text:bullet-char="-" text:level="1">
        <style:list-level-properties text:min-label-width="10mm"/>
      </text:list-level-style-bullet>
    </text:list-style>
    <text:list-style style:name="id1-3-2-4-5-1-5-4-3-1-3">
      <text:list-level-style-bullet text:bullet-char="-" text:level="1">
        <style:list-level-properties text:min-label-width="10mm"/>
      </text:list-level-style-bullet>
    </text:list-style>
    <text:list-style style:name="id1-3-2-4-5-1-5-4-3-1-4">
      <text:list-level-style-bullet text:bullet-char="-" text:level="1">
        <style:list-level-properties text:min-label-width="10mm"/>
      </text:list-level-style-bullet>
    </text:list-style>
    <text:list-style style:name="id1-3-2-4-5-1-5-4-3-1-5">
      <text:list-level-style-bullet text:bullet-char="-" text:level="1">
        <style:list-level-properties text:min-label-width="10mm"/>
      </text:list-level-style-bullet>
    </text:list-style>
    <text:list-style style:name="id1-3-2-4-5-1-5-4-3-1-6">
      <text:list-level-style-bullet text:bullet-char="-" text:level="1">
        <style:list-level-properties text:min-label-width="10mm"/>
      </text:list-level-style-bullet>
    </text:list-style>
    <text:list-style style:name="id1-3-2-4-5-1-5-4-3-1-7">
      <text:list-level-style-bullet text:bullet-char="-" text:level="1">
        <style:list-level-properties text:min-label-width="10mm"/>
      </text:list-level-style-bullet>
    </text:list-style>
    <text:list-style style:name="id1-3-2-4-5-1-5-4-3-1-8">
      <text:list-level-style-bullet text:bullet-char="-" text:level="1">
        <style:list-level-properties text:min-label-width="10mm"/>
      </text:list-level-style-bullet>
    </text:list-style>
    <text:list-style style:name="id1-3-2-4-5-1-5-4-3-1-9">
      <text:list-level-style-bullet text:bullet-char="-" text:level="1">
        <style:list-level-properties text:min-label-width="10mm"/>
      </text:list-level-style-bullet>
    </text:list-style>
    <text:list-style style:name="id1-3-2-4-5-1-5-4-3-1-10">
      <text:list-level-style-bullet text:bullet-char="-" text:level="1">
        <style:list-level-properties text:min-label-width="10mm"/>
      </text:list-level-style-bullet>
    </text:list-style>
    <text:list-style style:name="id1-3-2-4-5-1-5-4-4-1">
      <text:list-level-style-bullet text:bullet-char="-" text:level="1">
        <style:list-level-properties text:min-label-width="10mm"/>
      </text:list-level-style-bullet>
    </text:list-style>
    <text:list-style style:name="id1-3-2-4-5-1-5-4-4-1-1">
      <text:list-level-style-bullet text:bullet-char="-" text:level="1">
        <style:list-level-properties text:min-label-width="10mm"/>
      </text:list-level-style-bullet>
    </text:list-style>
    <text:list-style style:name="id1-3-2-4-5-1-5-5-1-1">
      <text:list-level-style-bullet text:bullet-char="-" text:level="1">
        <style:list-level-properties text:min-label-width="10mm"/>
      </text:list-level-style-bullet>
    </text:list-style>
    <text:list-style style:name="id1-3-2-4-5-1-5-5-1-1-1">
      <text:list-level-style-bullet text:bullet-char="-" text:level="1">
        <style:list-level-properties text:min-label-width="10mm"/>
      </text:list-level-style-bullet>
    </text:list-style>
    <text:list-style style:name="id1-3-2-4-5-1-5-5-1-1-2">
      <text:list-level-style-bullet text:bullet-char="-" text:level="1">
        <style:list-level-properties text:min-label-width="10mm"/>
      </text:list-level-style-bullet>
    </text:list-style>
    <text:list-style style:name="id1-3-2-4-5-1-5-5-1-1-3">
      <text:list-level-style-bullet text:bullet-char="-" text:level="1">
        <style:list-level-properties text:min-label-width="10mm"/>
      </text:list-level-style-bullet>
    </text:list-style>
    <text:list-style style:name="id1-3-2-4-5-1-5-5-1-1-4">
      <text:list-level-style-bullet text:bullet-char="-" text:level="1">
        <style:list-level-properties text:min-label-width="10mm"/>
      </text:list-level-style-bullet>
    </text:list-style>
    <text:list-style style:name="id1-3-2-4-5-1-5-5-1-1-5">
      <text:list-level-style-bullet text:bullet-char="-" text:level="1">
        <style:list-level-properties text:min-label-width="10mm"/>
      </text:list-level-style-bullet>
    </text:list-style>
    <text:list-style style:name="id1-3-2-4-5-1-5-5-1-1-6">
      <text:list-level-style-bullet text:bullet-char="-" text:level="1">
        <style:list-level-properties text:min-label-width="10mm"/>
      </text:list-level-style-bullet>
    </text:list-style>
    <text:list-style style:name="id1-3-2-4-5-1-5-5-1-1-7">
      <text:list-level-style-bullet text:bullet-char="-" text:level="1">
        <style:list-level-properties text:min-label-width="10mm"/>
      </text:list-level-style-bullet>
    </text:list-style>
    <text:list-style style:name="id1-3-2-4-5-1-5-5-1-1-8">
      <text:list-level-style-bullet text:bullet-char="-" text:level="1">
        <style:list-level-properties text:min-label-width="10mm"/>
      </text:list-level-style-bullet>
    </text:list-style>
    <text:list-style style:name="id1-3-2-4-5-1-5-5-1-1-9">
      <text:list-level-style-bullet text:bullet-char="-" text:level="1">
        <style:list-level-properties text:min-label-width="10mm"/>
      </text:list-level-style-bullet>
    </text:list-style>
    <text:list-style style:name="id1-3-2-4-5-1-5-5-2-1">
      <text:list-level-style-bullet text:bullet-char="-" text:level="1">
        <style:list-level-properties text:min-label-width="10mm"/>
      </text:list-level-style-bullet>
    </text:list-style>
    <text:list-style style:name="id1-3-2-4-5-1-5-5-2-1-1">
      <text:list-level-style-bullet text:bullet-char="-" text:level="1">
        <style:list-level-properties text:min-label-width="10mm"/>
      </text:list-level-style-bullet>
    </text:list-style>
    <text:list-style style:name="id1-3-2-4-5-1-5-6-1-1">
      <text:list-level-style-bullet text:bullet-char="-" text:level="1">
        <style:list-level-properties text:min-label-width="10mm"/>
      </text:list-level-style-bullet>
    </text:list-style>
    <text:list-style style:name="id1-3-2-4-5-1-5-6-1-1-1">
      <text:list-level-style-bullet text:bullet-char="-" text:level="1">
        <style:list-level-properties text:min-label-width="10mm"/>
      </text:list-level-style-bullet>
    </text:list-style>
    <text:list-style style:name="id1-3-2-4-5-1-5-6-1-1-2">
      <text:list-level-style-bullet text:bullet-char="-" text:level="1">
        <style:list-level-properties text:min-label-width="10mm"/>
      </text:list-level-style-bullet>
    </text:list-style>
    <text:list-style style:name="id1-3-2-4-5-1-5-6-1-1-3">
      <text:list-level-style-bullet text:bullet-char="-" text:level="1">
        <style:list-level-properties text:min-label-width="10mm"/>
      </text:list-level-style-bullet>
    </text:list-style>
    <text:list-style style:name="id1-3-2-4-5-1-5-6-1-1-4">
      <text:list-level-style-bullet text:bullet-char="-" text:level="1">
        <style:list-level-properties text:min-label-width="10mm"/>
      </text:list-level-style-bullet>
    </text:list-style>
    <text:list-style style:name="id1-3-2-4-5-1-5-6-1-1-5">
      <text:list-level-style-bullet text:bullet-char="-" text:level="1">
        <style:list-level-properties text:min-label-width="10mm"/>
      </text:list-level-style-bullet>
    </text:list-style>
    <text:list-style style:name="id1-3-2-4-5-1-5-6-1-1-6">
      <text:list-level-style-bullet text:bullet-char="-" text:level="1">
        <style:list-level-properties text:min-label-width="10mm"/>
      </text:list-level-style-bullet>
    </text:list-style>
    <text:list-style style:name="id1-3-2-4-5-1-5-6-1-1-7">
      <text:list-level-style-bullet text:bullet-char="-" text:level="1">
        <style:list-level-properties text:min-label-width="10mm"/>
      </text:list-level-style-bullet>
    </text:list-style>
    <text:list-style style:name="id1-3-2-4-5-1-5-6-2-1">
      <text:list-level-style-bullet text:bullet-char="-" text:level="1">
        <style:list-level-properties text:min-label-width="10mm"/>
      </text:list-level-style-bullet>
    </text:list-style>
    <text:list-style style:name="id1-3-2-4-5-1-5-6-2-1-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2-3-1">
      <text:list-level-style-bullet text:bullet-char="-" text:level="1">
        <style:list-level-properties text:min-label-width="10mm"/>
      </text:list-level-style-bullet>
    </text:list-style>
    <text:list-style style:name="id1-3-2-4-7-1-5-2-3-1-1">
      <text:list-level-style-bullet text:bullet-char="-" text:level="1">
        <style:list-level-properties text:min-label-width="10mm"/>
      </text:list-level-style-bullet>
    </text:list-style>
    <text:list-style style:name="id1-3-2-4-7-1-5-2-3-1-2">
      <text:list-level-style-bullet text:bullet-char="-" text:level="1">
        <style:list-level-properties text:min-label-width="10mm"/>
      </text:list-level-style-bullet>
    </text:list-style>
    <text:list-style style:name="id1-3-2-4-7-1-5-2-3-1-3">
      <text:list-level-style-bullet text:bullet-char="-" text:level="1">
        <style:list-level-properties text:min-label-width="10mm"/>
      </text:list-level-style-bullet>
    </text:list-style>
    <text:list-style style:name="id1-3-2-4-7-1-5-2-4-1">
      <text:list-level-style-bullet text:bullet-char="-" text:level="1">
        <style:list-level-properties text:min-label-width="10mm"/>
      </text:list-level-style-bullet>
    </text:list-style>
    <text:list-style style:name="id1-3-2-4-7-1-5-2-4-1-1">
      <text:list-level-style-bullet text:bullet-char="-" text:level="1">
        <style:list-level-properties text:min-label-width="10mm"/>
      </text:list-level-style-bullet>
    </text:list-style>
    <text:list-style style:name="id1-3-2-4-7-1-5-3-2-1">
      <text:list-level-style-bullet text:bullet-char="-" text:level="1">
        <style:list-level-properties text:min-label-width="10mm"/>
      </text:list-level-style-bullet>
    </text:list-style>
    <text:list-style style:name="id1-3-2-4-7-1-5-3-2-1-1">
      <text:list-level-style-bullet text:bullet-char="-" text:level="1">
        <style:list-level-properties text:min-label-width="10mm"/>
      </text:list-level-style-bullet>
    </text:list-style>
    <text:list-style style:name="id1-3-2-4-7-1-5-3-2-1-2">
      <text:list-level-style-bullet text:bullet-char="-" text:level="1">
        <style:list-level-properties text:min-label-width="10mm"/>
      </text:list-level-style-bullet>
    </text:list-style>
    <text:list-style style:name="id1-3-2-4-7-1-5-3-2-1-3">
      <text:list-level-style-bullet text:bullet-char="-" text:level="1">
        <style:list-level-properties text:min-label-width="10mm"/>
      </text:list-level-style-bullet>
    </text:list-style>
    <text:list-style style:name="id1-3-2-4-7-1-5-3-3-1">
      <text:list-level-style-bullet text:bullet-char="-" text:level="1">
        <style:list-level-properties text:min-label-width="10mm"/>
      </text:list-level-style-bullet>
    </text:list-style>
    <text:list-style style:name="id1-3-2-4-7-1-5-3-3-1-1">
      <text:list-level-style-bullet text:bullet-char="-" text:level="1">
        <style:list-level-properties text:min-label-width="10mm"/>
      </text:list-level-style-bullet>
    </text:list-style>
    <text:list-style style:name="id1-3-2-4-7-1-5-4-2-1">
      <text:list-level-style-bullet text:bullet-char="-" text:level="1">
        <style:list-level-properties text:min-label-width="10mm"/>
      </text:list-level-style-bullet>
    </text:list-style>
    <text:list-style style:name="id1-3-2-4-7-1-5-4-2-1-1">
      <text:list-level-style-bullet text:bullet-char="-" text:level="1">
        <style:list-level-properties text:min-label-width="10mm"/>
      </text:list-level-style-bullet>
    </text:list-style>
    <text:list-style style:name="id1-3-2-4-7-1-5-4-3-1">
      <text:list-level-style-bullet text:bullet-char="-" text:level="1">
        <style:list-level-properties text:min-label-width="10mm"/>
      </text:list-level-style-bullet>
    </text:list-style>
    <text:list-style style:name="id1-3-2-4-7-1-5-4-3-1-1">
      <text:list-level-style-bullet text:bullet-char="-" text:level="1">
        <style:list-level-properties text:min-label-width="10mm"/>
      </text:list-level-style-bullet>
    </text:list-style>
    <text:list-style style:name="id1-3-2-4-7-1-5-5-2-1">
      <text:list-level-style-bullet text:bullet-char="-" text:level="1">
        <style:list-level-properties text:min-label-width="10mm"/>
      </text:list-level-style-bullet>
    </text:list-style>
    <text:list-style style:name="id1-3-2-4-7-1-5-5-2-1-1">
      <text:list-level-style-bullet text:bullet-char="-" text:level="1">
        <style:list-level-properties text:min-label-width="10mm"/>
      </text:list-level-style-bullet>
    </text:list-style>
    <text:list-style style:name="id1-3-2-4-7-1-5-5-3-1">
      <text:list-level-style-bullet text:bullet-char="-" text:level="1">
        <style:list-level-properties text:min-label-width="10mm"/>
      </text:list-level-style-bullet>
    </text:list-style>
    <text:list-style style:name="id1-3-2-4-7-1-5-5-3-1-1">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van de jaarrekening van Laborijn 2021</text:p>
      <text:section text:name="regeling_id1-3-2" text:style-name="regeling">
        <text:section text:name="aanhef_id1-3-2-1" text:style-name="aanhef">
          <text:section text:name="preambule_id1-3-2-1-1" text:style-name="preambule">
            <text:p text:style-name="al">Het Algemeen Bestuur van de Gemeenschappelijke Regeling Uitvoeringsorganisatie Laborijn (hierna te benoemen Laborijn) besluit;</text:p>
            <text:p text:style-name="al"/>
            <text:p text:style-name="al">Gelet op:</text:p>
            <text:p text:style-name="al"/>
            <text:list text:style-name="id1-3-2-1-1-5">
              <text:list-item text:style-override="id1-3-2-1-1-5-1">
                <text:number>-</text:number>
                <text:p text:style-name="al">artikel 213 van de Gemeentewet, jo. artikel 35, lid 6 van de Wet gemeenschappelijke regelingen;</text:p>
              </text:list-item>
              <text:list-item text:style-override="id1-3-2-1-1-5-2">
                <text:number>-</text:number>
                <text:p text:style-name="al"> artikel 32 van de Gemeenschappelijke Regeling Uitvoeringsorganisatie Laborijn;</text:p>
              </text:list-item>
              <text:list-item text:style-override="id1-3-2-1-1-5-3">
                <text:number>-</text:number>
                <text:p text:style-name="al">de verordening op de auditcommissie Laborijn 2019;</text:p>
              </text:list-item>
              <text:list-item text:style-override="id1-3-2-1-1-5-4">
                <text:number>-</text:number>
                <text:p text:style-name="al">het Besluit accountantscontrole decentrale overheden;</text:p>
              </text:list-item>
            </text:list>
            <text:p text:style-name="al">Overwegende dat het gewenst is om nadere aanwijzingen te verstrekken aan de accountant bij de </text:p>
            <text:p text:style-name="al">accountantscontrole van de jaarrekening van Laborijn.</text:p>
            <text:p text:style-name="al"/>
            <text:p text:style-name="al">Gezien het advies van het auditcommissie;</text:p>
            <text:p text:style-name="al"/>
            <text:p text:style-name="al">
            <text:span text:style-name="nadrukvet">besluit</text:span>
          </text:p>
            <text:p text:style-name="al"/>
            <text:p text:style-name="al">vast te stellen het Controleprotocol voor de accountantscontrole van de jaarrekening van Laborijn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Inleiding</text:p>
              <text:p text:style-name="al">De gemeentewet (GW), art. 213, schrijft voor dat de gemeenteraad één of meer accountants aanwijst als bedoeld in art. 393 eerste lid Boek 2 Burgerlijk Wetboek voor de controle van de in art. 197 GW bedoelde jaarrekening en het daarbij verstrekken van een controleverklaring en het uitbrengen van een rapport van bevindingen. Op grond van artikel 33 van de Wet gemeenschappelijke regelingen in samenhang met artikel 35, lid 6 van die wet en artikel 32 van de Gemeenschappelijke regeling Labo-rijn, is het bepaalde van de gemeentewet van overeenkomstige toepassing voor het Algemeen Bestuur.</text:p>
            </text:section>
            <text:section text:name="artikel_id1-3-2-2-1-3" text:style-name="artikel">
              <text:p text:style-name="artikel_kop_titel"><text:span text:style-name="artikel_kop_label"/> <text:span text:style-name="artikel_kop_nr">1.2</text:span> Doelstelling </text:p>
              <text:p text:style-name="al">Dit controleprotocol heeft als doel nadere aanwijzingen te geven aan de accountant over de reikwijdte van de accountantscontrole, de daarvoor geldende normstellingen en de daarbij verder te hanteren goedkeurings- en rapporteringstoleranties voor de jaarrekening van Laborijn. </text:p>
              <text:p text:style-name="al"/>
              <text:p text:style-name="al">In het kader van de opdrachtverstrekking aan de accountant kan het Algemeen Bestuur nadere aanwijzingen geven voor te hanteren goedkeurings- en rapporteringstoleranties. Tevens zal in de op-drachtverstrekking duidelijk aangegeven moeten worden welke wet- en regelgeving in het kader van het financieel beheer onderwerp van rechtmatigheidscontrole zal zijn.</text:p>
              <text:p text:style-name="al"/>
              <text:p text:style-name="al">Het Algemeen Bestuur stelt, gelet op de voornoemde regelingen, het controleprotocol van Laborijn vast. Het bij controle te hanteren normen- en toetsingskader is als bijlage bij het onderhavige Controleprotocol toegevoegd.</text:p>
              <text:p text:style-name="al"/>
              <text:p text:style-name="al">Ter bevordering van een efficiënte en doeltreffende accountantscontrole vindt periodiek overleg plaats tussen accountant, de auditcommissie van Laborijn, de directie van Laborijn en de concern-controller.</text:p>
            </text:section>
            <text:section text:name="artikel_id1-3-2-2-1-4" text:style-name="artikel">
              <text:p text:style-name="artikel_kop_titel"><text:span text:style-name="artikel_kop_label"/> <text:span text:style-name="artikel_kop_nr">1.3</text:span> Algemene uitgangspunten voor de controle (getrouwheid én rechtmatigheid)</text:p>
              <text:p text:style-name="al">Zoals voorgeschreven zal de controle van de in artikel 30 Gemeenschappelijke regeling Laborijn bedoelde jaarrekening, uitgevoerd worden door de door het Algemeen Bestuur benoemde accountant, gericht zijn op het afgeven van een oordeel over:</text:p>
              <text:p text:style-name="al"/>
              <text:list text:style-name="id1-3-2-2-1-4-4">
                <text:list-item text:style-override="id1-3-2-2-1-4-4-1">
                  <text:number>•</text:number>
                  <text:p text:style-name="al">de getrouwe weergave van de in de jaarrekening gepresenteerde baten en lasten en de activa en passiva; </text:p>
                </text:list-item>
                <text:list-item text:style-override="id1-3-2-2-1-4-4-2">
                  <text:number>•</text:number>
                  <text:p text:style-name="al">het rechtmatig tot stand komen van de baten en lasten en balansmutaties in overeenstemming met de begroting en met de van toepassing zijnde wettelijke regelingen, waaronder vastgestelde verordeningen/ besluiten van Laborijn; </text:p>
                </text:list-item>
                <text:list-item text:style-override="id1-3-2-2-1-4-4-3">
                  <text:number>•</text:number>
                  <text:p text:style-name="al">de inrichting van het financieel beheer en de financiële organisatie gericht op de vraag of deze een getrouwe en rechtmatige verantwoording mogelijk maken; </text:p>
                </text:list-item>
                <text:list-item text:style-override="id1-3-2-2-1-4-4-4">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text:p>
                </text:list-item>
                <text:list-item text:style-override="id1-3-2-2-1-4-4-5">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Begroting en Verantwoording Provincies en Gemeenten) alsmede adviezen van het Besluit Begroting en Verantwoording alsmede de Handleiding Regelgeving Accountancy van de NBA bepalend zijn voor de uit te voeren werkzaamheden</text:p>
            </text:section>
            <text:section text:name="artikel_id1-3-2-2-1-5" text:style-name="artikel">
              <text:p text:style-name="artikel_kop_titel"><text:span text:style-name="artikel_kop_label"/> <text:span text:style-name="artikel_kop_nr">1.4</text:span> Proces controleprotocol</text:p>
              <text:p text:style-name="al">Het kader voor de controle van de jaarrekening bestaat enerzijds uit de goedkeurings- en rapporteringstoleranties en anderzijds uit het normen- en toetsingskader voor de rechtmatigheidscontrole.</text:p>
              <text:p text:style-name="al"/>
              <text:p text:style-name="al">De controle van de specifieke uitkeringen die vallen onder het beginsel van Single Information en Single Audit (SiSa), maakt dele uit van de controle van de jaarrekening. </text:p>
            </text:section>
            <text:section text:name="artikel_id1-3-2-2-1-6" text:style-name="artikel">
              <text:p text:style-name="artikel_kop_titel"><text:span text:style-name="artikel_kop_label"/> <text:span text:style-name="artikel_kop_nr">1.5</text:span> Te hanteren goedkeurings- en rapporteringstoleranties</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che deelwaarnemingen en extrapolaties.</text:p>
              <text:p text:style-name="al"/>
              <text:p text:style-name="al">In het Besluit accountantscontrole decentrale overheden zijn minimumeisen voor de in de controle te hanteren goedkeuringstoleranties voorgeschreven. Het Algemeen Bestuur mag de goedkeuringstoleranties scherper vaststellen dan deze minimumeisen. Dit moet dan wel worden toegelicht in de accountantsverklaring. </text:p>
              <text:p text:style-name="al"/>
              <text:p text:style-name="al">De minimumeisen zijn:</text:p>
              <text:p text:style-name="al"/>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row table:style-name="row">
                    <table:table-cell table:style-name="cell_frame_all" table:number-rows-spanned="2" table:number-columns-spanned="1">
                      <text:p text:style-name="table_al">
                        <text:span text:style-name="nadrukvet">Goedkeuringstolerantie</text:span>
                      </text:p>
                    </table:table-cell>
                    <table:table-cell table:style-name="cell_frame_all" table:number-rows-spanned="1" table:number-columns-spanned="4">
                      <text:p text:style-name="table_al">
                        <text:span text:style-name="nadrukvet">Strekking accountantsverklaring:</text:span>
                      </text:p>
                    </table:table-cell>
                  </table:table-row>
                  <table:table-row table:style-name="row">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 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
                <text:span text:style-name="nadrukondlijn">Goedkeuringstolerantie</text:span>
              </text:span>
            </text:p>
              <text:p text:style-name="al">De goedkeuringstolerantie is het bedrag dat de som van fouten in de jaarrekening of onzekerheden aangeeft, die in een jaarrekening maximaal mogen voorkomen, zonder dat de bruikbaarheid van de jaarrekening voor de oordeelsvorming door de gebruikers kan worden beïnvloed. De goedkeuringstolerantie is bepalend voor de oordeelsvorming, de verstrekking van de af te geven controleverklaring. Naast de goedkeuringstoleranties worden de rapporteringstoleranties onderkend. Deze kan als volgt worden gedefinieerd:</text:p>
              <text:p text:style-name="al"/>
              <text:p text:style-name="al">
              <text:span text:style-name="nadrukcur">
                <text:span text:style-name="nadrukondlijn">Rapporteringstolerantie</text:span>
              </text:span>
            </text:p>
              <text:p text:style-name="al">Een rapporteringstolerantie is een bedrag dat gelijk is aan of lager is dan de bedragen voortvloeiend uit de goedkeuringstoleranties. Bij overschrijding van dit bedrag vindt rapportering plaats in het ver-slag van bevindingen.</text:p>
              <text:p text:style-name="al"/>
              <text:p text:style-name="al">Voor de rapporteringstolerantie geldt als maatstaf dat de accountant op het niveau van programma’s in de begroting elke fout of onzekerheid groter dan of gelijk aan € 50.000 rapporteert.</text:p>
              <text:p text:style-name="al"/>
              <text:p text:style-name="al">Deze toleranties zijn afzonderlijk van toepassing op de aspecten getrouwheid en financiële rechtmatigheid. De goedkeuringstolerantie wordt vastgesteld op basis van de gerealiseerde bedragen in de jaarrekening. Van de accountant wordt naast deze kwantitatieve benadering bij de weging van fouten en onzekerheden ook een kwalitatieve beoordeling verwacht (professional judgement). </text:p>
            </text:section>
            <text:p text:style-name="hoofdstuk_bottom"/>
          </text:section>
          <text:section text:name="hoofdstuk_id1-3-2-2-2" text:style-name="hoofdstuk">
            <text:p text:style-name="hoofdstuk_kop"><text:span text:style-name="label"/> <text:span text:style-name="nr">2.</text:span> Normstelling rechtmatigheid en reikwijdte accountantscontrole</text:p>
            <text:section text:name="artikel_id1-3-2-2-2-2" text:style-name="artikel">
              <text:p text:style-name="artikel_kop_titel"><text:span text:style-name="artikel_kop_label"/> </text:p>
              <text:p text:style-name="al">Onder rechtmatigheid wordt verstaan op grond van artikel 213; lid 3 onder b Gemeentewet juncto Besluit accountantscontrole decentrale overheden dat de in de rekening verantwoorde lasten, baten en balansmutaties rechtmatig tot stand zijn gekomen, dat wil zeggen “in overeenstemming zijn met de begroting en met de van toepassing zijnde wettelijke regelingen, waaronder de besluiten van het bestuur van Laborijn. </text:p>
            </text:section>
            <text:section text:name="artikel_id1-3-2-2-2-3" text:style-name="artikel">
              <text:p text:style-name="artikel_kop_titel"><text:span text:style-name="artikel_kop_label"/> <text:span text:style-name="artikel_kop_nr">2.1</text:span> Herstelbare fouten/ tekortkomingen</text:p>
              <text:p text:style-name="al">In geval van herstelbare fouten/tekortkomingen is er geen sprake van onrechtmatigheid, indien de tekortkoming(en) tijdig is hersteld. Dit betreft voor de externe wetgeving vóór 31 december van het betreffende jaar en voor de interne wet- en regelgeving vóór de datum van het opstellen van de jaarstukken (i.c. de jaarrekening). Immers in de jaarstukken wordt verantwoording afgelegd over alle baten en lasten en balansmutaties die betrekking hebben op het verslagjaar.</text:p>
            </text:section>
            <text:section text:name="artikel_id1-3-2-2-2-4" text:style-name="artikel">
              <text:p text:style-name="artikel_kop_titel"><text:span text:style-name="artikel_kop_label"/> <text:span text:style-name="artikel_kop_nr">2.2</text:span> Rechtmatigheid en de aanvullend te controleren rechtmatigheidscriteria</text:p>
              <text:p text:style-name="al">In het kader van de rechtmatigheidscontrole kunnen 9 rechtmatigheidscriteria worden onderkend: het begrotingscriterium, het voorwaardencriterium, het misbruik-en-oneigenlijk gebruikcriterium, het calculatiecriterium, het valuteringcriterium, het adresseringscriterium, het volledigheidscriterium, het aanvaardbaarheidscriterium en het leveringscriterium.</text:p>
              <text:p text:style-name="al"/>
              <text:p text:style-name="al">In het kader van het getrouwheidsonderzoek wordt al aandacht besteed aan de meeste van deze criteria. Voor de oordeelsvorming over de rechtmatigheid van het financieel beheer zal extra aandacht besteedt moeten worden aan de volgende rechtmatigheidscriteria:</text:p>
              <text:p text:style-name="al"/>
              <text:list text:style-name="id1-3-2-2-2-4-6">
                <text:list-item text:style-override="id1-3-2-2-2-4-6-1">
                  <text:number>1.</text:number>
                  <text:p text:style-name="al">Het begrotingscriterium;</text:p>
                </text:list-item>
                <text:list-item text:style-override="id1-3-2-2-2-4-6-2">
                  <text:number>2.</text:number>
                  <text:p text:style-name="al">Het misbruik- en oneigenlijk gebruik criterium (M&amp;O-criterium);</text:p>
                </text:list-item>
                <text:list-item text:style-override="id1-3-2-2-2-4-6-3">
                  <text:number>3.</text:number>
                  <text:p text:style-name="al">Het voorwaardencriterium.</text:p>
                </text:list-item>
              </text:list>
              <text:p text:style-name="al">In de volgende paragrafen wordt de normstelling voor de rechtmatigheidscontrole en de reikwijdte van de controle van de accountant ten aanzien van bovengenoemde criteria beschreven.</text:p>
            </text:section>
            <text:section text:name="artikel_id1-3-2-2-2-5" text:style-name="artikel">
              <text:p text:style-name="artikel_kop_titel"><text:span text:style-name="artikel_kop_label"/> <text:span text:style-name="artikel_kop_nr">2.3</text:span> Het begrotingscriterium</text:p>
              <text:p text:style-name="al">In artikel 5 van de verordening ex. artikel 212 van de GW (hierna: de financiële verordening) is de norm</text:p>
              <text:p text:style-name="al">voor begrotingsrechtmatigheid vastgelegd. Deze normen zijn hieronder overgenomen en waar nodig nader uitgewerkt.</text:p>
              <text:list text:style-name="id1-3-2-2-2-5-4">
                <text:list-item text:style-override="id1-3-2-2-2-5-4-1">
                  <text:number>•</text:number>
                  <text:p text:style-name="al">De norm voor begrotingsrechtmatigheid ligt op het niveau van overschrijding van de lasten van de programma’s. Indien er overschrijdingen zijn moeten deze worden toegelicht door het Dagelijks Bestuur;</text:p>
                </text:list-item>
                <text:list-item text:style-override="id1-3-2-2-2-5-4-2">
                  <text:number>•</text:number>
                  <text:p text:style-name="al">Norm voor begrotingsrechtmatigheid ten aanzien van de balansposten ligt op het niveau van de geautoriseerde bedragen in het onderdeel uiteenzetting van de financiële positie in de begroting. Een toelichting hierop vindt plaats in de toelichting op de balans, waarbij expliciet bij een (verwachte) overschrijdingen van investeringskredieten wordt stilgestaan;</text:p>
                </text:list-item>
                <text:list-item text:style-override="id1-3-2-2-2-5-4-3">
                  <text:number>•</text:number>
                  <text:p text:style-name="al">Voor het schuiven van budgetten tussen programma’s is toestemming van het Algemeen Bestuur vereist;</text:p>
                </text:list-item>
                <text:list-item text:style-override="id1-3-2-2-2-5-4-4">
                  <text:number>•</text:number>
                  <text:p text:style-name="al">Het Dagelijks Bestuur mag binnen de programma’s met budgetten schuiven, mits de lasten van producten niet dusdanig worden overschreden dat de realisatie van andere producten binnen het zelfde programma onder druk komen te staan. Indien de lasten van de producten met meer dan 50% worden overschreden, met een minimum van € 100.000 moet in de controledocumenten antwoord worden gegeven op de vraag of andere producten niet onder druk zijn komen te staan door de overschrijding.</text:p>
                </text:list-item>
              </text:list>
              <text:p text:style-name="al">De accountant toetst bovenstaande norm aan de hand van de toelichting in de jaarrekening en stelt daarmee vast of afwijkingen voor het accountantsoordeel rechtmatig of onrechtmatig zijn. Het Besluit Begroting en Verantwoording Provincies en Gemeenten geeft in de jaarlijkse Kadernota Rechtmatigheid de mogelijke vormen van begrotingsoverschrijdingen weer en de consequenties daarvan voor het accountantsoordeel. </text:p>
            </text:section>
            <text:section text:name="artikel_id1-3-2-2-2-6" text:style-name="artikel">
              <text:p text:style-name="artikel_kop_titel"><text:span text:style-name="artikel_kop_label"/> <text:span text:style-name="artikel_kop_nr">2.4</text:span> Het misbruik en oneigenlijk gebruik criterium (M&amp;O-criterium)</text:p>
              <text:p text:style-name="al">Indien bij een toereikend M&amp;O-beleid dat in voldoende mate is uitgevoerd toch een belangrijke (materiele) onzekerheid blijft bestaan met betrekking tot de rechtmatigheid van de lasten of baten en deze niet verder kan worden gereduceerd, dient de accountant te beoordelen of deze onzekerheid in de toelichting bij de jaarrekening adequaat wordt weergegeven.</text:p>
            </text:section>
            <text:section text:name="artikel_id1-3-2-2-2-7" text:style-name="artikel">
              <text:p text:style-name="artikel_kop_titel"><text:span text:style-name="artikel_kop_label"/> <text:span text:style-name="artikel_kop_nr">2.5</text:span> Het voorwaardencriterium</text:p>
              <text:p text:style-name="al">Besteding en inning van gelden zijn aan bepaalde voorwaarden verbonden waarop door de accoun-tant moet worden getoetst. Deze voorwaarden liggen vast in wetten en regels van hogere overheden en de eigen regelgeving.</text:p>
              <text:p text:style-name="al">In bijlage 1 zijn per proces de interne en externe regels opgenomen, die de accountant in zijn contro-le van het voorwaardencriterium moet betrekken. Dit is het normenkader. De accountantscontrole is gericht op:</text:p>
              <text:list text:style-name="id1-3-2-2-2-7-4">
                <text:list-item text:style-override="id1-3-2-2-2-7-4-1">
                  <text:number>•</text:number>
                  <text:p text:style-name="al">De naleving van wettelijke kaders, zoals die in de kolom “wetgeving extern” van het bij de controle te hanteren normenkader is opgenomen (bijlage 1 van dit protocol). Dit uitsluitend voor zover deze directe financiële beheershandelingen betreffen of kunnen betreffen. </text:p>
                </text:list-item>
                <text:list-item text:style-override="id1-3-2-2-2-7-4-2">
                  <text:number>•</text:number>
                  <text:p text:style-name="al">De naleving van de interne kaders zoals opgenomen in de kolom “regelgeving intern” van het bij de controle te hanteren normenkader is opgenomen (bijlage 1 van dit protocol). Dit laatste voor zover van toepassing en uitsluitend voor zover deze directe financiële beheershandelingen betreffen of kunnen betreffen. Ten aanzien van het voorwaardencriterium vindt voor de interne regelgeving uitsluitend een toets plaats naar de recht, hoogte en duur bepalingen van financiële beheershandelingen, tenzij jegens derden (bijvoorbeeld in toekenningsbeschikkingen) aanvullende voorwaarden met directe financiële consequenties zijn opgenomen. </text:p>
                </text:list-item>
                <text:list-item text:style-override="id1-3-2-2-2-7-4-3">
                  <text:number>•</text:number>
                  <text:p text:style-name="al">Ten aanzien van besluiten van het Dagelijks Bestuur worden de voorschriften van de kadernota gevolgd. Hierin staan een tweetal belangrijke aandachtspunten. De keuze is gemaakt om de besluiten van het Dagelijks Bestuur buiten het normenkader te laten, tenzij dat wettelijk niet is toegestaan.</text:p>
                </text:list-item>
                <text:list-item text:style-override="id1-3-2-2-2-7-4-4">
                  <text:number>•</text:number>
                  <text:p text:style-name="al">Voor niet financiële rechtmatigheid en financiële beheershandelingen, waarvan de accountant het rechtmatigheidsaspect niet goed kan overzien (staatssteun en Europese aanbestedingen) volgt de accountant tot nader orde het BADO en de advieskadernota’s van het BBV.</text:p>
                </text:list-item>
              </text:list>
            </text:section>
            <text:p text:style-name="hoofdstuk_bottom"/>
          </text:section>
          <text:section text:name="hoofdstuk_id1-3-2-2-3" text:style-name="hoofdstuk">
            <text:p text:style-name="hoofdstuk_kop"><text:span text:style-name="label"/> <text:span text:style-name="nr">3.</text:span> Reikwijdte accountantscontroles rechtmatigheidstoetsing</text:p>
            <text:section text:name="artikel_id1-3-2-2-3-2" text:style-name="artikel">
              <text:p text:style-name="artikel_kop_titel"><text:span text:style-name="artikel_kop_label"/> <text:span text:style-name="artikel_kop_nr">3.1</text:span> Accountantscontrole rechtmatigheid</text:p>
              <text:p text:style-name="al">De accountantscontrole op rechtmatigheid is gericht op het normenkader, zoals opgenomen in bijla-ge 1 van dit protocol. Dit wettelijke kader behelst:</text:p>
              <text:p text:style-name="al"/>
              <text:list text:style-name="id1-3-2-2-3-2-4">
                <text:list-item text:style-override="id1-3-2-2-3-2-4-1">
                  <text:number>1.</text:number>
                  <text:p text:style-name="al">de naleving van wettelijke en regelgevingskaders, zoals die in de kolom “wetgeving extern” van het normenkader van de rechtmatigheidscontrole is opgenomen (bijlage 1 van dit protocol). Dit uitsluitend voor zover deze directe financiële beheershandelingen betreffen of kunnen betreffen;</text:p>
                </text:list-item>
                <text:list-item text:style-override="id1-3-2-2-3-2-4-2">
                  <text:number>2.</text:number>
                  <text:p text:style-name="al">en de naleving van de volgende kaders:</text:p>
                  <text:list text:style-name="id1-3-2-2-3-2-4-2-3">
                    <text:list-item text:style-override="id1-3-2-2-3-2-4-2-3-1">
                      <text:number>a.</text:number>
                      <text:p text:style-name="al">de begroting;</text:p>
                    </text:list-item>
                    <text:list-item text:style-override="id1-3-2-2-3-2-4-2-3-2">
                      <text:number>b.</text:number>
                      <text:p text:style-name="al">de overige kaders volgens bijlage 1 van dit protocol voor zover van toepassing en uitsluitend voor zover deze directe financiële beheershandelingen betreffen of kunnen betreffen.</text:p>
                    </text:list-item>
                  </text:list>
                </text:list-item>
                <text:list-item text:style-override="id1-3-2-2-3-2-4-3">
                  <text:number>3.</text:number>
                  <text:p text:style-name="al">en de naleving van de overige kaders zoals opgenomen in de kolom “regelgeving intern” van het normenkader van de rechtmatigheidscontrole (bijlage 1 van dit protocol). Dit laatste voor zover van toepassing en uitsluitend voor zover deze directe financiële beheers handelingen betreffen op kunnen betreffen.</text:p>
                </text:list-item>
              </text:list>
              <text:p text:style-name="al">Ten aanzien van het voorwaardencriterium vindt voor de interne regelgeving uitsluitend een toets plaats naar de hoogte, duur en doelgroep/object van financiële beheershandelingen, tenzij jegens derden (bijvoorbeeld in toekenningsbeschikkingen) aanvullende voorwaarden gerapporteerd met directe </text:p>
              <text:p text:style-name="al">financiële consequenties zijn opgenomen. Indien en voor zover bij de accountantscontrole materiële financiële onrechtmatige handelingen worden geconstateerd, worden deze in de rapportage en oordeelsweging uitsluitend betrokken indien en voor zover het door het bestuur of hogere overheden vastgestelde regels betreft.</text:p>
              <text:p text:style-name="al"/>
              <text:p text:style-name="al">Bij de rechtmatigheidscontrole vormt het begrotingscriterium een belangrijk toetsingscriterium. Over alle aspecten van de begrotingscriterium wordt door de accountant gerapporteerd in zijn rapport van bevindingen. </text:p>
              <text:p text:style-name="al"/>
              <text:p text:style-name="al">Hieronder volgende de aspecten van het begrotingscriterium waarop wordt getoetst in de controle op de rechtmatigheid:</text:p>
              <text:p text:style-name="al"/>
              <text:section text:name="table_id1-3-2-2-3-2-12" text:style-name="table">
                <text:p text:style-name="table_top"/>
                <table:table table:style-name="tgroup">
                  <table:table-column table:style-name="id1-3-2-2-3-2-12-1-1"/>
                  <table:table-column table:style-name="id1-3-2-2-3-2-12-1-2"/>
                  <table:table-column table:style-name="id1-3-2-2-3-2-12-1-3"/>
                  <table:table-row table:style-name="row">
                    <table:table-cell table:style-name="cell_frame_all" table:number-rows-spanned="1" table:number-columns-spanned="1">
                      <text:p text:style-name="table_al">Begrotingscriterium</text:p>
                    </table:table-cell>
                    <table:table-cell table:style-name="cell_frame_all" table:number-rows-spanned="1" table:number-columns-spanned="1">
                      <text:p text:style-name="table_al">Onrechtmatig maar telt niet mee voor het oordeel</text:p>
                    </table:table-cell>
                    <table:table-cell table:style-name="cell_frame_all" table:number-rows-spanned="1" table:number-columns-spanned="1">
                      <text:p text:style-name="table_al">Onrechtmatig</text:p>
                      <text:p text:style-name="table_al">en telt mee voor het oordeel</text:p>
                    </table:table-cell>
                  </table:table-row>
                  <table:table-row table:style-name="row">
                    <table:table-cell table:style-name="cell_frame_all" table:number-rows-spanned="1" table:number-columns-spanned="1">
                      <text:p text:style-name="table_al">Kostenoverschrijdingen betreffende activiteiten die niet passen binnen het bestaande beleid en waarvoor men tegen beter weten in geen voorstel tot begrotingsaanpassing heeft ingediend.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die passen binnen het bestaande beleid, maar waarbij de accountant ondubbelzinnig vaststelt dat die ten onrecht niet tijdig is gesignaleerd.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die geheel of grotendeels worden gecompenseerd door direct gerelateerde opbrengst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bij open einde (subsidie) regelingen. Vaak blijft vanwege dit open karakter in het kader van het opmaken van de jaarrekening een overschrijd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die worden gecompenseerd door extra inkomsten die niet direct gerelateerd zij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betreffende activiteiten welke achteraf als onrechtmatig moeten worden beschouwd omdat dit bijvoorbeeld bij ander onderzoek van de subsidieverstrekker, belastingdienst of een toezichthouder blijkt.</text:p>
                      <text:list text:style-name="id1-3-2-2-3-2-12-1-4-7-1-2">
                        <text:list-item text:style-override="id1-3-2-2-3-2-12-1-4-7-1-2-1">
                          <text:number>a.</text:number>
                          <text:p text:style-name="table_al">Geconstateerd tijdens het verantwoordingsjaar</text:p>
                        </text:list-item>
                        <text:list-item text:style-override="id1-3-2-2-3-2-12-1-4-7-1-2-2">
                          <text:number>b.</text:number>
                          <text:p text:style-name="table_al">Geconstateerd na het verantwoordingsjaa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op activeerbare activiteiten (investeringen) waarvan de gevolgen voornamelijk zichtbaar worden via hogere afschrijvings- en financieringslasten in het jaar zelf of pas in de volgende jaren:</text:p>
                      <text:list text:style-name="id1-3-2-2-3-2-12-1-4-8-1-2">
                        <text:list-item text:style-override="id1-3-2-2-3-2-12-1-4-8-1-2-1">
                          <text:number>-</text:number>
                          <text:p text:style-name="table_al">jaar van investeren</text:p>
                        </text:list-item>
                        <text:list-item text:style-override="id1-3-2-2-3-2-12-1-4-8-1-2-2">
                          <text:number>-</text:number>
                          <text:p text:style-name="table_al">afschrijvings- en financieringslasten in latere jar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Interne controle</text:p>
              <text:p text:style-name="al">Bij de beoordeling van de jaarrekening van Laborijn maakt de accountant gebruik van de door, Labo-rijn, uitgevoerde interne controlewerkzaamheden.</text:p>
            </text:section>
            <text:section text:name="artikel_id1-3-2-2-3-4" text:style-name="artikel">
              <text:p text:style-name="artikel_kop_titel"><text:span text:style-name="artikel_kop_label"/> <text:span text:style-name="artikel_kop_nr">3.3</text:span> Communicatie en periodiek overleg</text:p>
              <text:p text:style-name="al">Onderstaand is de overlegstructuur vastgelegd voor 2021 en volgende jaren. </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cell_frame_all" table:number-rows-spanned="1" table:number-columns-spanned="1">
                      <text:p text:style-name="table_al">Met wie</text:p>
                    </table:table-cell>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uditcommissie</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De auditcommissie bestaat uit 2 leden van het Algemeen Bestuur. De commissie bespreekt met de accountant het door hem voorgestelde controleplan. </text:p>
                      <text:p text:style-name="table_al">De commissie bespreekt met de accountant zijn bevindingen en het accountantsverslag over de jaarrekening en brengt hierover verslag uit aan het algemeen bestuur.</text:p>
                    </table:table-cell>
                  </table:table-row>
                  <table:table-row table:style-name="row">
                    <table:table-cell table:style-name="cell_frame_all" table:number-rows-spanned="1" table:number-columns-spanned="1">
                      <text:p text:style-name="table_al">Algemeen directeur/ adjunct-directeur en concerncontroller</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De algemeen directeur, de adjunct-directeur en de concerncontroller zijn voor de accountant belangrijke gesprekspartners binnen de gemeenschappelijke regeling. Bijeenkomsten:</text:p>
                      <text:list text:style-name="id1-3-2-2-3-4-4-1-4-3-3-2">
                        <text:list-item text:style-override="id1-3-2-2-3-4-4-1-4-3-3-2-1">
                          <text:number>•</text:number>
                          <text:p text:style-name="table_al">Pre-audit gesprek</text:p>
                        </text:list-item>
                        <text:list-item text:style-override="id1-3-2-2-3-4-4-1-4-3-3-2-2">
                          <text:number>•</text:number>
                          <text:p text:style-name="table_al">De bespreking van de bevindingen van interim-controle (op basis van de concept managementletter) en;</text:p>
                        </text:list-item>
                        <text:list-item text:style-override="id1-3-2-2-3-4-4-1-4-3-3-2-3">
                          <text:number>•</text:number>
                          <text:p text:style-name="table_al">De eindejaarscontrole (op basis van het concept-rapport bevindingen).</text:p>
                        </text:list-item>
                      </text:list>
                    </table:table-cell>
                  </table:table-row>
                  <table:table-row table:style-name="row">
                    <table:table-cell table:style-name="cell_frame_all" table:number-rows-spanned="1" table:number-columns-spanned="1">
                      <text:p text:style-name="table_al">Dagelijks Bestuur en Algemeen Bestuu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Op verzoek zal de accountant verschijnen in de vergaderingen van Auditcommissie en Algemeen Bestuur.</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Rapportering accountant</text:p>
            <text:section text:name="artikel_id1-3-2-2-4-2" text:style-name="artikel">
              <text:p text:style-name="artikel_kop_titel"><text:span text:style-name="artikel_kop_label"/> </text:p>
              <text:p text:style-name="al">Tijdens en na afronding van de controlewerkzaamheden rapporteert de accountant hierna in het kort weergegeven als volgt:</text:p>
            </text:section>
            <text:section text:name="artikel_id1-3-2-2-4-3" text:style-name="artikel">
              <text:p text:style-name="artikel_kop_titel"><text:span text:style-name="artikel_kop_label"/> <text:span text:style-name="artikel_kop_nr">4.1</text:span> Interim-controle</text:p>
              <text:p text:style-name="al">In de tweede helft van het jaar wordt door de accountant een zogenaamde interim-controle uitgevoerd over ten minste de 1e helft van het betreffende controlejaar. Over de uitkomsten van die tussentijdse controle wordt een managementletter uitgebracht, die wordt verstrekt aan de directie. De directeur biedt deze ter kennisneming aan, aan het dagelijks bestuur, de auditcommissie en het algemeen bestuur.</text:p>
            </text:section>
            <text:section text:name="artikel_id1-3-2-2-4-4" text:style-name="artikel">
              <text:p text:style-name="artikel_kop_titel"><text:span text:style-name="artikel_kop_label"/> <text:span text:style-name="artikel_kop_nr">4.2</text:span> Verslag van bevindingen</text:p>
              <text:p text:style-name="al">Overeenkomstig de Gemeentewet wordt omtrent de controle van de jaarrekening een verslag van bevindingen uitgebracht aan het Algemeen Bestuur en in afschrift aan het Dagelijks Bestuur. In het verslag van bevindingen wordt gerapporteerd over de opzet en uitvoering van het financiële beheer en of de beheersorganisatie een getrouw en rechtmatig financieel beheer en een rechtmatige verantwoording daarover kan waarborgen.</text:p>
            </text:section>
            <text:section text:name="artikel_id1-3-2-2-4-5" text:style-name="artikel">
              <text:p text:style-name="artikel_kop_titel"><text:span text:style-name="artikel_kop_label"/> <text:span text:style-name="artikel_kop_nr">4.3</text:span> Uitgangspunten voor de rapportagevorm</text:p>
              <text:p text:style-name="al">Gesignaleerde onrechtmatigheden worden toegelicht gespecificeerd naar de aard van het criterium (begrotingscriterium, voorwaardencriterium, etc.).</text:p>
              <text:p text:style-name="al"/>
              <text:p text:style-name="al">Fouten en onzekerheden die de rapporteringstolerantie als bedoeld in hoofdstuk 2 van dit controle-protocol overschrijden, worden weergegeven in een apart overzicht bij het verslag van bevindingen.</text:p>
            </text:section>
            <text:section text:name="artikel_id1-3-2-2-4-6" text:style-name="artikel">
              <text:p text:style-name="artikel_kop_titel"><text:span text:style-name="artikel_kop_label"/> <text:span text:style-name="artikel_kop_nr">4.4</text:span> Controleverklaring</text:p>
              <text:p text:style-name="al">In de controleverklaring wordt op een gestandaardiseerde wijze, zoals wettelijk voorgeschreven, de uitkomst van de accountantscontrole weergegeven, zowel ten aanzien van de getrouwheid als de rechtmatigheid, uitmondend in een oordeel over de jaarrekening. Deze controleverklaring is bestemd voor het Algemeen Bestuur, zodat deze door het Dagelijks Bestuur opgestelde jaarrekening kan vaststellen.</text:p>
            </text:section>
            <text:p text:style-name="hoofdstuk_bottom"/>
          </text:section>
        </text:section>
        <text:section text:name="regeling-sluiting_id1-3-2-3" text:style-name="regeling-sluiting">
          <text:section text:name="ondertekening_id1-3-2-3-1">
            <text:p><text:span text:style-name="functie">Aldus besloten door het Algemeen Bestuur van Laborijn op 9 juli 2021</text:span></text:p>
          </text:section>
          <text:section text:name="ondertekening_id1-3-2-3-2">
            <text:p><text:span text:style-name="functie"/></text:p>
            <text:p><text:span text:style-name="functie">De secretaris </text:span></text:p>
            <text:p><text:span text:style-name="functie">J.H. Janssen </text:span></text:p>
          </text:section>
          <text:section text:name="ondertekening_id1-3-2-3-3">
            <text:p><text:span text:style-name="functie"/></text:p>
            <text:p><text:span text:style-name="functie">De voorzitter </text:span></text:p>
            <text:p><text:span text:style-name="functie">drs. E.J. Huizinga MBA </text:span></text:p>
          </text:section>
        </text:section>
        <text:section text:name="bijlage_id1-3-2-4" text:style-name="bijlage">
          <text:p text:style-name="bijlage_top"/>
          <text:p text:style-name="hoofdstuk_kop"><text:span text:style-name="label">Bijlage</text:span> <text:span text:style-name="nr">1:</text:span> Normenkader 2021 gemeenschappelijke regeling Uitvoeringsorganisatie Laborij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Specifieke </text:span>
                  </text:p>
                  <text:p text:style-name="table_al">
                    <text:span text:style-name="nadrukvet">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4" table:number-columns-spanned="1">
                  <text:p text:style-name="table_al">Algemene overhead</text:p>
                </table:table-cell>
                <table:table-cell table:style-name="cell_frame_all" table:number-rows-spanned="1" table:number-columns-spanned="1">
                  <text:p text:style-name="table_al">Algemeen financieel middelenbeheer</text:p>
                </table:table-cell>
                <table:table-cell table:style-name="cell_frame_all" table:number-rows-spanned="1" table:number-columns-spanned="1">
                  <text:list text:style-name="id1-3-2-4-3-1-5-2-3-1">
                    <text:list-item text:style-override="id1-3-2-4-3-1-5-2-3-1-1">
                      <text:number>-</text:number>
                      <text:p text:style-name="table_al">Grondwet</text:p>
                    </text:list-item>
                    <text:list-item text:style-override="id1-3-2-4-3-1-5-2-3-1-2">
                      <text:number>-</text:number>
                      <text:p text:style-name="table_al">Burgerlijk Wetboek</text:p>
                    </text:list-item>
                    <text:list-item text:style-override="id1-3-2-4-3-1-5-2-3-1-3">
                      <text:number>-</text:number>
                      <text:p text:style-name="table_al">Gemeentewet</text:p>
                    </text:list-item>
                    <text:list-item text:style-override="id1-3-2-4-3-1-5-2-3-1-4">
                      <text:number>-</text:number>
                      <text:p text:style-name="table_al">Besluit Begroting en Verantwoording</text:p>
                    </text:list-item>
                    <text:list-item text:style-override="id1-3-2-4-3-1-5-2-3-1-5">
                      <text:number>-</text:number>
                      <text:p text:style-name="table_al">Wet gemeenschappelijke regelingen</text:p>
                    </text:list-item>
                    <text:list-item text:style-override="id1-3-2-4-3-1-5-2-3-1-6">
                      <text:number>-</text:number>
                      <text:p text:style-name="table_al">Algemene Wet Bestuursrecht</text:p>
                    </text:list-item>
                  </text:list>
                </table:table-cell>
                <table:table-cell table:style-name="cell_frame_all" table:number-rows-spanned="1" table:number-columns-spanned="1">
                  <text:list text:style-name="id1-3-2-4-3-1-5-2-4-1">
                    <text:list-item text:style-override="id1-3-2-4-3-1-5-2-4-1-1">
                      <text:number>-</text:number>
                      <text:p text:style-name="table_al">Gemeenschappelijke Regeling Laborijn</text:p>
                    </text:list-item>
                    <text:list-item text:style-override="id1-3-2-4-3-1-5-2-4-1-2">
                      <text:number>-</text:number>
                      <text:p text:style-name="table_al"> Financiële verordening (art. 212) Laborijn</text:p>
                    </text:list-item>
                    <text:list-item text:style-override="id1-3-2-4-3-1-5-2-4-1-3">
                      <text:number>-</text:number>
                      <text:p text:style-name="table_al"> Controleverordening (art. 213) Laborijn</text:p>
                    </text:list-item>
                    <text:list-item text:style-override="id1-3-2-4-3-1-5-2-4-1-4">
                      <text:number>-</text:number>
                      <text:p text:style-name="table_al"> Mandaat- en ondermandaat- besluit Laborijn, inclusief het register met ondermandaten</text:p>
                    </text:list-item>
                    <text:list-item text:style-override="id1-3-2-4-3-1-5-2-4-1-5">
                      <text:number>-</text:number>
                      <text:p text:style-name="table_al">De bijdrageverordening</text:p>
                    </text:list-item>
                  </text:list>
                </table:table-cell>
              </table:table-row>
              <table:table-row table:style-name="row">
                <table:table-cell table:style-name="cell_frame_all" table:number-rows-spanned="1" table:number-columns-spanned="1">
                  <text:p text:style-name="table_al">Treasurybeheer</text:p>
                </table:table-cell>
                <table:table-cell table:style-name="cell_frame_all" table:number-rows-spanned="1" table:number-columns-spanned="1">
                  <text:list text:style-name="id1-3-2-4-3-1-5-3-2-1">
                    <text:list-item text:style-override="id1-3-2-4-3-1-5-3-2-1-1">
                      <text:number>-</text:number>
                      <text:p text:style-name="table_al">Wet financiering decentrale Overheden</text:p>
                    </text:list-item>
                    <text:list-item text:style-override="id1-3-2-4-3-1-5-3-2-1-2">
                      <text:number>-</text:number>
                      <text:p text:style-name="table_al">Wijzigingswet</text:p>
                    </text:list-item>
                    <text:list-item text:style-override="id1-3-2-4-3-1-5-3-2-1-3">
                      <text:number>-</text:number>
                      <text:p text:style-name="table_al">Regeling uitzettingen en derivaten decentrale overheden</text:p>
                    </text:list-item>
                  </text:list>
                </table:table-cell>
                <table:table-cell table:style-name="cell_frame_all" table:number-rows-spanned="1" table:number-columns-spanned="1">
                  <text:list text:style-name="id1-3-2-4-3-1-5-3-3-1">
                    <text:list-item text:style-override="id1-3-2-4-3-1-5-3-3-1-1">
                      <text:number>-</text:number>
                      <text:p text:style-name="table_al">Het treasurystatuut</text:p>
                    </text:list-item>
                  </text:list>
                </table:table-cell>
              </table:table-row>
              <table:table-row table:style-name="row">
                <table:table-cell table:style-name="cell_frame_all" table:number-rows-spanned="1" table:number-columns-spanned="1">
                  <text:p text:style-name="table_al">Arbeidsvoorwaard-en en personeelsbeleid</text:p>
                </table:table-cell>
                <table:table-cell table:style-name="cell_frame_all" table:number-rows-spanned="1" table:number-columns-spanned="1">
                  <text:list text:style-name="id1-3-2-4-3-1-5-4-2-1">
                    <text:list-item text:style-override="id1-3-2-4-3-1-5-4-2-1-1">
                      <text:number>-</text:number>
                      <text:p text:style-name="table_al">Ambtenarenwet</text:p>
                    </text:list-item>
                    <text:list-item text:style-override="id1-3-2-4-3-1-5-4-2-1-2">
                      <text:number>-</text:number>
                      <text:p text:style-name="table_al">Burgerlijk Wetboek</text:p>
                    </text:list-item>
                    <text:list-item text:style-override="id1-3-2-4-3-1-5-4-2-1-3">
                      <text:number>-</text:number>
                      <text:p text:style-name="table_al">Fiscale wetgeving</text:p>
                    </text:list-item>
                    <text:list-item text:style-override="id1-3-2-4-3-1-5-4-2-1-4">
                      <text:number>-</text:number>
                      <text:p text:style-name="table_al">Arbowetgeving</text:p>
                    </text:list-item>
                    <text:list-item text:style-override="id1-3-2-4-3-1-5-4-2-1-5">
                      <text:number>-</text:number>
                      <text:p text:style-name="table_al">Sociale verzekeringswetten</text:p>
                    </text:list-item>
                    <text:list-item text:style-override="id1-3-2-4-3-1-5-4-2-1-6">
                      <text:number>-</text:number>
                      <text:p text:style-name="table_al">Cao SGO</text:p>
                    </text:list-item>
                    <text:list-item text:style-override="id1-3-2-4-3-1-5-4-2-1-7">
                      <text:number>-</text:number>
                      <text:p text:style-name="table_al">CAO WSW</text:p>
                    </text:list-item>
                    <text:list-item text:style-override="id1-3-2-4-3-1-5-4-2-1-8">
                      <text:number>-</text:number>
                      <text:p text:style-name="table_al">CAO Aan de slag</text:p>
                    </text:list-item>
                    <text:list-item text:style-override="id1-3-2-4-3-1-5-4-2-1-9">
                      <text:number>-</text:number>
                      <text:p text:style-name="table_al">Pensioenregelgeving</text:p>
                    </text:list-item>
                    <text:list-item text:style-override="id1-3-2-4-3-1-5-4-2-1-10">
                      <text:number>-</text:number>
                      <text:p text:style-name="table_al">Algemene verordening gegevensbescherming</text:p>
                    </text:list-item>
                    <text:list-item text:style-override="id1-3-2-4-3-1-5-4-2-1-11">
                      <text:number>-</text:number>
                      <text:p text:style-name="table_al">Uitvoeringswet algemene verordening gegevensbescherming</text:p>
                    </text:list-item>
                    <text:list-item text:style-override="id1-3-2-4-3-1-5-4-2-1-12">
                      <text:number>-</text:number>
                      <text:p text:style-name="table_al">Wet normering bezoldiging topfunctionarissen publieke en semipublieke sector</text:p>
                    </text:list-item>
                    <text:list-item text:style-override="id1-3-2-4-3-1-5-4-2-1-13">
                      <text:number>-</text:number>
                      <text:p text:style-name="table_al">Wet Werk en Zekerheid</text:p>
                    </text:list-item>
                    <text:list-item text:style-override="id1-3-2-4-3-1-5-4-2-1-14">
                      <text:number>-</text:number>
                      <text:p text:style-name="table_al">Wet Arbeidsmarkt in Balans</text:p>
                    </text:list-item>
                    <text:list-item text:style-override="id1-3-2-4-3-1-5-4-2-1-15">
                      <text:number>-</text:number>
                      <text:p text:style-name="table_al">Wet Normalisering Rechtspositie Ambtenaren</text:p>
                    </text:list-item>
                  </text:list>
                </table:table-cell>
                <table:table-cell table:style-name="cell_frame_all" table:number-rows-spanned="1" table:number-columns-spanned="1">
                  <text:list text:style-name="id1-3-2-4-3-1-5-4-3-1">
                    <text:list-item text:style-override="id1-3-2-4-3-1-5-4-3-1-1">
                      <text:number>-</text:number>
                      <text:p text:style-name="table_al">De regelingen van Laborijn </text:p>
                    </text:list-item>
                    <text:list-item text:style-override="id1-3-2-4-3-1-5-4-3-1-2">
                      <text:number>-</text:number>
                      <text:p text:style-name="table_al">Protocollen m.b.t. de privacy en veiligheid </text:p>
                    </text:list-item>
                  </text:list>
                </table:table-cell>
              </table:table-row>
              <table:table-row table:style-name="row">
                <table:table-cell table:style-name="cell_frame_all" table:number-rows-spanned="1" table:number-columns-spanned="1">
                  <text:p text:style-name="table_al">Inkopen, verkopen, contractbeheer en dienstverlening aan derden</text:p>
                </table:table-cell>
                <table:table-cell table:style-name="cell_frame_all" table:number-rows-spanned="1" table:number-columns-spanned="1">
                  <text:list text:style-name="id1-3-2-4-3-1-5-5-2-1">
                    <text:list-item text:style-override="id1-3-2-4-3-1-5-5-2-1-1">
                      <text:number>-</text:number>
                      <text:p text:style-name="table_al"> EU aanbestedingsregels</text:p>
                    </text:list-item>
                    <text:list-item text:style-override="id1-3-2-4-3-1-5-5-2-1-2">
                      <text:number>-</text:number>
                      <text:p text:style-name="table_al">Aanbestedingswet</text:p>
                    </text:list-item>
                    <text:list-item text:style-override="id1-3-2-4-3-1-5-5-2-1-3">
                      <text:number>-</text:number>
                      <text:p text:style-name="table_al"> Wet Markt en Overheid</text:p>
                    </text:list-item>
                    <text:list-item text:style-override="id1-3-2-4-3-1-5-5-2-1-4">
                      <text:number>-</text:number>
                      <text:p text:style-name="table_al">Wet op de vennoot- schapsbelasting</text:p>
                    </text:list-item>
                    <text:list-item text:style-override="id1-3-2-4-3-1-5-5-2-1-5">
                      <text:number>-</text:number>
                      <text:p text:style-name="table_al"> Wet op de omzetbelasting (BTW compensatiefonds)</text:p>
                    </text:list-item>
                    <text:list-item text:style-override="id1-3-2-4-3-1-5-5-2-1-6">
                      <text:number>-</text:number>
                      <text:p text:style-name="table_al">Archiefwet</text:p>
                    </text:list-item>
                  </text:list>
                </table:table-cell>
                <table:table-cell table:style-name="cell_frame_all" table:number-rows-spanned="1" table:number-columns-spanned="1">
                  <text:list text:style-name="id1-3-2-4-3-1-5-5-3-1">
                    <text:list-item text:style-override="id1-3-2-4-3-1-5-5-3-1-1">
                      <text:number>-</text:number>
                      <text:p text:style-name="table_al">De algemene voorwaarden Laborijn</text:p>
                    </text:list-item>
                    <text:list-item text:style-override="id1-3-2-4-3-1-5-5-3-1-2">
                      <text:number>-</text:number>
                      <text:p text:style-name="table_al">Het dienstverleningshandvest Laborijn</text:p>
                    </text:list-item>
                    <text:list-item text:style-override="id1-3-2-4-3-1-5-5-3-1-3">
                      <text:number>-</text:number>
                      <text:p text:style-name="table_al">De afzonderlijke dienstverle- ningsovereenkomsten met derden</text:p>
                    </text:list-item>
                    <text:list-item text:style-override="id1-3-2-4-3-1-5-5-3-1-4">
                      <text:number>-</text:number>
                      <text:p text:style-name="table_al">Archiefverordening en archiefbesluit</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Programma </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2" table:number-columns-spanned="1">
                  <text:p text:style-name="table_al">Ontwikkeling, re-integratie &amp; participatie</text:p>
                  <text:p text:style-name="table_al">Wsw</text:p>
                </table:table-cell>
                <table:table-cell table:style-name="cell_frame_all" table:number-rows-spanned="1" table:number-columns-spanned="1">
                  <text:p text:style-name="table_al">Re-integratie</text:p>
                </table:table-cell>
                <table:table-cell table:style-name="cell_frame_all" table:number-rows-spanned="1" table:number-columns-spanned="1">
                  <text:list text:style-name="id1-3-2-4-5-1-5-2-3-1">
                    <text:list-item text:style-override="id1-3-2-4-5-1-5-2-3-1-1">
                      <text:number>-</text:number>
                      <text:p text:style-name="table_al">Participatiewet</text:p>
                    </text:list-item>
                    <text:list-item text:style-override="id1-3-2-4-5-1-5-2-3-1-2">
                      <text:number>-</text:number>
                      <text:p text:style-name="table_al">Wet stimulering arbeids- </text:p>
                      <text:p text:style-name="table_al"> Participatie</text:p>
                    </text:list-item>
                    <text:list-item text:style-override="id1-3-2-4-5-1-5-2-3-1-3">
                      <text:number>-</text:number>
                      <text:p text:style-name="table_al">
                        <text:a xlink:href="https://participatiewet.schulinck.nl/inhoud/product-artikel-thematische-verdieping/504833" xlink:type="simple">
                          <text:span text:style-name="nadrukondlijn">Tijdelijke overbruggingsregeling zelfstandig ondernemers (Tozo)</text:span>
                        </text:a>
                      </text:p>
                    </text:list-item>
                    <text:list-item text:style-override="id1-3-2-4-5-1-5-2-3-1-4">
                      <text:number>-</text:number>
                      <text:p text:style-name="table_al">
                        <text:a xlink:href="https://participatiewet.schulinck.nl/inhoud/product-artikel-thematische-verdieping/504949" xlink:type="simple">
                          <text:span text:style-name="nadrukondlijn">Tijdelijke Ondersteuning Noodzakelijke Kosten (TONK)</text:span>
                        </text:a>
                      </text:p>
                    </text:list-item>
                    <text:list-item text:style-override="id1-3-2-4-5-1-5-2-3-1-5">
                      <text:number>-</text:number>
                      <text:p text:style-name="table_al">Re-integratieverordeningen</text:p>
                    </text:list-item>
                    <text:list-item text:style-override="id1-3-2-4-5-1-5-2-3-1-6">
                      <text:number>-</text:number>
                      <text:p text:style-name="table_al"> Participatiewet<text:note text:id="noot_id1-3-2-4-5-1-5-2-3-1-6-2-1" text:note-class="footnote"><text:note-citation text:label=" 1 "> 1 </text:note-citation><text:note-body><text:p text:style-name="noot.al">De verordende bevoegdheden m.b.t. de Participatiewet zijn niet overgedragen aan Laborijn. Voor het opstellen van beleids- en uitvoeringsregels is Laborijn gebonden aan de kaders zoals deze door de gemeenteraden zijn vastgelegd in hun verordeningen als bedoeld in artikel 8a van de Participatiewet. </text:p></text:note-body></text:note></text:p>
                    </text:list-item>
                    <text:list-item text:style-override="id1-3-2-4-5-1-5-2-3-1-7">
                      <text:number>-</text:number>
                      <text:p text:style-name="table_al">Verordeningen tegenprestatie</text:p>
                    </text:list-item>
                    <text:list-item text:style-override="id1-3-2-4-5-1-5-2-3-1-8">
                      <text:number>-</text:number>
                      <text:p text:style-name="table_al">Verordeningen loonkosten-kostensubsidie</text:p>
                    </text:list-item>
                  </text:list>
                </table:table-cell>
                <table:table-cell table:style-name="cell_frame_all" table:number-rows-spanned="1" table:number-columns-spanned="1">
                  <text:list text:style-name="id1-3-2-4-5-1-5-2-4-1">
                    <text:list-item text:style-override="id1-3-2-4-5-1-5-2-4-1-1">
                      <text:number>-</text:number>
                      <text:p text:style-name="table_al">Uitvoeringsregels m.b.t. de re-integratievoorzieningen (loon- kostensubsidie, job coaching, beschutwerk, scholing, premies)</text:p>
                    </text:list-item>
                    <text:list-item text:style-override="id1-3-2-4-5-1-5-2-4-1-2">
                      <text:number>-</text:number>
                      <text:p text:style-name="table_al">Uitvoeringsregels m.b.t. de tegenprestatie</text:p>
                    </text:list-item>
                  </text:list>
                </table:table-cell>
              </table:table-row>
              <table:table-row table:style-name="row">
                <table:table-cell table:style-name="cell_frame_all" table:number-rows-spanned="1" table:number-columns-spanned="1">
                  <text:p text:style-name="table_al">Wsw</text:p>
                </table:table-cell>
                <table:table-cell table:style-name="cell_frame_all" table:number-rows-spanned="1" table:number-columns-spanned="1">
                  <text:list text:style-name="id1-3-2-4-5-1-5-3-2-1">
                    <text:list-item text:style-override="id1-3-2-4-5-1-5-3-2-1-1">
                      <text:number>-</text:number>
                      <text:p text:style-name="table_al"> Wet Sociale Werkvoorziening</text:p>
                    </text:list-item>
                  </text:list>
                </table:table-cell>
                <table:table-cell table:style-name="cell_frame_all" table:number-rows-spanned="1" table:number-columns-spanned="1">
                  <text:list text:style-name="id1-3-2-4-5-1-5-3-3-1">
                    <text:list-item text:style-override="id1-3-2-4-5-1-5-3-3-1-1">
                      <text:number>-</text:number>
                      <text:p text:style-name="table_al">Beleidsregels detacheringen en loonkostensubsidie</text:p>
                    </text:list-item>
                    <text:list-item text:style-override="id1-3-2-4-5-1-5-3-3-1-2">
                      <text:number>-</text:number>
                      <text:p text:style-name="table_al">Reglementen en protocollen</text:p>
                    </text:list-item>
                  </text:list>
                </table:table-cell>
              </table:table-row>
              <table:table-row table:style-name="row">
                <table:table-cell table:style-name="cell_frame_all" table:number-rows-spanned="3" table:number-columns-spanned="1">
                  <text:p text:style-name="table_al">Inkomen &amp; financiële dienstverlening</text:p>
                </table:table-cell>
                <table:table-cell table:style-name="cell_frame_all" table:number-rows-spanned="3" table:number-columns-spanned="1">
                  <text:p text:style-name="table_al">Sociale inkomens-voorzieningen</text:p>
                </table:table-cell>
                <table:table-cell table:style-name="cell_frame_all" table:number-rows-spanned="1" table:number-columns-spanned="1">
                  <text:list text:style-name="id1-3-2-4-5-1-5-4-3-1">
                    <text:list-item text:style-override="id1-3-2-4-5-1-5-4-3-1-1">
                      <text:number>-</text:number>
                      <text:p text:style-name="table_al">Participatiewet</text:p>
                    </text:list-item>
                    <text:list-item text:style-override="id1-3-2-4-5-1-5-4-3-1-2">
                      <text:number>-</text:number>
                      <text:p text:style-name="table_al">Regeling Participatiewet, Ioaw en Ioaz</text:p>
                    </text:list-item>
                    <text:list-item text:style-override="id1-3-2-4-5-1-5-4-3-1-3">
                      <text:number>-</text:number>
                      <text:p text:style-name="table_al">Besluit Participatiewet</text:p>
                    </text:list-item>
                    <text:list-item text:style-override="id1-3-2-4-5-1-5-4-3-1-4">
                      <text:number>-</text:number>
                      <text:p text:style-name="table_al">Besluit aanwijzing registraties gezamenlijke huishouding</text:p>
                    </text:list-item>
                    <text:list-item text:style-override="id1-3-2-4-5-1-5-4-3-1-5">
                      <text:number>-</text:number>
                      <text:p text:style-name="table_al">Besluit extramurale vrijheidsbeneming en sociale zekerheid</text:p>
                    </text:list-item>
                    <text:list-item text:style-override="id1-3-2-4-5-1-5-4-3-1-6">
                      <text:number>-</text:number>
                      <text:p text:style-name="table_al">Besluit gelijkstelling vreemdelingen Participatiewet, Ioaw/z </text:p>
                    </text:list-item>
                    <text:list-item text:style-override="id1-3-2-4-5-1-5-4-3-1-7">
                      <text:number>-</text:number>
                      <text:p text:style-name="table_al">Algemeen inkomensbesluit sociale zekerheidswetten </text:p>
                    </text:list-item>
                    <text:list-item text:style-override="id1-3-2-4-5-1-5-4-3-1-8">
                      <text:number>-</text:number>
                      <text:p text:style-name="table_al">Wet SUWI</text:p>
                    </text:list-item>
                    <text:list-item text:style-override="id1-3-2-4-5-1-5-4-3-1-9">
                      <text:number>-</text:number>
                      <text:p text:style-name="table_al">Besluit SUWI</text:p>
                    </text:list-item>
                    <text:list-item text:style-override="id1-3-2-4-5-1-5-4-3-1-10">
                      <text:number>-</text:number>
                      <text:p text:style-name="table_al">Regeling SUWI </text:p>
                    </text:list-item>
                  </text:list>
                </table:table-cell>
                <table:table-cell table:style-name="cell_frame_all" table:number-rows-spanned="1" table:number-columns-spanned="1">
                  <text:list text:style-name="id1-3-2-4-5-1-5-4-4-1">
                    <text:list-item text:style-override="id1-3-2-4-5-1-5-4-4-1-1">
                      <text:number>-</text:number>
                      <text:p text:style-name="table_al">Uitvoeringsregels m.b.t. doelgroepen, vermogensvaststelling en debiteurenbeheer. </text:p>
                    </text:list-item>
                  </text:list>
                </table:table-cell>
              </table:table-row>
              <table:table-row table:style-name="row">
                <table:table-cell table:style-name="cell_frame_all" table:number-rows-spanned="1" table:number-columns-spanned="1">
                  <text:list text:style-name="id1-3-2-4-5-1-5-5-1-1">
                    <text:list-item text:style-override="id1-3-2-4-5-1-5-5-1-1-1">
                      <text:number>-</text:number>
                      <text:p text:style-name="table_al">Ioaw / Ioaz</text:p>
                    </text:list-item>
                    <text:list-item text:style-override="id1-3-2-4-5-1-5-5-1-1-2">
                      <text:number>-</text:number>
                      <text:p text:style-name="table_al">Bbz 2004</text:p>
                    </text:list-item>
                    <text:list-item text:style-override="id1-3-2-4-5-1-5-5-1-1-3">
                      <text:number>-</text:number>
                      <text:p text:style-name="table_al">Regeling administratieve uitvoeringsvoorschriften Bbz 2004</text:p>
                    </text:list-item>
                    <text:list-item text:style-override="id1-3-2-4-5-1-5-5-1-1-4">
                      <text:number>-</text:number>
                      <text:p text:style-name="table_al">Regeling financiering en ververantwoording Ioaw, Ioaz en Bbz 2004</text:p>
                    </text:list-item>
                    <text:list-item text:style-override="id1-3-2-4-5-1-5-5-1-1-5">
                      <text:number>-</text:number>
                      <text:p text:style-name="table_al">Regeling vermogenswaardering Ioaz</text:p>
                    </text:list-item>
                    <text:list-item text:style-override="id1-3-2-4-5-1-5-5-1-1-6">
                      <text:number>-</text:number>
                      <text:p text:style-name="table_al"> Tijdelijke Overbruggingsregeling Zelfstandig ondernemers (Tozo)</text:p>
                    </text:list-item>
                    <text:list-item text:style-override="id1-3-2-4-5-1-5-5-1-1-7">
                      <text:number>-</text:number>
                      <text:p text:style-name="table_al">Boetebesluit</text:p>
                    </text:list-item>
                    <text:list-item text:style-override="id1-3-2-4-5-1-5-5-1-1-8">
                      <text:number>-</text:number>
                      <text:p text:style-name="table_al">Besluit buitengerechtelijke kosten</text:p>
                    </text:list-item>
                    <text:list-item text:style-override="id1-3-2-4-5-1-5-5-1-1-9">
                      <text:number>-</text:number>
                      <text:p text:style-name="table_al">Besluit Tarieven Ambtshandelingen Gerechtsdeurwaarders</text:p>
                    </text:list-item>
                  </text:list>
                </table:table-cell>
                <table:table-cell table:style-name="cell_frame_all" table:number-rows-spanned="1" table:number-columns-spanned="1">
                  <text:list text:style-name="id1-3-2-4-5-1-5-5-2-1">
                    <text:list-item text:style-override="id1-3-2-4-5-1-5-5-2-1-1">
                      <text:number>-</text:number>
                      <text:p text:style-name="table_al">Uitvoeringsregels</text:p>
                    </text:list-item>
                  </text:list>
                </table:table-cell>
              </table:table-row>
              <table:table-row table:style-name="row">
                <table:table-cell table:style-name="cell_frame_all" table:number-rows-spanned="1" table:number-columns-spanned="1">
                  <text:list text:style-name="id1-3-2-4-5-1-5-6-1-1">
                    <text:list-item text:style-override="id1-3-2-4-5-1-5-6-1-1-1">
                      <text:number>-</text:number>
                      <text:p text:style-name="table_al">Sociale en Fiscale wetgeving</text:p>
                    </text:list-item>
                    <text:list-item text:style-override="id1-3-2-4-5-1-5-6-1-1-2">
                      <text:number>-</text:number>
                      <text:p text:style-name="table_al">Wet financiering sociale verzekeringen</text:p>
                    </text:list-item>
                    <text:list-item text:style-override="id1-3-2-4-5-1-5-6-1-1-3">
                      <text:number>-</text:number>
                      <text:p text:style-name="table_al">Wet Walvis</text:p>
                    </text:list-item>
                    <text:list-item text:style-override="id1-3-2-4-5-1-5-6-1-1-4">
                      <text:number>-</text:number>
                      <text:p text:style-name="table_al">Wet Taaleis</text:p>
                    </text:list-item>
                    <text:list-item text:style-override="id1-3-2-4-5-1-5-6-1-1-5">
                      <text:number>-</text:number>
                      <text:p text:style-name="table_al">Verordeningen m.b.t. handhaving, verrekening bestuurlijke boetes en afstemming</text:p>
                    </text:list-item>
                    <text:list-item text:style-override="id1-3-2-4-5-1-5-6-1-1-6">
                      <text:number>-</text:number>
                      <text:p text:style-name="table_al">Verordeningen o.g.v. de Wet Taaleis</text:p>
                    </text:list-item>
                    <text:list-item text:style-override="id1-3-2-4-5-1-5-6-1-1-7">
                      <text:number>-</text:number>
                      <text:p text:style-name="table_al">Verordeningen cliëntenparticipatie</text:p>
                    </text:list-item>
                  </text:list>
                </table:table-cell>
                <table:table-cell table:style-name="cell_frame_all" table:number-rows-spanned="1" table:number-columns-spanned="1">
                  <text:list text:style-name="id1-3-2-4-5-1-5-6-2-1">
                    <text:list-item text:style-override="id1-3-2-4-5-1-5-6-2-1-1">
                      <text:number>-</text:number>
                      <text:p text:style-name="table_al">Uitvoeringsregels</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Programma </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4" table:number-columns-spanned="1">
                  <text:p text:style-name="table_al">Overige regelingen</text:p>
                </table:table-cell>
                <table:table-cell table:style-name="cell_frame_all" table:number-rows-spanned="1" table:number-columns-spanned="1">
                  <text:p text:style-name="table_al">Bijzondere bijstand<text:note text:id="noot_id1-3-2-4-7-1-5-2-2-1-1" text:note-class="footnote"><text:note-citation text:label="2 ">2 </text:note-citation><text:note-body><text:p text:style-name="noot.al">Aan Laborijn is overgedragen de taak tot het verlenen van aanvullende inkomensondersteuning vanuit de bijzondere bijstand indien de kosten direct verband houden met het levensonderhoud, zoals de woonkostentoeslagen en boven wettelijke aanvullingen op de bijstandsnorm. Het verlenen van bijzondere bijstand voor bijvoorbeeld de aanschaf van witgoed of ter dekking van de voor eigen rekening gebleven zorgkosten zijn niet aan Laborijn overgedragen.</text:p></text:note-body></text:note></text:p>
                </table:table-cell>
                <table:table-cell table:style-name="cell_frame_all" table:number-rows-spanned="1" table:number-columns-spanned="1">
                  <text:list text:style-name="id1-3-2-4-7-1-5-2-3-1">
                    <text:list-item text:style-override="id1-3-2-4-7-1-5-2-3-1-1">
                      <text:number>-</text:number>
                      <text:p text:style-name="table_al">Participatiewet</text:p>
                    </text:list-item>
                    <text:list-item text:style-override="id1-3-2-4-7-1-5-2-3-1-2">
                      <text:number>-</text:number>
                      <text:p text:style-name="table_al">Verordening individuele Inkomenstoeslag</text:p>
                    </text:list-item>
                    <text:list-item text:style-override="id1-3-2-4-7-1-5-2-3-1-3">
                      <text:number>-</text:number>
                      <text:p text:style-name="table_al">Verordening individuele studietoeslag</text:p>
                    </text:list-item>
                  </text:list>
                </table:table-cell>
                <table:table-cell table:style-name="cell_frame_all" table:number-rows-spanned="1" table:number-columns-spanned="1">
                  <text:list text:style-name="id1-3-2-4-7-1-5-2-4-1">
                    <text:list-item text:style-override="id1-3-2-4-7-1-5-2-4-1-1">
                      <text:number>-</text:number>
                      <text:p text:style-name="table_al"> Uitvoeringsregels met betrekking tot doelgroepen en draagkracht </text:p>
                    </text:list-item>
                  </text:list>
                </table:table-cell>
              </table:table-row>
              <table:table-row table:style-name="row">
                <table:table-cell table:style-name="cell_frame_all" table:number-rows-spanned="1" table:number-columns-spanned="1">
                  <text:p text:style-name="table_al">BBZ gevestigde ondernemers</text:p>
                </table:table-cell>
                <table:table-cell table:style-name="cell_frame_all" table:number-rows-spanned="1" table:number-columns-spanned="1">
                  <text:list text:style-name="id1-3-2-4-7-1-5-3-2-1">
                    <text:list-item text:style-override="id1-3-2-4-7-1-5-3-2-1-1">
                      <text:number>-</text:number>
                      <text:p text:style-name="table_al">Bbz 2004</text:p>
                    </text:list-item>
                    <text:list-item text:style-override="id1-3-2-4-7-1-5-3-2-1-2">
                      <text:number>-</text:number>
                      <text:p text:style-name="table_al">Regeling administratieve uitvoeringsvoorschriften Bbz 2004</text:p>
                    </text:list-item>
                    <text:list-item text:style-override="id1-3-2-4-7-1-5-3-2-1-3">
                      <text:number>-</text:number>
                      <text:p text:style-name="table_al">Regeling financiering en verantwoording Ioaw, Ioaz en Bbz 2004</text:p>
                    </text:list-item>
                  </text:list>
                </table:table-cell>
                <table:table-cell table:style-name="cell_frame_all" table:number-rows-spanned="1" table:number-columns-spanned="1">
                  <text:list text:style-name="id1-3-2-4-7-1-5-3-3-1">
                    <text:list-item text:style-override="id1-3-2-4-7-1-5-3-3-1-1">
                      <text:number>-</text:number>
                      <text:p text:style-name="table_al">Uitvoeringsregels </text:p>
                    </text:list-item>
                  </text:list>
                </table:table-cell>
              </table:table-row>
              <table:table-row table:style-name="row">
                <table:table-cell table:style-name="cell_frame_all" table:number-rows-spanned="1" table:number-columns-spanned="1">
                  <text:p text:style-name="table_al">Kinderopvang<text:note text:id="noot_id1-3-2-4-7-1-5-4-1-1-1" text:note-class="footnote"><text:note-citation text:label="3 ">3 </text:note-citation><text:note-body><text:p text:style-name="noot.al">Met betrekking tot de Wet Kinderopvang en kwaliteitseisen peuterspeelzalen is aan Laborijn overgedragen de taak tot de vaststelling en uitbetaling van de gemeentelijke bijdragen t.b.v. de gemeentelijke doelgroepen met uitzondering van de groep medisch geïndiceerde.</text:p></text:note-body></text:note></text:p>
                </table:table-cell>
                <table:table-cell table:style-name="cell_frame_all" table:number-rows-spanned="1" table:number-columns-spanned="1">
                  <text:list text:style-name="id1-3-2-4-7-1-5-4-2-1">
                    <text:list-item text:style-override="id1-3-2-4-7-1-5-4-2-1-1">
                      <text:number>-</text:number>
                      <text:p text:style-name="table_al">Wet kinderopvang en kwaliteitseisen peuterspeelzalen</text:p>
                    </text:list-item>
                  </text:list>
                </table:table-cell>
                <table:table-cell table:style-name="cell_frame_all" table:number-rows-spanned="1" table:number-columns-spanned="1">
                  <text:list text:style-name="id1-3-2-4-7-1-5-4-3-1">
                    <text:list-item text:style-override="id1-3-2-4-7-1-5-4-3-1-1">
                      <text:number>-</text:number>
                      <text:p text:style-name="table_al">Uitvoeringsregels </text:p>
                    </text:list-item>
                  </text:list>
                </table:table-cell>
              </table:table-row>
              <table:table-row table:style-name="row">
                <table:table-cell table:style-name="cell_frame_all" table:number-rows-spanned="1" table:number-columns-spanned="1">
                  <text:p text:style-name="table_al">Inburgering<text:note text:id="noot_id1-3-2-4-7-1-5-5-1-1-1" text:note-class="footnote"><text:note-citation text:label="4 ">4 </text:note-citation><text:note-body><text:p text:style-name="noot.al">De taak van Laborijn met betrekking tot de uitvoering van de Wet inburgering is beperkt tot de handhaving van die trajecten die voor 1 januari 2013 zijn gestart.</text:p></text:note-body></text:note></text:p>
                </table:table-cell>
                <table:table-cell table:style-name="cell_frame_all" table:number-rows-spanned="1" table:number-columns-spanned="1">
                  <text:list text:style-name="id1-3-2-4-7-1-5-5-2-1">
                    <text:list-item text:style-override="id1-3-2-4-7-1-5-5-2-1-1">
                      <text:number>-</text:number>
                      <text:p text:style-name="table_al"> Wet inburgering</text:p>
                    </text:list-item>
                  </text:list>
                </table:table-cell>
                <table:table-cell table:style-name="cell_frame_all" table:number-rows-spanned="1" table:number-columns-spanned="1">
                  <text:list text:style-name="id1-3-2-4-7-1-5-5-3-1">
                    <text:list-item text:style-override="id1-3-2-4-7-1-5-5-3-1-1">
                      <text:number>-</text:number>
                      <text:p text:style-name="table_al">Uitvoeringsregels</text:p>
                    </text:list-item>
                  </text:list>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32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2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2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2-01-01</meta:user-defined>
    <meta:user-defined meta:name="DC.source">artikel 35, zesde lid, van de Wet gemeenschappelijke regelingen]|[1.0:c:BWBR0003740&amp;artikel=35&amp;lid=6&amp;g=2021-07-01</meta:user-defined>
    <meta:user-defined meta:name="DC.source">Gemeenschappelijke regeling Uitvoeringsorganisatie Laborijn]|[https://lokaleregelgeving.overheid.nl/CVDR650305/1</meta:user-defined>
    <meta:user-defined meta:name="DC.source">Verordening op de auditcommissie Laborijn]|[https://lokaleregelgeving.overheid.nl/CVDR632013/1</meta:user-defined>
    <meta:user-defined meta:name="DC.source">Besluit accountantscontrole decentrale overheden]|[1.0:c:BWBR0015524&amp;g=2017-12-09</meta:user-defined>
    <meta:user-defined meta:name="DCTERMS.alternative">Controleprotocol voor de accountantscontrole van de jaarrekening van Laborijn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oor de accountantscontrole van de jaarrekening van Laborijn 2021</meta:user-defined>
    <meta:user-defined meta:name="DCTERMS.W3CDTF/DCTERMS.available">2022-03-22</meta:user-defined>
    <meta:user-defined meta:name="DCTERMS.W3CDTF/OVERHEIDop.jaargang">2022</meta:user-defined>
    <meta:user-defined meta:name="OVERHEIDop.publicationIssue">327</meta:user-defined>
    <meta:user-defined meta:name="OVERHEIDop.betreftRegeling">CVDR674593_1</meta:user-defined>
    <meta:user-defined meta:name="OVERHEIDop.BgrID/DC.identifier">bgr-2022-327</meta:user-defined>
    <meta:user-defined meta:name="xs:date/OVERHEIDop.startdatum">2022-03-23</meta:user-defined>
    <meta:user-defined meta:name="OVERHEIDop.versieInformatie"/>
  </office:meta>
</office:document-meta>
</file>