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de Bijdrageverordening Omgevingsdienst ZHZ vanwege aanpassing van de marge voor het frictieloos bezuinigen op structurele taken en directe correctie van de 10%-marge voor over- en onderbestedingen in het volgende kalender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,</text:p>
            <text:p text:style-name="al"/>
            <text:p text:style-name="al">Gezien het voorstel van het dagelijks bestuur van 10 maart 2022,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Artikel I</text:span>
          </text:p>
            <text:p text:style-name="al"/>
            <text:p text:style-name="al">Artikel 5 wordt als volgt gewijzigd:</text:p>
            <text:p text:style-name="al"/>
            <text:p text:style-name="al">A</text:p>
            <text:p text:style-name="al">In het eerste lid, onder b, wordt tussen &lt;&lt; volume &gt;&gt; en &lt;&lt; bedraagt &gt;&gt; ingevoegd de zinsnede &lt;&lt; met een structureel karakter als bedoeld in de Nota Bedrijfsvoering 2022 – 2026 &gt;&gt; en wordt &lt;&lt; 97,5% (zevenennegentig en een half procent) &gt;&gt; vervangen door &lt;&lt; 98% (achtennegentig procent) &gt;&gt;.</text:p>
            <text:p text:style-name="al"/>
            <text:p text:style-name="al">B</text:p>
            <text:p text:style-name="al">In het eerste lid, onder d, wordt &lt;&lt; 97,5% (zevenennegentig en een half procent) &gt;&gt; vervangen door &lt;&lt; 98% (achtennegentig procent) &gt;&gt;.</text:p>
            <text:p text:style-name="al"/>
            <text:p text:style-name="al">C</text:p>
            <text:p text:style-name="al">In het eerste lid, onder g sub i, wordt &lt;&lt; de daaropvolgende 3 boekjaren &gt;&gt; vervangen door &lt;&lt; het daaropvolgende boekjaar &gt;&gt;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wordt bekendgemaakt in het publicatieblad van de gemeenschappelijke regeling en treedt in werking met ingang van de dag na de dag van de bekendmaking.</text:p>
            <text:p text:style-name="al"/>
            <text:p text:style-name="al">Aldus vastgesteld in de openbare vergadering van het algemeen bestuur op 31 maart 2022.</text:p>
            <text:p text:style-name="al"/>
            <text:p text:style-name="al">De secretaris,</text:p>
            <text:p text:style-name="al">Mr. R. Visser</text:p>
            <text:p text:style-name="al"/>
            <text:p text:style-name="al"> De voorzitter,</text:p>
            <text:p text:style-name="al"> drs. M. Stolk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Decentraal/OVERHEID.category">Financiën | Organisatie en beleid</meta:user-defined>
    <meta:user-defined meta:name="DC.source">Artikel 32, derde lid, Gemeenschappelijke regeling Omgevingsdienst Zuid-Holland Zuid</meta:user-defined>
    <meta:user-defined meta:name="DCTERMS.alternative">Bijdrageverordening Omgevingsdienst ZHZ</meta:user-defined>
    <dc:language>nl</dc:language>
    <meta:user-defined meta:name="OVERHEIDop.locatietype/OVERHEIDop.gebiedsmarkering">Provincie</meta:user-defined>
    <meta:user-defined meta:name="DC.title">Besluit van het algemeen bestuur van de Omgevingsdienst Zuid-Holland Zuid houdende de vaststelling van bijdragen en vergoedingen van de deelnemers aan de gemeenschappelijke regeling Omgevingsdienst Zuid-Holland Zuid</meta:user-defined>
    <meta:user-defined meta:name="DCTERMS.W3CDTF/DCTERMS.available">2022-04-01</meta:user-defined>
    <meta:user-defined meta:name="DCTERMS.W3CDTF/OVERHEIDop.jaargang">2022</meta:user-defined>
    <meta:user-defined meta:name="OVERHEIDop.publicationIssue">325</meta:user-defined>
    <meta:user-defined meta:name="OVERHEIDop.betreftRegeling">CVDR376688_4</meta:user-defined>
    <meta:user-defined meta:name="xs:date/OVERHEIDop.startdatum">2022-04-02</meta:user-defined>
    <meta:user-defined meta:name="OVERHEIDop.BgrID/DC.identifier">bgr-2022-325</meta:user-defined>
    <meta:user-defined meta:name="OVERHEIDop.versieInformatie"/>
  </office:meta>
</office:document-meta>
</file>