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schillenreglement Scalabor</text:p>
      <text:section text:name="regeling_id1-3-2" text:style-name="regeling">
        <text:section text:name="aanhef_id1-3-2-1" text:style-name="aanhef">
          <text:section text:name="preambule_id1-3-2-1-1" text:style-name="preambule">
            <text:p text:style-name="al">De Directie van de besloten vennootschap met beperkte aansprakelijkheid Scalabor B.V., werkgever, </text:p>
            <text:p text:style-name="al">verder te noemen ‘Scalabor’, </text:p>
            <text:p text:style-name="al">overwegende dat Scalabor het van belang vindt om geschillen die ontstaan op te lossen, voordat één of beide partijen zich tot een externe bevoegde instantie wend(t)en;</text:p>
            <text:p text:style-name="al">besluit, met instemming van de gemeenschappelijke ondernemingsraad d.d. 19 maart 2019, het volgende geschillenreglemen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geschillenreglement wordt verstaan onder:</text:p>
            <text:list text:style-name="id1-3-2-2-1-3">
              <text:list-item text:style-override="id1-3-2-2-1-3">
                <text:number>1.</text:number>
                <text:p text:style-name="al">Scalabor: de besloten vennootschap met beperkte aansprakelijkheid Scalabor B.V. Hieronder wordt eveneens begrepen; Aan de slag Personeelsdiensten en Tuincentrum de Wuurde (Intratuin). </text:p>
              </text:list-item>
              <text:list-item text:style-override="id1-3-2-2-1-4">
                <text:number>2.</text:number>
                <text:p text:style-name="al">Opdrachtgever:  degene die aan Scalabor één of meerdere trajecten en/of diensten in opdracht verstrekt; </text:p>
              </text:list-item>
              <text:list-item text:style-override="id1-3-2-2-1-5">
                <text:number>3.</text:number>
                <text:p text:style-name="al">Opdrachtnemer: degene aan wie Scalabor één of meer trajecten en/of diensten in opdracht verstrekt;</text:p>
              </text:list-item>
              <text:list-item text:style-override="id1-3-2-2-1-6">
                <text:number>4.</text:number>
                <text:p text:style-name="al">Werkgever: degene waarmee een medewerker via Scalabor een arbeidsovereenkomst aangaat of waarbij de medewerker is geplaatst op basis van een stageovereenkomst of proefplaatsing;</text:p>
              </text:list-item>
              <text:list-item text:style-override="id1-3-2-2-1-7">
                <text:number>5.</text:number>
                <text:p text:style-name="al">Medewerker: degene die een arbeidsovereenkomst heeft met Scalabor B.V., Aan de slag Personeelsdiensten, Tuincentrum de Wuurde (Intratuin), alsmede degene die ten behoeve van Scalabor werkzaamheden uitvoert. Gelijkgesteld met een medewerker zijn zij die werkzaamheden uitvoeren voor Scalabor op basis van een uitzend- of inleenovereenkomst of scholing/opleiding volgen dan wel werkzaamheden uitvoeren als stagiair. </text:p>
              </text:list-item>
              <text:list-item text:style-override="id1-3-2-2-1-8">
                <text:number>6.</text:number>
                <text:p text:style-name="al">Onder medewerker valt nadrukkelijk niet degene die een arbeidsovereenkomst heeft met de MGR SD CG. Voor deze medewerkers geldt het Geschillenreglement Modulaire Gemeenschappelijke Regeling SD CG – Module Werkgeverschap SW. </text:p>
              </text:list-item>
              <text:list-item text:style-override="id1-3-2-2-1-9">
                <text:number>7.</text:number>
                <text:p text:style-name="al">Dit geschillenreglement is niet van toepassing op medewerkers die op basis van de Participatiewet in een traject bij Scalabor zijn geplaatst;</text:p>
              </text:list-item>
              <text:list-item text:style-override="id1-3-2-2-1-10">
                <text:number>8.</text:number>
                <text:p text:style-name="al">Derde: overige natuurlijke- of rechtspersonen die zich met een geschil tot Scalabor wenden;</text:p>
              </text:list-item>
              <text:list-item text:style-override="id1-3-2-2-1-11">
                <text:number>9.</text:number>
                <text:p text:style-name="al">Geschil: een schriftelijke of mondelinge uiting van ongenoegen voortvloeiende uit de (arbeids-) verhouding tussen Scalabor en de medewerker, of een uiting van ongenoegen over de wijze waarop Scalabor haar werkzaamheden verricht; </text:p>
              </text:list-item>
              <text:list-item text:style-override="id1-3-2-2-1-12">
                <text:number>10.</text:number>
                <text:p text:style-name="al">Indiener: de natuurlijke- of rechtspersoon die zich met een geschil tot Scalabor wendt;</text:p>
              </text:list-item>
              <text:list-item text:style-override="id1-3-2-2-1-13">
                <text:number>11.</text:number>
                <text:p text:style-name="al">Geschillencommissie: de onafhankelijke commissie die geschillen onderzoekt en behandelt en over de afhandeling aan Scalabor adviseert.</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Dit geschillenreglement is van toepassing op alle medewerkers (artikel 1) van Scalabor.</text:p>
              </text:list-item>
              <text:list-item text:style-override="id1-3-2-2-2-3">
                <text:number>2.</text:number>
                <text:p text:style-name="al">De directie van Scalabor draagt zorg voor bekendmaking van het geschillenreglement aan alle medewerkers. </text:p>
              </text:list-item>
              <text:list-item text:style-override="id1-3-2-2-2-4">
                <text:number>3.</text:number>
                <text:p text:style-name="al">Voor klachten met betrekking tot ongewenst gedrag, geldt het ‘Protocol nazorg bij ongewenst gedrag’.</text:p>
              </text:list-item>
            </text:list>
          </text:section>
          <text:section text:name="artikel_id1-3-2-2-3" text:style-name="artikel">
            <text:p text:style-name="artikel_kop_titel"><text:span text:style-name="artikel_kop_label">Artikel</text:span> <text:span text:style-name="artikel_kop_nr">3</text:span> De geschillencommissie</text:p>
            <text:list text:style-name="id1-3-2-2-3-2">
              <text:list-item text:style-override="id1-3-2-2-3-2">
                <text:number>1.</text:number>
                <text:p text:style-name="al">Het Dagelijks Bestuur Modulaire Gemeenschappelijke Regeling SDCG Module Werkgeverschap SW en de directie van Scalabor stellen de geschillencommissie in.</text:p>
              </text:list-item>
              <text:list-item text:style-override="id1-3-2-2-3-3">
                <text:number>2.</text:number>
                <text:p text:style-name="al">De geschillencommissie bestaat uit tenminste twee externe leden (inclusief de voorzitter) waarvan er ten minste één vrouw is. </text:p>
              </text:list-item>
              <text:list-item text:style-override="id1-3-2-2-3-4">
                <text:number>3.</text:number>
                <text:p text:style-name="al">De voorzitter is onafhankelijk en heeft een juridische deskundigheid. </text:p>
              </text:list-item>
              <text:list-item text:style-override="id1-3-2-2-3-5">
                <text:number>4.</text:number>
                <text:p text:style-name="al">De directie van Scalabor benoemt de voorzitter.</text:p>
              </text:list-item>
              <text:list-item text:style-override="id1-3-2-2-3-6">
                <text:number>5.</text:number>
                <text:p text:style-name="al">De gemeenschappelijke ondernemingsraad van Scalabor benoemt het tweede externe lid. </text:p>
              </text:list-item>
              <text:list-item text:style-override="id1-3-2-2-3-7">
                <text:number>6.</text:number>
                <text:p text:style-name="al">De directie van Scalabor benoemt een lid met specifieke deskundigheid ten aanzien van psychosociale arbeidsbelasting. </text:p>
              </text:list-item>
              <text:list-item text:style-override="id1-3-2-2-3-8">
                <text:number>7.</text:number>
                <text:p text:style-name="al">De directie van Scalabor stelt een medewerker ter beschikking aan de geschillencommissie die het secretariaat van de geschillencommissie voert. </text:p>
              </text:list-item>
              <text:list-item text:style-override="id1-3-2-2-3-9">
                <text:number>8.</text:number>
                <text:p text:style-name="al">Leden van het Bestuur van de MGR SDCG, leden van de directie van Scalabor, leden van het management van Scalabor en de vertrouwenspersoon kunnen geen lid zijn van de geschillencommissie. </text:p>
              </text:list-item>
              <text:list-item text:style-override="id1-3-2-2-3-10">
                <text:number>9.</text:number>
                <text:p text:style-name="al">Leden van de geschillencommissie mogen niet betrokken zijn (geweest) bij de omstandigheden die hebben geleid tot het besluit of de beslissing waartegen het geschil is gericht. Is dit wel het geval, dan wijst de directie van Scalabor een tijdelijke plaatsvervanger aan, die het betreffende lid vervangt voor de duur van de behandeling van het geschil. </text:p>
              </text:list-item>
              <text:list-item text:style-override="id1-3-2-2-3-11">
                <text:number>10.</text:number>
                <text:p text:style-name="al">Scalabor stelt de geschillencommissie in staat om haar taken naar behoren te kunnen vervullen. </text:p>
              </text:list-item>
              <text:list-item text:style-override="id1-3-2-2-3-12">
                <text:number>11.</text:number>
                <text:p text:style-name="al">De leden van de geschillencommissie en de secretaris van de geschillencommissie zijn verplicht tot geheimhouding van al hetgeen zij in het kader van het geschil te weten zijn gekomen en ondertekenen hiervoor een geheimhoudingsverklaring.</text:p>
              </text:list-item>
            </text:list>
          </text:section>
          <text:section text:name="artikel_id1-3-2-2-4" text:style-name="artikel">
            <text:p text:style-name="artikel_kop_titel"><text:span text:style-name="artikel_kop_label">Artikel</text:span> <text:span text:style-name="artikel_kop_nr">4</text:span> Zittingsduur</text:p>
            <text:list text:style-name="id1-3-2-2-4-2">
              <text:list-item text:style-override="id1-3-2-2-4-2">
                <text:number>1.</text:number>
                <text:p text:style-name="al">De leden van de geschillencommissie worden benoemd voor de periode van vier jaren. Zij treden na hun zittingsduur af en zijn terstond éénmaal herbenoembaar voor eenzelfde termijn.</text:p>
              </text:list-item>
              <text:list-item text:style-override="id1-3-2-2-4-3">
                <text:number>2.</text:number>
                <text:p text:style-name="al">Indien zich zwaarwegende omstandigheden voordoen, waardoor van Scalabor in redelijkheid niet kan worden gevraagd om de geschillencommissie in dezelfde samenstelling en/of hoedanigheid te handhaven, kan de zittingstermijn van de (leden van de) geschillencommissie tussentijds worden beëindigd. Dit kan alleen gebeuren met instemming van de gemeenschappelijk ondernemingsraad van Scalabor. </text:p>
              </text:list-item>
              <text:list-item text:style-override="id1-3-2-2-4-4">
                <text:number>3.</text:number>
                <text:p text:style-name="al">De leden van de geschillencommissie kunnen te allen tijde schriftelijk hun lidmaatschap beëindigen, dit met een opzegtermijn van twee maanden. </text:p>
              </text:list-item>
              <text:list-item text:style-override="id1-3-2-2-4-5">
                <text:number>4.</text:number>
                <text:p text:style-name="al">Een afgetreden lid continueert het lidmaatschap totdat in een adequate vervanging is voorzien, voor een periode van maximaal twee maanden na afloop van de opzegtermijn.</text:p>
              </text:list-item>
            </text:list>
          </text:section>
          <text:section text:name="artikel_id1-3-2-2-5" text:style-name="artikel">
            <text:p text:style-name="artikel_kop_titel"><text:span text:style-name="artikel_kop_label">Artikel</text:span> <text:span text:style-name="artikel_kop_nr">5</text:span> Het kenbaar maken van een geschil</text:p>
            <text:list text:style-name="id1-3-2-2-5-2">
              <text:list-item text:style-override="id1-3-2-2-5-2">
                <text:number>1.</text:number>
                <text:p text:style-name="al">Indien een medewerker zich niet kan verenigen met een beslissing/besluit, waaronder ook wordt bedoeld beslissingen/besluiten in het kader van de ‘Regeling functiebeschrijven en functiewaarderen Scalabor BV’, van/door Scalabor kan hij schriftelijk zijn geschil kenbaar maken.</text:p>
              </text:list-item>
              <text:list-item text:style-override="id1-3-2-2-5-3">
                <text:number>2.</text:number>
                <text:p text:style-name="al">Het geschil is gericht aan de directie van Scalabor en kan worden ingediend bij de secretaris van de geschillencommissie. </text:p>
              </text:list-item>
              <text:list-item text:style-override="id1-3-2-2-5-4">
                <text:number>3.</text:number>
                <text:p text:style-name="al">De brief is ondertekend door de indiener en bevat ten minste: </text:p>
                <text:list text:style-name="id1-3-2-2-5-4-3">
                  <text:list-item text:style-override="id1-3-2-2-5-4-3-1">
                    <text:number>a.</text:number>
                    <text:p text:style-name="al">de naam en het adres van de indiener;</text:p>
                  </text:list-item>
                  <text:list-item text:style-override="id1-3-2-2-5-4-3-2">
                    <text:number>b.</text:number>
                    <text:p text:style-name="al">de datum van de brief;</text:p>
                  </text:list-item>
                  <text:list-item text:style-override="id1-3-2-2-5-4-3-3">
                    <text:number>c.</text:number>
                    <text:p text:style-name="al">de omschrijving van de beslissing, het besluit of de omstandigheid die tot het geschil heeft geleid;</text:p>
                  </text:list-item>
                  <text:list-item text:style-override="id1-3-2-2-5-4-3-4">
                    <text:number>d.</text:number>
                    <text:p text:style-name="al">de gronden van het geschil;</text:p>
                  </text:list-item>
                  <text:list-item text:style-override="id1-3-2-2-5-4-3-5">
                    <text:number>e.</text:number>
                    <text:p text:style-name="al">als het gaat om een geschil met betrekking tot een schriftelijke beslissing of besluit, dient de indiener deze schriftelijke beslissing of besluit in kopie aan de brief te hechten.</text:p>
                  </text:list-item>
                </text:list>
              </text:list-item>
              <text:list-item text:style-override="id1-3-2-2-5-5">
                <text:number>4.</text:number>
                <text:p text:style-name="al">De termijn voor het indienen van een geschil is zes weken nadat de beslissing of het besluit is genomen. </text:p>
              </text:list-item>
              <text:list-item text:style-override="id1-3-2-2-5-6">
                <text:number>5.</text:number>
                <text:p text:style-name="al">Geschillen die niet binnen de in lid 4 van dit artikel genoemde termijn zijn ingediend, worden niet-ontvankelijk verklaard. </text:p>
              </text:list-item>
              <text:list-item text:style-override="id1-3-2-2-5-7">
                <text:number>6.</text:number>
                <text:p text:style-name="al">Als niet wordt voldaan aan de in lid 2 of 3 van dit artikel genoemde vereisten, wordt de indiener in de gelegenheid gesteld dit verzuim te herstellen binnen twee weken. Indien het verzuim niet binnen deze periode is hersteld, wordt het geschil niet-ontvankelijk verklaard. </text:p>
              </text:list-item>
            </text:list>
          </text:section>
          <text:section text:name="artikel_id1-3-2-2-6" text:style-name="artikel">
            <text:p text:style-name="artikel_kop_titel"><text:span text:style-name="artikel_kop_label">Artikel</text:span> <text:span text:style-name="artikel_kop_nr">6</text:span> Eerste behandeling</text:p>
            <text:list text:style-name="id1-3-2-2-6-2">
              <text:list-item text:style-override="id1-3-2-2-6-2">
                <text:number>1.</text:number>
                <text:p text:style-name="al">De secretaris van de geschillencommissie bevestigt de ontvangst van het geschil namens de directie van Scalabor binnen één week na de dag van ontvangst van het geschil.</text:p>
              </text:list-item>
              <text:list-item text:style-override="id1-3-2-2-6-3">
                <text:number>2.</text:number>
                <text:p text:style-name="al">Het geschil schorst niet de werking van de beslissing of het besluit waartegen het geschil is gericht. </text:p>
              </text:list-item>
              <text:list-item text:style-override="id1-3-2-2-6-4">
                <text:number>3.</text:number>
                <text:p text:style-name="al">Voordat het geschil wordt doorgestuurd ter behandeling aan de geschillencommissie, wordt deze eerst ter beoordeling voorgelegd aan de manager Organisatieadvies &amp; HR van Scalabor. Indien mogelijk wordt het geschil, naar tevredenheid van de indiener, intern opgelost.  In dit geval wordt het geschil ingetrokken door de indiener, of geacht te zijn opgelost op het moment Scalabor een nieuwe of aangepaste beslissing of besluit neemt naar de wens van de indiener.  </text:p>
              </text:list-item>
              <text:list-item text:style-override="id1-3-2-2-6-5">
                <text:number>4.</text:number>
                <text:p text:style-name="al">Indien binnen twee weken na indiening van het geschil een interne oplossing als bedoeld in lid 3 van dit artikel, niet mogelijk blijkt, wordt deze doorgestuurd ter behandeling aan de geschillencommissie.</text:p>
              </text:list-item>
            </text:list>
          </text:section>
          <text:section text:name="artikel_id1-3-2-2-7" text:style-name="artikel">
            <text:p text:style-name="artikel_kop_titel"><text:span text:style-name="artikel_kop_label">Artikel</text:span> <text:span text:style-name="artikel_kop_nr">7</text:span> Behandeling van een geschil bij de geschillencommissie</text:p>
            <text:list text:style-name="id1-3-2-2-7-2">
              <text:list-item text:style-override="id1-3-2-2-7-2">
                <text:number>1.</text:number>
                <text:p text:style-name="al">De geschillencommissie stelt een onderzoek in naar alle bij haar ingediende geschillen, behoudens de in artikel 8 genoemde gevallen.</text:p>
              </text:list-item>
              <text:list-item text:style-override="id1-3-2-2-7-3">
                <text:number>2.</text:number>
                <text:p text:style-name="al">De voorzitter van de geschillencommissie is in verband met de voorbereiding van de behandeling van het geschil bevoegd rechtstreeks alle gewenste inlichtingen in te winnen of te doen inwinnen. </text:p>
              </text:list-item>
              <text:list-item text:style-override="id1-3-2-2-7-4">
                <text:number>3.</text:number>
                <text:p text:style-name="al">De geschillencommissie stelt de indiener en Scalabor in de gelegenheid te worden gehoord. Het horen vindt plaats in elkaars aanwezigheid om een reactie op de door partijen aangebrachte standpunten en overwegingen mogelijk te maken. Hiervan kan de geschillencommissie alleen in  zeer bijzondere omstandigheden besluiten af te wijken. </text:p>
              </text:list-item>
              <text:list-item text:style-override="id1-3-2-2-7-5">
                <text:number>4.</text:number>
                <text:p text:style-name="al">De hoorzitting zoals bedoeld in lid 3 van dit artikel vindt plaats binnen vier weken na het doorsturen van het geschil aan de geschillencommissie. Uitstel hiervan is mogelijk met toestemming van de indiener. </text:p>
              </text:list-item>
              <text:list-item text:style-override="id1-3-2-2-7-6">
                <text:number>5.</text:number>
                <text:p text:style-name="al">De geschillencommissie kan afzien van het horen van partijen zoals bedoeld in lid 3 van dit artikel als:</text:p>
                <text:list text:style-name="id1-3-2-2-7-6-3">
                  <text:list-item text:style-override="id1-3-2-2-7-6-3-1">
                    <text:number>a.</text:number>
                    <text:p text:style-name="al">het geschil kennelijk niet-ontvankelijk is;</text:p>
                  </text:list-item>
                  <text:list-item text:style-override="id1-3-2-2-7-6-3-2">
                    <text:number>b.</text:number>
                    <text:p text:style-name="al">het geschil kennelijk ongegrond is;</text:p>
                  </text:list-item>
                  <text:list-item text:style-override="id1-3-2-2-7-6-3-3">
                    <text:number>c.</text:number>
                    <text:p text:style-name="al">de indiener schriftelijk heeft verklaard geen gebruik te willen maken van het recht te worden gehoord;</text:p>
                  </text:list-item>
                  <text:list-item text:style-override="id1-3-2-2-7-6-3-4">
                    <text:number>d.</text:number>
                    <text:p text:style-name="al">aan het geschil volledig tegemoet wordt gekomen en andere belanghebbenden daardoor niet in hun belangen worden geschaad.</text:p>
                  </text:list-item>
                </text:list>
              </text:list-item>
              <text:list-item text:style-override="id1-3-2-2-7-7">
                <text:number>6.</text:number>
                <text:p text:style-name="al">Als het geschil is gericht tegen een beslissing of besluit van Scalabor, zendt Scalabor uiterlijk één week voor de hoorzitting de geschillencommissie alle op het geschil betrekking hebbende stukken toe. </text:p>
              </text:list-item>
              <text:list-item text:style-override="id1-3-2-2-7-8">
                <text:number>7.</text:number>
                <text:p text:style-name="al">Indien de geschillencommissie daartoe spoedeisende redenen ziet, kan de geschillencommissie de directie van Scalabor verzoeken om, tijdens het onderzoek en de behandeling van het geschil, in afwachting van het advies van de geschillencommissie voorlopige maatregelen te treffen ten aanzien van personen en ten aanzien van de werksituatie. </text:p>
              </text:list-item>
              <text:list-item text:style-override="id1-3-2-2-7-9">
                <text:number>8.</text:number>
                <text:p text:style-name="al">De geschillencommissie brengt binnen drie weken na de hoorzitting schriftelijk advies, waarvan het verslag van de hoorzitting integraal onderdeel uitmaakt, uit aan de directie van Scalabor. </text:p>
              </text:list-item>
              <text:list-item text:style-override="id1-3-2-2-7-10">
                <text:number>9.</text:number>
                <text:p text:style-name="al">De commissie vernietigt/verwijdert na het uitbrengen van het advies alle persoonsgegevens die zij in haar bezit heeft.</text:p>
              </text:list-item>
            </text:list>
          </text:section>
          <text:section text:name="artikel_id1-3-2-2-8" text:style-name="artikel">
            <text:p text:style-name="artikel_kop_titel"><text:span text:style-name="artikel_kop_label">Artikel</text:span> <text:span text:style-name="artikel_kop_nr">8</text:span> Niet in behandeling nemen van geschillen</text:p>
            <text:list text:style-name="id1-3-2-2-8-2">
              <text:list-item text:style-override="id1-3-2-2-8-2">
                <text:number/>
                <text:p text:style-name="al">1. De geschillencommissie neemt een geschil niet in behandeling indien het geschil is gericht tegen een algemeen verbindend voorschrift of waarvan in een wettelijk geregelde gerechtelijke voorziening reeds een uitspraak is gedaan, of een geschil dat door de geschillencommissie al eerder is onderzocht en door dezelfde medewerker opnieuw wordt ingebracht, tenzij de medewerker nieuwe feiten of omstandigheden naar voren brengt. </text:p>
              </text:list-item>
              <text:list-item text:style-override="id1-3-2-2-8-3">
                <text:number/>
                <text:p text:style-name="al">2. Indien de geschillencommissie besluit om het geschil niet in behandeling te nemen, deelt zij dit schriftelijk mede aan de indiener.</text:p>
              </text:list-item>
            </text:list>
          </text:section>
          <text:section text:name="artikel_id1-3-2-2-9" text:style-name="artikel">
            <text:p text:style-name="artikel_kop_titel"><text:span text:style-name="artikel_kop_label">Artikel</text:span> <text:span text:style-name="artikel_kop_nr">9</text:span> Hoorzitting</text:p>
            <text:list text:style-name="id1-3-2-2-9-2">
              <text:list-item text:style-override="id1-3-2-2-9-2">
                <text:number>1.</text:number>
                <text:p text:style-name="al">De hoorzitting zoals bedoeld in lid 3 van artikel 7 wordt in overleg tussen de secretaris van de geschillencommissie en de voorzitter van geschillencommissie bepaald. </text:p>
              </text:list-item>
              <text:list-item text:style-override="id1-3-2-2-9-3">
                <text:number>2.</text:number>
                <text:p text:style-name="al">De geschillencommissie nodigt de betrokkenen ten minste één week voordat de hoorzitting is gepland hiervoor schriftelijk uit. </text:p>
              </text:list-item>
              <text:list-item text:style-override="id1-3-2-2-9-4">
                <text:number>3.</text:number>
                <text:p text:style-name="al">De hoorzitting vindt plaats achter gesloten deuren.</text:p>
              </text:list-item>
              <text:list-item text:style-override="id1-3-2-2-9-5">
                <text:number>4.</text:number>
                <text:p text:style-name="al">Van de hoorzitting wordt door de secretaris schriftelijk verslag gemaakt dat wordt ondertekend door de voorzitter.</text:p>
              </text:list-item>
              <text:list-item text:style-override="id1-3-2-2-9-6">
                <text:number>5.</text:number>
                <text:p text:style-name="al">Tijdens de hoorzitting kunnen partijen zich laten bijstaan door een vertrouwenspersoon of gemachtigde. De indiener en Scalabor kunnen zich niet laten bijstaan door een andere medewerker van Scalabor. De kosten die het bijstaan met zich meebrengen, zijn voor degene die ervoor kiest om zich te laten bijstaan en kunnen niet worden gevorderd van de tegenpartij.</text:p>
              </text:list-item>
              <text:list-item text:style-override="id1-3-2-2-9-7">
                <text:number>6.</text:number>
                <text:p text:style-name="al">Naar aanleiding van het verslag van de hoorzitting en het onderzoek, brengt de geschillencommissie advies uit. De geschillencommissie adviseert bij meerderheid van stemmen. Bij onthouding van stemming van één van de leden, heeft de voorzitter de beslissende stem.</text:p>
              </text:list-item>
            </text:list>
          </text:section>
          <text:section text:name="artikel_id1-3-2-2-10" text:style-name="artikel">
            <text:p text:style-name="artikel_kop_titel"><text:span text:style-name="artikel_kop_label">Artikel</text:span> <text:span text:style-name="artikel_kop_nr">10</text:span> Beslissing na advies</text:p>
            <text:list text:style-name="id1-3-2-2-10-2">
              <text:list-item text:style-override="id1-3-2-2-10-2">
                <text:number>1.</text:number>
                <text:p text:style-name="al">De directie van Scalabor neemt binnen twee weken na het advies van de geschillencommissie een besluit. Deze kan met redenen omkleed, één maal met vier weken worden verlengd. </text:p>
              </text:list-item>
              <text:list-item text:style-override="id1-3-2-2-10-3">
                <text:number>2.</text:number>
                <text:p text:style-name="al">Scalabor stelt de indiener schriftelijk en gemotiveerd op de hoogte van het besluit. Een kopie van het advies van de geschillencommissie wordt bij dit besluit gevoegd.</text:p>
              </text:list-item>
              <text:list-item text:style-override="id1-3-2-2-10-4">
                <text:number>3.</text:number>
                <text:p text:style-name="al">Indien het besluit afwijkt van het advies van de geschillencommissie, wordt in het besluit vermeld waarom hiervoor is gekozen.</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In gevallen waarin dit geschillenreglement niet voorziet, beslist de directie van Scalabor.</text:p>
              </text:list-item>
              <text:list-item text:style-override="id1-3-2-2-11-3">
                <text:number>2.</text:number>
                <text:p text:style-name="al">De gemeenschappelijke ondernemingsraad van Scalabor heeft instemmingsrecht op wijzigingen op dit geschillenreglement. </text:p>
              </text:list-item>
              <text:list-item text:style-override="id1-3-2-2-11-4">
                <text:number>3.</text:number>
                <text:p text:style-name="al">De geschillencommissie brengt jaarlijks in januari een jaarverslag uit aan de directie van Scalabor. </text:p>
              </text:list-item>
              <text:list-item text:style-override="id1-3-2-2-11-5">
                <text:number>4.</text:number>
                <text:p text:style-name="al">Deze regeling kan worden aangehaald als ‘Geschillenreglement Scalabor’. </text:p>
              </text:list-item>
              <text:list-item text:style-override="id1-3-2-2-11-6">
                <text:number>5.</text:number>
                <text:p text:style-name="al">Dit geschillenreglement treedt in werking op 19 maart 2019.</text:p>
              </text:list-item>
            </text:list>
          </text:section>
        </text:section>
        <text:section text:name="regeling-sluiting_id1-3-2-3" text:style-name="regeling-sluiting">
          <text:section text:name="ondertekening_id1-3-2-3-1">
            <text:p><text:span text:style-name="functie">Namens de directie van Scalabor, </text:span></text:p>
            <text:p><text:span text:style-name="functie">M.J.A. Hielkema                                                                                                                      Directeur Scalabo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centraal Gelderland</text:p>
            </table:table-cell>
            <table:table-cell office:value-type="string" table:style-name="header.C">
              <text:p text:style-name="headerright"><text:span text:style-name="nr">Nr. 3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3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Modulaire gemeenschappelijke regeling sociaal domein centraal 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odulaire gemeenschappelijke regeling sociaal domein centraal Gelderland</meta:user-defined>
    <meta:user-defined meta:name="OVERHEID.RegionaalSamenwerkingsorgaan/DCTERMS.publisher">Modulaire gemeenschappelijke regeling sociaal domein centraal Gelder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Geschillenreglement Scalabor</meta:user-defined>
    <meta:user-defined meta:name="DCTERMS.W3CDTF/DCTERMS.available">2022-01-17</meta:user-defined>
    <meta:user-defined meta:name="DCTERMS.W3CDTF/OVERHEIDop.jaargang">2022</meta:user-defined>
    <meta:user-defined meta:name="OVERHEIDop.publicationIssue">32</meta:user-defined>
    <meta:user-defined meta:name="OVERHEIDop.betreftRegeling">CVDR671624_1</meta:user-defined>
    <meta:user-defined meta:name="xs:date/OVERHEIDop.startdatum">2019-03-19</meta:user-defined>
    <meta:user-defined meta:name="OVERHEIDop.BgrID/DC.identifier">bgr-2022-32</meta:user-defined>
    <meta:user-defined meta:name="OVERHEIDop.versieInformatie"/>
  </office:meta>
</office:document-meta>
</file>