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voor houden van een autorodeo in Albergen</text:p>
      <text:section text:name="regeling_id1-3-2" text:style-name="regeling">
        <text:section text:name="aanhef_id1-3-2-1" text:style-name="aanhef">
          <text:section text:name="afkondiging_id1-3-2-1-1" text:style-name="afkondiging">
            <text:p text:style-name="afkondiging_top"/>
            <text:p text:style-name="al"/>
          </text:section>
        </text:section>
        <text:section text:name="regeling-tekst_id1-3-2-2" text:style-name="regeling-tekst">
          <text:section text:name="tekst_id1-3-2-2-1" text:style-name="tekst">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Het besluit:</text:p>
            <text:p text:style-name="common-al">1. door plaatsing van borden C1 uit bijlage I van het Reglement Verkeersregels en Verkeerstekens 1990 (RVV 1990), de volgende wegen en wegvakken in beide richtingen gesloten te verklaren voor voertuigen, ruiters en geleiders van rij- of trekdieren of vee.</text:p>
            <text:p text:style-name="common-al">• Vleerweg;</text:p>
            <text:p text:style-name="common-al">• Weversweg voor zover gelegen tussen de Oude Almeloseweg en de Hagweg.</text:p>
            <text:p text:style-name="common-al"/>
            <text:p text:style-name="common-al">2. Door plaatsing van de borden E1 uit de bijlage van het Regelement Verkeersregels en Verkeerstekens 1990 (RVV), het parkeren te verbieden op de volgende wegen.</text:p>
            <text:p text:style-name="common-al">• Weversweg voor zover gelegen tussen de Almeloseweg en de Ouder Almeloseweg;</text:p>
            <text:p text:style-name="common-al">• Oude Almeloseweg voor zover gelegen tussen de Weversweg en de Vleerweg.</text:p>
            <text:p text:style-name="common-al"/>
            <text:p text:style-name="common-al">3. In de bijlage is de situatie te zien waarop het verkeersbesluit betrekking heeft.</text:p>
            <text:p text:style-name="common-al"/>
            <text:p text:style-name="common-al">Waar (en waarom) willen wij de maatregelen nemen ? </text:p>
            <text:p text:style-name="common-al">De verkeersmaatregelen worden genomen in verband met het houden van een autorodeo aan de Vleerweg in Albergen op 16 en 17 april 2022. Daarom vinden wij dat dit evenement de tijdelijke behoefte doet ontstaan om verkeersmaatregelen te treffen.</text:p>
            <text:p text:style-name="common-al"/>
            <text:p text:style-name="common-al">Hoe gaan wij de maatregelen uitvoeren?</text:p>
            <text:p text:style-name="common-al">Door het plaatsen  parkeerverboden op 16 en 17 april 2022 op de volgende plaatsen:</text:p>
            <text:p text:style-name="common-al">Weversweg ter hoogte van de Almelosestraat beide zijden;</text:p>
            <text:p text:style-name="common-al">Weversweg ter hoogte van de Oude Almelosestraat beide zijden;</text:p>
            <text:p text:style-name="common-al">Oude Almelosestraat ter hoogte van de Weversweg aan beide zijden;</text:p>
            <text:p text:style-name="common-al">Oude Almelosestraat ter hoogte van de Vleerweg aan Beide zijden. </text:p>
            <text:p text:style-name="common-al"/>
            <text:p text:style-name="common-al">Door het plaatse van een afzethek met bord C1:</text:p>
            <text:p text:style-name="common-al">Vleerweg ter hoogte van de Hagweg;</text:p>
            <text:p text:style-name="common-al">Vleerweg ter hoogte van de Oude Almelosestraat;</text:p>
            <text:p text:style-name="common-al">Weversweg ter hoogte van de Hagweg;</text:p>
            <text:p text:style-name="common-al">Weversweg ter hoogte van de Oude Almelosestraat.</text:p>
            <text:p text:style-name="common-al"/>
            <text:p text:style-name="common-al">De wettelijke regels</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Artikel 2, lid 1: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Artikel 15, lid 1: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Advies politie</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Bezwaar</text:p>
            <text:p text:style-name="common-al">Ingevolge artikel 7:1 van de Algemene wet bestuursrecht kunnen belanghebbenden tegen dit besluit een bezwaarschrift indienen bij het college van burgemeester en wethouders van Tubbergen. Dat kan schriftelijk aan:</text:p>
            <text:p text:style-name="common-al"/>
            <text:p text:style-name="common-al">Postbus 30, 7650 AA Tubbergen (of per e-mail aan: <text:a xlink:href="mailto:gemeente@tubbergen.nl" xlink:type="simple">gemeente@tubbergen.nl</text:a>) . </text:p>
            <text:p text:style-name="common-al"/>
            <text:p text:style-name="common-al">Een bezwaarschrift moet gemotiveerd zijn en moet worden ingediend binnen een termijn van zes weken, ingaande de dag na bekendmaking van dit besluit in de Staatscourant. [bekendmaking van dit besluit in de Staatscourant vindt plaats voor 21 maart 2022].</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17 maart 2022.</text:p>
            <text:p text:style-name="common-al"/>
            <text:p text:style-name="common-al">namens burgemeester en wethouders van Tubbergen,</text:p>
            <text:p text:style-name="common-al"/>
            <text:p text:style-name="common-al">ing. E. Bosma</text:p>
            <text:p text:style-name="common-al">Afdelingshoofd Openbare Ruimte</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319</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19</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19</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Noaberkracht -  - </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1</meta:user-defined>
    <dc:language>nl</dc:language>
    <meta:user-defined meta:name="OVERHEIDop.locatietype/OVERHEIDop.gebiedsmarkering">Weg</meta:user-defined>
    <meta:user-defined meta:name="OVERHEIDop.locatietype/OVERHEIDop.gebiedsmarkering">Weg</meta:user-defined>
    <meta:user-defined meta:name="DC.title">Tijdelijk verkeersbesluit voor houden van een autorodeo in Albergen</meta:user-defined>
    <meta:user-defined meta:name="DCTERMS.W3CDTF/DCTERMS.available">2022-03-21</meta:user-defined>
    <meta:user-defined meta:name="DCTERMS.W3CDTF/OVERHEIDop.jaargang">2022</meta:user-defined>
    <meta:user-defined meta:name="OVERHEIDop.publicationIssue">319</meta:user-defined>
    <meta:user-defined meta:name="OVERHEIDop.BgrID/DC.identifier">bgr-2022-319</meta:user-defined>
    <meta:user-defined meta:name="OVERHEIDop.versieInformatie"/>
  </office:meta>
</office:document-meta>
</file>