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het Megacarnaval in Al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text:p>
            <text:p text:style-name="common-al">• Kemnaweg.</text:p>
            <text:p text:style-name="common-al"/>
            <text:p text:style-name="common-al">2. Door plaatsing van de borden E1 uit de bijlage van het Regelement Verkeersregels en Verkeerstekens 1990 (RVV), het parkeren te verbieden op de volgende wegen:</text:p>
            <text:p text:style-name="common-al">• Hoofdstraat, van Ootmarsumseweg tot Zenderseweg;</text:p>
            <text:p text:style-name="common-al">• Zenderseweg, tussen de Ootmarsumsestraat en Hoofdstraat;</text:p>
            <text:p text:style-name="common-al">• Hobergenstraat, tussen de Zenderseweg en de Philippus Robbenstraat;</text:p>
            <text:p text:style-name="common-al">• Philippus Robbenstraat.</text:p>
            <text:p text:style-name="common-al"/>
            <text:p text:style-name="common-al">
            <text:span text:style-name="nadrukondlijn">Maatregelen </text:span>
            <text:span text:style-name="nadrukondlijn">op </text:span>
            <text:span text:style-name="nadrukondlijn">proviciale</text:span>
            <text:span text:style-name="nadrukondlijn"> weg </text:span>
            <text:span text:style-name="nadrukondlijn">Ootmarsumseweg</text:span>
            <text:span text:style-name="nadrukondlijn"> N746</text:span>
          </text:p>
            <text:p text:style-name="common-al">Deze wordt eveneens afgesloten zover gelegen tussen de Hoofdstraat en Phillipus Robbenstraat. Deze afsluiting is voor de volledigheid weergegeven op de tekening. Daarnaast wordt de snelheid binnen de bebouwde kom verlaagd naar 30 km/uur en op gedeelten buiten de bebouwde kom naar 50 km/uur. Besluitvorming hierover is aan de Provincie Overijssel. </text:p>
            <text:p text:style-name="common-al"/>
            <text:p text:style-name="common-al">Het doorgaande verkeer uit Fleringen word omgeleid via de N745 Tubbergen, N746 Harbrinkhoek Verkeer uit de richting Almelo volgen de Ootmarsumsestraat om bij de N746 linksaf te slaan richting Harbrinkhoek. Aan het eind gaat men rechtsaf d3e N343 op richting Fleringen. </text:p>
            <text:p text:style-name="common-al"/>
            <text:p text:style-name="common-al">Verkeer vanuit Fleringen word via de N343 richting Tubbergen gestuurd om vervolgens bij de verkeerslichten met de N746 links af te slaan de N746 op richting Harbrinkhoek / Almelo. </text:p>
            <text:p text:style-name="common-al"/>
            <text:p text:style-name="common-al">Verkeer vanuit Weerselo wordt bij de kruising N343 / N349 rechtdoor gestuurd om vervolgens bij de verkeerslichten met de N746 links af te slaan de N746 op richting Harbrinkhoek / Almelo. </text:p>
            <text:p text:style-name="common-al"/>
            <text:p text:style-name="common-al">Als laatste ontsnappingsmogelijkheid kan men net voor Albergen bij de rotonde rechtsaf te slaan richting Tubbergen. </text:p>
            <text:p text:style-name="common-al">Aan het eind gaat men bij de rotonde linksaf de N343 op richting Tubbergen om vervolgens bij de verkeerslichten weer linksaf te slaande N746 op richting Harbrinkhoek/ Almelo.</text:p>
            <text:p text:style-name="common-al"/>
            <text:p text:style-name="common-al">
            <text:span text:style-name="nadrukvet">Waar (en waarom) willen wij de maatregelen nemen ? </text:span>
          </text:p>
            <text:p text:style-name="common-al">De verkeersmaatregelen worden genomen in verband met het houden van de Mega Carnaval Albergen op zaterdag 2 april van 20:00 – 02.00 uur. En op zondag 3 april van 13:00 – 24:00 uur. Daarom vinden wij dat dit evenement de tijdelijke behoefte doet ontstaan om verkeersmaatregelen te treffen. Dit om de verkeersveiligheid van de weggebruikers te waarborgen.</text:p>
            <text:p text:style-name="common-al"/>
            <text:p text:style-name="common-al"/>
            <text:p text:style-name="common-al"/>
            <text:p text:style-name="common-al">
            <text:span text:style-name="nadrukvet"/>
            <text:span text:style-name="nadrukvet">Hoe gaan wij de maatregelen uitvoeren?</text:span>
          </text:p>
            <text:p text:style-name="common-al">Door het plaatsen van de volgende verkeersborden en afzethekken; </text:p>
            <text:p text:style-name="common-al">Op zaterdag 2 april van 20:00 – 02.00 uur.  En op zondag 3 april van 13:00 – 24:00 uur.</text:p>
            <text:p text:style-name="common-al">Afzethek met bord C1 op de hoek Kemnaweg/Bakenweg (Buitengebied);</text:p>
            <text:p text:style-name="common-al"/>
            <text:p text:style-name="common-al">Verkeersborden E1 op de volgende wegen:</text:p>
            <text:p text:style-name="common-al">Hoofdstraat, van Ootmarsumseweg tot Zenderseweg;</text:p>
            <text:p text:style-name="common-al">Zenderseweg, tussen de Ootmarsumsestraat en Hoofdstraat;</text:p>
            <text:p text:style-name="common-al">Hobergenstraat, tussen de Zenderseweg en de Philippus Robbenstraat;</text:p>
            <text:p text:style-name="common-al">Philippus Robbenstraat.</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In de bijlage(n) worden tevens maatregelen getroffen op wegen waarvan de gemeente Tubbergen niet het bevoegd gezag is, deze maatregelen zijn derhalve niet opgenomen in di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span text:style-name="nadrukvet"/>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7 maart 2022.</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maart 2022</text:p>
            <text:p text:style-name="common-al"/>
            <text:p text:style-name="common-al">namens burgemeester en wethouders van Tubbergen,</text:p>
            <text:p text:style-name="common-al"/>
            <text:p text:style-name="common-al">Teamcoach Openbare Ruimte, </text:p>
            <text:p text:style-name="common-al">E. Bosm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Noaberkracht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 verkeersbesluit voor houden van het Megacarnaval in Albergen.</meta:user-defined>
    <meta:user-defined meta:name="DCTERMS.W3CDTF/DCTERMS.available">2022-03-21</meta:user-defined>
    <meta:user-defined meta:name="DCTERMS.W3CDTF/OVERHEIDop.jaargang">2022</meta:user-defined>
    <meta:user-defined meta:name="OVERHEIDop.publicationIssue">314</meta:user-defined>
    <meta:user-defined meta:name="OVERHEIDop.BgrID/DC.identifier">bgr-2022-314</meta:user-defined>
    <meta:user-defined meta:name="OVERHEIDop.versieInformatie"/>
  </office:meta>
</office:document-meta>
</file>