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lgemeen Bestuur Belastingsamenwerking West-Braba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1 januari 2022 zal het Algemeen Bestuur van de Belastingsamenwerking West-Brabant digitaal vergaderen.</text:p>
            <text:p text:style-name="al">De vergadering begint om 10.30 uur.</text:p>
            <text:p text:style-name="al">De agenda en vergaderstukken zijn vanaf heden op de website van de Belastingsamenwerking West-Brabant in te zi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14 januari 2022</text:span></text:p>
            <text:p><text:span text:style-name="functie">De directeur van de Gemeenschappelijke Regeling Belastingsamenwerking West-Brab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Belastingsamenwerking West-Brabant</text:p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31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RegionaalSamenwerkingsorgaan/DC.creator">Belastingsamenwerking West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RegionaalSamenwerkingsorgaan/OVERHEID.authority">Belastingsamenwerking West-Brabant</meta:user-defined>
    <meta:user-defined meta:name="OVERHEID.RegionaalSamenwerkingsorgaan/DCTERMS.publisher">Belastingsamenwerking West-Brabant</meta:user-defined>
    <meta:user-defined meta:name="OVERHEID.TaxonomieBeleidsagendaDecentraal/OVERHEID.category">Bestuur | Organisatie en beleid</meta:user-defined>
    <meta:user-defined meta:name="DCTERMS.abstract">Aankondiging vergadering algemeen bestuur op 21 januari 2022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Waterschap</meta:user-defined>
    <meta:user-defined meta:name="DC.title">Vergadering Algemeen Bestuur Belastingsamenwerking West-Brabant</meta:user-defined>
    <meta:user-defined meta:name="DCTERMS.W3CDTF/DCTERMS.available">2022-01-14</meta:user-defined>
    <meta:user-defined meta:name="DCTERMS.W3CDTF/OVERHEIDop.jaargang">2022</meta:user-defined>
    <meta:user-defined meta:name="OVERHEIDop.publicationIssue">31</meta:user-defined>
    <meta:user-defined meta:name="OVERHEIDop.BgrID/DC.identifier">bgr-2022-31</meta:user-defined>
    <meta:user-defined meta:name="OVERHEIDop.versieInformatie"/>
  </office:meta>
</office:document-meta>
</file>