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verkeersbesluit voor het feest van het vaderlandse lied in Saas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E01 uit bijlage I van het Reglement Verkeersregels en Verkeerstekens</text:p>
            <text:p text:style-name="common-al">1990, het parkeren op de volgende wegen te verbieden.</text:p>
            <text:p text:style-name="common-al">a. Zoekerdijk, voor zover gelegen tussen de Bornsestraat en de Huupoolweg;</text:p>
            <text:p text:style-name="common-al">b. Koninksweg, voor zover gelegen tussen de Snieder en de aansluiting met Koninksweg 22.</text:p>
            <text:p text:style-name="common-al">2. In de bijlage is de situatie te zien waarop het verkeersbesluit betrekking heeft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Stichting JFS organiseert aan de Koninksweg 20 van 1 tot en met 3 april 2022 haar jaarlijkse</text:p>
            <text:p text:style-name="common-al">muziekfeest. Daarom vinden wij dat dit evenement de tijdelijke behoefte doet ontstaan om</text:p>
            <text:p text:style-name="common-al">verkeersmaatregelen te treffen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plaatsing van borden E1 (parkeerverbod) op de volgende wegen.</text:p>
            <text:p text:style-name="common-al">Op 1 t/m 3 april 2022..</text:p>
            <text:list text:style-name="id1-3-2-2-1-21">
              <text:list-item text:style-override="id1-3-2-2-1-21-1">
                <text:number>•</text:number>
                <text:p text:style-name="al">Aan weerszijden van de Zoekerdijk, voor zover gelegen tussen de Bornsestraat en de Huupoolweg;</text:p>
              </text:list-item>
              <text:list-item text:style-override="id1-3-2-2-1-21-2">
                <text:number>•</text:number>
                <text:p text:style-name="al">aan weerszijden van de Koninksweg, voor zover gelegen tussen de Snieder en de aansluiting met Koninksweg 22.</text:p>
              </text:list-item>
            </text:list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>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>Artikel 15, lid 1: De plaatsing of verwijdering van de bij algemene maatregel van bestuur</text:p>
            <text:p text:style-name="common-al">aangewezen verkeerstekens en onderborden, voor zover daarvoor een gebod of verbod</text:p>
            <text:p text:style-name="common-al">ontstaat of wordt gewijzigd, geschiedt krachtens een verkeersbesluit.</text:p>
            <text:p text:style-name="common-al">In artikel 2 is de grondslag voor het verkeersbesluit vermeld. Op grond van artikel 15 is de verplichting</text:p>
            <text:p text:style-name="common-al">tot het nemen van dit besluit geregeld. De gemeente Dinkelland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Dinkelland. Dat kan</text:p>
            <text:p text:style-name="common-al">schriftelijk aan:</text:p>
            <text:p text:style-name="common-al">Postbus 11, 7590 AA Denekamp (of per e-mail aan: <text:a xlink:href="mailto:info@dinkelland.nl" xlink:type="simple">info@dinkelland.nl</text:a>)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 [bekendmaking van dit</text:p>
            <text:p text:style-name="common-al">besluit in het gemeenteblad vindt plaats voor 18 maart 2022]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Denekamp, 11 maart 2022</text:p>
            <text:p text:style-name="common-al">.</text:p>
            <text:p text:style-name="common-al">namens burgemeester en wethouders van Dinkelland,</text:p>
            <text:p text:style-name="common-al"/>
            <text:p text:style-name="common-al"/>
            <text:p text:style-name="common-al">ing. E. Bosma</text:p>
            <text:p text:style-name="common-al">Afdelingshoofd Openbare Ruimte</text:p>
            <text:p text:style-name="common-al"/>
            <text:p text:style-name="common-al"/>
            <text:p text:style-name="common-al">
            <text:span text:style-name="nadrukvet">Bijlage:</text:span>
          </text:p>
            <text:p text:style-name="common-al">Tekening van de situatie waarop het verkeersbesluit betrekking hee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Noaberkracht - 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 verkeersbesluit voor het feest van het vaderlandse lied in Saasveld</meta:user-defined>
    <meta:user-defined meta:name="DCTERMS.W3CDTF/DCTERMS.available">2022-03-17</meta:user-defined>
    <meta:user-defined meta:name="OVERHEIDop.externeBijlage">JFS|exb-2022-15986</meta:user-defined>
    <meta:user-defined meta:name="DCTERMS.W3CDTF/OVERHEIDop.jaargang">2022</meta:user-defined>
    <meta:user-defined meta:name="OVERHEIDop.publicationIssue">309</meta:user-defined>
    <meta:user-defined meta:name="OVERHEIDop.BgrID/DC.identifier">bgr-2022-309</meta:user-defined>
    <meta:user-defined meta:name="OVERHEIDop.versieInformatie"/>
  </office:meta>
</office:document-meta>
</file>