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 verkeersbesluit voor houden van een hardloopwedstrijd te Lange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de gemeente Tubbergen neemt een tijdelijk</text:p>
            <text:p text:style-name="common-al">verkeersbesluit. Hierna is aangegeven om welke maatregelen het gaat, hoe ze worden uitgevoerd en</text:p>
            <text:p text:style-name="common-al">welke overwegingen hieraan ten grondslag liggen.</text:p>
            <text:p text:style-name="common-al"/>
            <text:p text:style-name="common-al">
            <text:span text:style-name="nadrukvet">Het besluit:</text:span>
          </text:p>
            <text:p text:style-name="common-al">1. door plaatsing van borden C1 uit bijlage I van het Reglement Verkeersregels en Verkeerstekens</text:p>
            <text:p text:style-name="common-al">1990 (RVV 1990), de volgende wegen en wegvakken in beide richtingen gesloten te verklaren</text:p>
            <text:p text:style-name="common-al">voor voertuigen, ruiters en geleiders van rij- of trekdieren of vee.</text:p>
            <text:p text:style-name="common-al">- Hardenbergerweg vanaf de provincialeweg tot de Kerklaan;</text:p>
            <text:p text:style-name="common-al">- Vasserdijk, voor zover gelegen tussen de Hardenbergerweg en de Dollerweg;</text:p>
            <text:p text:style-name="common-al">- Dollerweg, voor zover gelegen tussen de Witteweg en de provinciale weg;</text:p>
            <text:p text:style-name="common-al">- Witteweg voor zover gelegen tussen de Vasserdijk en de Dollerweg.</text:p>
            <text:p text:style-name="common-al"/>
            <text:p text:style-name="common-al">
            <text:span text:style-name="nadrukvet">Het besluit:</text:span>
          </text:p>
            <text:p text:style-name="common-al">1. door plaatsing van borden C1 uit bijlage I van het Reglement Verkeersregels en Verkeerstekens</text:p>
            <text:p text:style-name="common-al">1990 (RVV 1990), de volgende wegen en wegvakken in beide richtingen gesloten te verklaren</text:p>
            <text:p text:style-name="common-al">voor voertuigen, ruiters en geleiders van rij- of trekdieren of vee.</text:p>
            <text:p text:style-name="common-al">- Hardenbergerweg vanaf de provincialeweg tot de Kerklaan;</text:p>
            <text:p text:style-name="common-al">- Vasserdijk, voor zover gelegen tussen de Hardenbergerweg en de Dollerweg;</text:p>
            <text:p text:style-name="common-al">- Dollerweg, voor zover gelegen tussen de Witteweg en de provinciale weg;</text:p>
            <text:p text:style-name="common-al">- Witteweg voor zover gelegen tussen de Vasserdijk en de Dollerweg.</text:p>
            <text:p text:style-name="common-al"/>
            <text:p text:style-name="common-al">2. In de bijlage is de situatie te zien waarop het verkeersbesluit betrekking heeft.</text:p>
            <text:p text:style-name="common-al"/>
            <text:p text:style-name="common-al">
            <text:span text:style-name="nadrukvet">Waar (en waarom) willen wij de maatregelen nemen ?</text:span>
          </text:p>
            <text:p text:style-name="common-al">De verkeersmaatregelen worden genomen in verband met het houden van de carnavalsoptocht te</text:p>
            <text:p text:style-name="common-al">Langeveen op zaterdag 16 april 2022.</text:p>
            <text:p text:style-name="common-al"/>
            <text:p text:style-name="common-al">
            <text:span text:style-name="nadrukvet">Hoe gaan wij de maatregelen uitvoeren?</text:span>
          </text:p>
            <text:p text:style-name="common-al">Door het plaatsen van de volgende verkeersborden en afzethekken;</text:p>
            <text:p text:style-name="common-al">Op zaterdag 16 april 2022 van 13.00 tot 18.00 uur (zie bijlage 1 voor plaatsing)</text:p>
            <text:p text:style-name="common-al"/>
            <text:p text:style-name="common-al">
            <text:span text:style-name="nadrukvet">De wettelijke regels</text:span>
          </text:p>
            <text:p text:style-name="common-al">Een verkeersbesluit moet voldoen aan wettelijke regels. In dit geval nemen wij het besluit op grond</text:p>
            <text:p text:style-name="common-al">van de Wegenverkeerswet 1994.</text:p>
            <text:p text:style-name="common-al">De volgende artikelen (of onderdelen ervan) zijn van belang:</text:p>
            <text:p text:style-name="common-al">Artikel 2, lid 1: De krachtens deze wet gestelde regels kunnen strekken tot:</text:p>
            <text:p text:style-name="common-al">a. het verzekeren van de veiligheid op de weg.</text:p>
            <text:p text:style-name="common-al">b. het beschermen van weggebruikers en passagiers.</text:p>
            <text:p text:style-name="common-al">c. het in stand houden van de weg en het waarborgen van de bruikbaarheid ervan.</text:p>
            <text:p text:style-name="common-al">Artikel 15, lid 1: De plaatsing of verwijdering van de bij algemene maatregel van bestuur</text:p>
            <text:p text:style-name="common-al">aangewezen verkeerstekens en onderborden, voor zover daarvoor een gebod of verbod</text:p>
            <text:p text:style-name="common-al">ontstaat of wordt gewijzigd, geschiedt krachtens een verkeersbesluit.</text:p>
            <text:p text:style-name="common-al">In artikel 2 is de grondslag voor het verkeersbesluit vermeld. Op grond van artikel 15 is de verplichting</text:p>
            <text:p text:style-name="common-al">tot het nemen van dit besluit geregeld. De gemeente Tubbergen is op grond van artikel 18, eerste lid,</text:p>
            <text:p text:style-name="common-al">onderdeel d, van de Wegenverkeerswet 1994 het bevoegd gezag voor het nemen van het besluit.</text:p>
            <text:p text:style-name="common-al"/>
            <text:p text:style-name="common-al">
            <text:span text:style-name="nadrukvet">Advies politie</text:span>
          </text:p>
            <text:p text:style-name="common-al">In het “Besluit administratieve bepalingen voor het wegverkeer” (artikel 24 BABW) staat dat wij over dit</text:p>
            <text:p text:style-name="common-al">besluit overleg moeten voeren met de politie. Wij hebben de verkeersadviseur van politie-eenheid</text:p>
            <text:p text:style-name="common-al">Oost Nederland, district Twente, om advies gevraagd. Hij bracht over dit verkeersbesluit een positief</text:p>
            <text:p text:style-name="common-al">advies uit.</text:p>
            <text:p text:style-name="common-al"/>
            <text:p text:style-name="common-al">
            <text:span text:style-name="nadrukvet">Bezwaar</text:span>
          </text:p>
            <text:p text:style-name="common-al">Ingevolge artikel 7:1 van de Algemene wet bestuursrecht kunnen belanghebbenden tegen dit besluit</text:p>
            <text:p text:style-name="common-al">een bezwaarschrift indienen bij het college van burgemeester en wethouders van Tubbergen. Dat kan</text:p>
            <text:p text:style-name="common-al">schriftelijk aan:</text:p>
            <text:p text:style-name="common-al"/>
            <text:p text:style-name="common-al">Postbus 30, 7650 AA Tubbergen (of per e-mail aan: gemeente@tubbergen.nl) .</text:p>
            <text:p text:style-name="common-al">Een bezwaarschrift moet gemotiveerd zijn en moet worden ingediend binnen een termijn van zes</text:p>
            <text:p text:style-name="common-al">weken, ingaande de dag na bekendmaking van dit besluit in het gemeenteblad. [bekendmaking van dit</text:p>
            <text:p text:style-name="common-al">besluit in de het gemeenteblad vindt plaats voor 18 maart 2022.</text:p>
            <text:p text:style-name="common-al"/>
            <text:p text:style-name="common-al">Wie een bezwaarschrift indient kan een verzoek indienen bij de voorzieningenrechter van de</text:p>
            <text:p text:style-name="common-al">Rechtbank Overijssel, Postbus 10067, 8000 GB Zwolle om een voorlopige voorziening indien</text:p>
            <text:p text:style-name="common-al">onverwijlde spoed, gelet op de betrokken belangen, dat vordert. Voor de behandeling van een</text:p>
            <text:p text:style-name="common-al">verzoek om voorlopige voorziening worden door de rechtbank griffierechten in rekening gebracht.</text:p>
            <text:p text:style-name="common-al"/>
            <text:p text:style-name="common-al">Tubbergen, 11 maart 2022.</text:p>
            <text:p text:style-name="common-al"/>
            <text:p text:style-name="common-al"/>
            <text:p text:style-name="common-al">namens burgemeester en wethouders van Tubbergen,</text:p>
            <text:p text:style-name="common-al"/>
            <text:p text:style-name="common-al"/>
            <text:p text:style-name="common-al">ing. E. Bosma</text:p>
            <text:p text:style-name="common-al">Afdelingshoofd Openbare Ruimte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Noaberkracht Dinkelland Tubbergen</text:p>
            </table:table-cell>
            <table:table-cell office:value-type="string" table:style-name="header.C">
              <text:p text:style-name="headerright"><text:span text:style-name="nr">Nr. 30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30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30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7/xml/MC-DRP-VB-Web-CB.xml</meta:user-defined>
    <meta:user-defined meta:name="OVERHEID.RegionaalSamenwerkingsorgaan/DC.creator">Noaberkracht Dinkelland Tubbergen</meta:user-defined>
    <meta:user-defined meta:name="OVERHEID.RegionaalSamenwerkingsorgaan/OVERHEID.authority">Noaberkracht Dinkelland Tubber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RegionaalSamenwerkingsorgaan/DCTERMS.publisher">Noaberkracht Dinkelland Tubbergen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Wegenverkeerswet 1994, art. 15, lid 1</meta:user-defined>
    <meta:user-defined meta:name="DCTERMS.alternative">Noaberkracht -  - 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Weg</meta:user-defined>
    <meta:user-defined meta:name="DC.title">Tijdelijk verkeersbesluit voor houden van een hardloopwedstrijd te Langeveen</meta:user-defined>
    <meta:user-defined meta:name="DCTERMS.W3CDTF/DCTERMS.available">2022-03-17</meta:user-defined>
    <meta:user-defined meta:name="OVERHEIDop.externeBijlage">Turvenloop|exb-2022-15850</meta:user-defined>
    <meta:user-defined meta:name="DCTERMS.W3CDTF/OVERHEIDop.jaargang">2022</meta:user-defined>
    <meta:user-defined meta:name="OVERHEIDop.publicationIssue">307</meta:user-defined>
    <meta:user-defined meta:name="OVERHEIDop.BgrID/DC.identifier">bgr-2022-307</meta:user-defined>
    <meta:user-defined meta:name="OVERHEIDop.versieInformatie"/>
  </office:meta>
</office:document-meta>
</file>