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Stimuleringsfonds Metropoolregio Eindhoven 2022 </text:p>
      <text:section text:name="regeling_id1-3-2" text:style-name="regeling">
        <text:section text:name="aanhef_id1-3-2-1" text:style-name="aanhef">
          <text:section text:name="preambule_id1-3-2-1-1" text:style-name="preambule">
            <text:p text:style-name="al">Het Dagelijks Bestuur van de Metropoolregio Eindhoven;</text:p>
            <text:p text:style-name="al"/>
            <text:p text:style-name="al">In aanmerking nemende dat:</text:p>
            <text:p text:style-name="al">- het Algemeen Bestuur van voornoemd samenwerkingsverband, in zijn vergadering van 4 juli 2018, heeft vastgesteld de Verordening Stimuleringsfonds 2018;</text:p>
            <text:p text:style-name="al">- deze verordening tot doel heeft het verlenen van financiële bijdragen op basis van  cofinanciering voor regionale projecten die een bijdrage leveren aan het bereiken van de doelstellingen van het Samenwerkingsakkoord en de Brainport Agenda;</text:p>
            <text:p text:style-name="al">- in de Verordening Stimuleringsfonds Metropoolregio Eindhoven is bepaald dat wij een Beleidsregel Stimuleringsfonds Metropoolregio Eindhoven vaststellen, waarin is uitgewerkt aan welke criteria een project moet voldoen om in aanmerking te komen voor een bijdrage uit het Stimuleringsfonds Metropoolregio Eindhoven.</text:p>
            <text:p text:style-name="al"/>
            <text:p text:style-name="al">gelet op:</text:p>
            <text:p text:style-name="al">- het bepaalde in artikel 4:81, van de Algemene wet bestuursrecht; </text:p>
            <text:p text:style-name="al">- de Verordening Stimuleringsfonds Metropoolregio Eindhoven, zoals vastgesteld door het Algemeen Bestuur van de Metropoolregio Eindhoven in zijn vergadering van 6 juni 2018.</text:p>
            <text:p text:style-name="al"/>
            <text:p text:style-name="al">besluit:</text:p>
            <text:p text:style-name="al"/>
            <text:p text:style-name="al">vast te stellen de navolgende “Beleidsregel Stimuleringsfonds Metropoolregio Eindhov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
                <text:p text:style-name="al">a) Aanvraag: het door de aanvrager ingediende verzoek tot een subsidie op grond van deze verordening.</text:p>
              </text:list-item>
              <text:list-item text:style-override="id1-3-2-2-1-3-2">
                <text:number/>
                <text:p text:style-name="al"/>
              </text:list-item>
              <text:list-item text:style-override="id1-3-2-2-1-3-3">
                <text:number/>
                <text:p text:style-name="al">b) Aanvrager: een publiekrechtelijke of privaatrechtelijke rechtspersoon die de subsidie formeel aanvraagt en de verantwoordelijkheid neemt voor de uitvoering en afwikkeling van het project.</text:p>
              </text:list-item>
              <text:list-item text:style-override="id1-3-2-2-1-3-4">
                <text:number/>
                <text:p text:style-name="al"/>
              </text:list-item>
              <text:list-item text:style-override="id1-3-2-2-1-3-5">
                <text:number/>
                <text:p text:style-name="al">c) Accountant: een openbaar accountant als bedoeld in artikel 2:393 lid 1 BW. </text:p>
              </text:list-item>
              <text:list-item text:style-override="id1-3-2-2-1-3-6">
                <text:number/>
                <text:p text:style-name="al"/>
              </text:list-item>
              <text:list-item text:style-override="id1-3-2-2-1-3-7">
                <text:number/>
                <text:p text:style-name="al">d) Brainport Agenda: Het door stakeholders uit onderwijs, overheden en bedrijfsleven gedragen ambitiedocument om de regio Zuidoost-Nederland te laten uitgroeien tot meest innovatieve technologieregio.</text:p>
              </text:list-item>
              <text:list-item text:style-override="id1-3-2-2-1-3-8">
                <text:number/>
                <text:p text:style-name="al"/>
              </text:list-item>
              <text:list-item text:style-override="id1-3-2-2-1-3-9">
                <text:number/>
                <text:p text:style-name="al">e) Dagelijks Bestuur: het Dagelijks Bestuur van de Metropoolregio Eindhoven.</text:p>
              </text:list-item>
              <text:list-item text:style-override="id1-3-2-2-1-3-10">
                <text:number/>
                <text:p text:style-name="al"/>
              </text:list-item>
              <text:list-item text:style-override="id1-3-2-2-1-3-11">
                <text:number/>
                <text:p text:style-name="al">f) Project: het samenhangende geheel van activiteiten, waarvoor een bijdrage vanuit de Metropoolregio Eindhoven wordt gevraagd.</text:p>
              </text:list-item>
              <text:list-item text:style-override="id1-3-2-2-1-3-12">
                <text:number/>
                <text:p text:style-name="al"/>
              </text:list-item>
              <text:list-item text:style-override="id1-3-2-2-1-3-13">
                <text:number/>
                <text:p text:style-name="al">g) Samenwerkingsakkoord: Het bij aanvang van iedere bestuursperiode door het Algemeen Bestuur van de Metropoolregio Eindhoven vast te stellen beleidsdocument, waarin de ambities en doelstellingen van de regionale samenwerking worden vastgelegd.</text:p>
              </text:list-item>
              <text:list-item text:style-override="id1-3-2-2-1-3-14">
                <text:number/>
                <text:p text:style-name="al"> </text:p>
              </text:list-item>
              <text:list-item text:style-override="id1-3-2-2-1-3-15">
                <text:number/>
                <text:p text:style-name="al">h) Subsidie: een subsidie uit het Stimuleringsfonds Metropoolregio Eindhoven voor projecten die zijn gericht op het bereiken van de doelstellingen uit het Samenwerkingsakkoord van de Metropoolregio Eindhoven en de Brainport Agenda. </text:p>
              </text:list-item>
              <text:list-item text:style-override="id1-3-2-2-1-3-16">
                <text:number/>
                <text:p text:style-name="al"/>
              </text:list-item>
              <text:list-item text:style-override="id1-3-2-2-1-3-17">
                <text:number/>
                <text:p text:style-name="al">i) Zuidoost-Brabant: het geografische gebied dat betrekking heeft op alle deelnemende gemeenten aan de Metropoolregio Eindhoven, zoals vermeld in de Gemeenschappelijke Regeling van de Metropoolregio Eindhoven.</text:p>
              </text:list-item>
              <text:list-item text:style-override="id1-3-2-2-1-3-18">
                <text:number/>
                <text:p text:style-name="al"/>
              </text:list-item>
              <text:list-item text:style-override="id1-3-2-2-1-3-19">
                <text:number/>
                <text:p text:style-name="al">j) Stimuleringsfonds Metropoolregio Eindhoven: de middelen die door Metropoolregio Eindhoven als cofinanciering middels een fonds of als afzonderlijke subsidie kunnen worden ingezet met het oog op het bereiken van de doelstellingen uit het Samenwerkingsakkoord van de Metropoolregio Eindhoven en de Brainport Agenda. </text:p>
              </text:list-item>
            </text:list>
          </text:section>
          <text:section text:name="artikel_id1-3-2-2-2" text:style-name="artikel">
            <text:p text:style-name="artikel_kop_titel"><text:span text:style-name="artikel_kop_label">Artikel</text:span> <text:span text:style-name="artikel_kop_nr">2</text:span> Ontvankelijkheid</text:p>
            <text:list text:style-name="id1-3-2-2-2-2">
              <text:list-item text:style-override="id1-3-2-2-2-2-1">
                <text:number/>
                <text:p text:style-name="al">1. Een aanvraag wordt slechts in behandeling genomen als:</text:p>
              </text:list-item>
              <text:list-item text:style-override="id1-3-2-2-2-2-2">
                <text:number/>
                <text:p text:style-name="al">- de aanvraag volledig is;</text:p>
              </text:list-item>
              <text:list-item text:style-override="id1-3-2-2-2-2-3">
                <text:number/>
                <text:p text:style-name="al">- de aanvraag tijdig en middels de daarvoor bestemde webpagina van Metropoolregio Eindhoven is ingediend;</text:p>
              </text:list-item>
              <text:list-item text:style-override="id1-3-2-2-2-2-4">
                <text:number/>
                <text:p text:style-name="al">- De aanvraag is voor besproken met de programmamanager Stimuleringsfonds van Metropoolregio Eindhoven of zijn of haar vervanger.</text:p>
              </text:list-item>
              <text:list-item text:style-override="id1-3-2-2-2-2-5">
                <text:number/>
                <text:p text:style-name="al">2. Onder de term ‘volledig’ in lid 1 wordt verstaan dat de aanvraag bestaat uit een geheel ingevuld webformulier, een geheel ingevuld en ondertekend aanvraagformulier, een projectplan, een sluitende begroting, en een middels cofinancieringsverklaringen aantoonbaar sluitend financieringsplan. Genoemde documenten dienen conform de op de website van Metropoolregio Eindhoven beschikbare templates te zijn opgesteld. Bij eventuele gebreken in de volledigheid wordt aanvrager schriftelijk een mogelijkheid tot herstel geboden.</text:p>
              </text:list-item>
              <text:list-item text:style-override="id1-3-2-2-2-2-6">
                <text:number/>
                <text:p text:style-name="al">3. Onder de term ‘tijdig’ in lid 1 wordt verstaan dat de aanvraag uiterlijk op 1 januari, 1 april, 1 juli of 1 oktober om 17.00 uur dient te zijn ingediend.</text:p>
              </text:list-item>
              <text:list-item text:style-override="id1-3-2-2-2-2-7">
                <text:number/>
                <text:p text:style-name="al">4. Onder de term ‘voor besproken’ in lid 1 wordt verstaan dat de aanvrager minimaal 2 weken voor de sluitingsdatum van de tender per e-mail aan de programmamanager Stimuleringsfonds of zijn of haar vervanger heeft verzocht tot mondeling contact over de aanvraag én dat dit mondeling contact daadwerkelijk heeft plaatsgevonden voor indiening van de aanvraag. Het mondeling contact bestaat uit een bespreking aan de hand van het intakeformulier.</text:p>
              </text:list-item>
            </text:list>
          </text:section>
          <text:section text:name="artikel_id1-3-2-2-3" text:style-name="artikel">
            <text:p text:style-name="artikel_kop_titel"><text:span text:style-name="artikel_kop_label">Artikel</text:span> <text:span text:style-name="artikel_kop_nr">3</text:span> Weigeringsgronden</text:p>
            <text:list text:style-name="id1-3-2-2-3-2">
              <text:list-item text:style-override="id1-3-2-2-3-2-1">
                <text:number/>
                <text:p text:style-name="al">1. Een subsidie wordt in ieder geval in zijn geheel geweigerd, indien;</text:p>
              </text:list-item>
              <text:list-item text:style-override="id1-3-2-2-3-2-2">
                <text:number/>
                <text:p text:style-name="al">-  het project niet past binnen de doelstellingen van de Brainport Agenda en de nadere uitwerking daarvan in het Samenwerkingsakkoord;</text:p>
              </text:list-item>
              <text:list-item text:style-override="id1-3-2-2-3-2-3">
                <text:number/>
                <text:p text:style-name="al">- het project op de afzonderlijke (en hierna in de artikelen 4 t/m 7 uit te werken) onderdelen ‘effectiviteit’, ‘efficiency’, ‘lange termijn impact en draagvlak’ en ‘economisch toegevoegde waarde’ van een hiervoor ontwikkeld scoreformulier minder dan 2 van de mogelijke 6 punten scoort, danwel op de totaalscore minder dan 10 van de mogelijke 24 punten haalt, zulks ter beoordeling door het Dagelijks Bestuur;</text:p>
              </text:list-item>
              <text:list-item text:style-override="id1-3-2-2-3-2-4">
                <text:number/>
                <text:p text:style-name="al">- bij het project in financieel en inhoudelijk opzicht niet minimaal twee partners binnen Zuidoost-Brabant risicodragend zijn betrokken;</text:p>
              </text:list-item>
              <text:list-item text:style-override="id1-3-2-2-3-2-5">
                <text:number/>
                <text:p text:style-name="al">- het project naar het oordeel van het Dagelijks Bestuur niet of onvoldoende als innovatief is aan te merken;</text:p>
              </text:list-item>
              <text:list-item text:style-override="id1-3-2-2-3-2-6">
                <text:number/>
                <text:p text:style-name="al">- in de onderlinge verhoudingen tussen de partners naar het oordeel van het Dagelijks Bestuur onvoldoende sprake is van een evenwichtige samenwerking, geen van de partners neemt meer dan 70% van de totale projectkosten voor zijn rekening;</text:p>
              </text:list-item>
              <text:list-item text:style-override="id1-3-2-2-3-2-7">
                <text:number/>
                <text:p text:style-name="al">- het project enkel betrekking heeft op beleidsvoorbereiding.</text:p>
              </text:list-item>
              <text:list-item text:style-override="id1-3-2-2-3-2-8">
                <text:number/>
                <text:p text:style-name="al">-  de aanvrager naar het oordeel van het Dagelijks Bestuur niet of in onvoldoende mate zelf een evident lange termijn economisch belang heeft bij het project</text:p>
              </text:list-item>
              <text:list-item text:style-override="id1-3-2-2-3-2-9">
                <text:number/>
                <text:p text:style-name="al">2. Een subsidie wordt in ieder geval gedeeltelijk dan wel in zijn geheel geweigerd, indien:</text:p>
              </text:list-item>
              <text:list-item text:style-override="id1-3-2-2-3-2-10">
                <text:number/>
                <text:p text:style-name="al">- de loonkosten waarvoor subsidie wordt gevraagd qua hoogte de forfaitaire tarieven zoals genoemd in art. 9 lid 3 van deze beleidsregel overschrijden, dan wel qua omvang niet als reëel zijn te beschouwen;</text:p>
              </text:list-item>
              <text:list-item text:style-override="id1-3-2-2-3-2-11">
                <text:number/>
                <text:p text:style-name="al">- de kosten betrekking hebben op infrastructuur;</text:p>
              </text:list-item>
              <text:list-item text:style-override="id1-3-2-2-3-2-12">
                <text:number/>
                <text:p text:style-name="al">- de looptijd voor uitvoeringsgerichte projecten, zoals bedoeld in art. 7 lid 1 sub a van de Verordening Stimuleringsfonds Metropoolregio Eindhoven, meer dan 3 jaar is, c.q. het beoogde resultaat niet binnen 3 jaar zal worden bereikt;</text:p>
              </text:list-item>
              <text:list-item text:style-override="id1-3-2-2-3-2-13">
                <text:number/>
                <text:p text:style-name="al">- de looptijd voor pilots en aanjaagprojecten, zoals bedoeld in art. 7 lid 1 sub b van de Verordening Stimuleringsfonds Metropoolregio Eindhoven, meer dan 2 jaar is, c.q. het beoogde resultaat niet binnen 2 jaar zal worden bereikt.</text:p>
              </text:list-item>
              <text:list-item text:style-override="id1-3-2-2-3-2-14">
                <text:number/>
                <text:p text:style-name="al">- de projectbegroting naar het oordeel van het Dagelijks Bestuur niet of onvoldoende realistisch is in relatie tot het bereiken van de beoogde projectresultaten.</text:p>
              </text:list-item>
            </text:list>
          </text:section>
          <text:section text:name="artikel_id1-3-2-2-4" text:style-name="artikel">
            <text:p text:style-name="artikel_kop_titel"><text:span text:style-name="artikel_kop_label">Artikel</text:span> <text:span text:style-name="artikel_kop_nr">4</text:span> Effectiviteit</text:p>
            <text:p text:style-name="al">Projecten worden beoordeeld op hun bijdrage aan de verwezenlijking van de doelstellingen van het Samenwerkingsakkoord en de Brainport Agenda. De gevraagde bijdrage van een project wordt afgewogen tegen deze bijdrage en tegen het totaal beschikbare budget van het Stimuleringsfonds Metropoolregio Eindhoven.</text:p>
          </text:section>
          <text:section text:name="artikel_id1-3-2-2-5" text:style-name="artikel">
            <text:p text:style-name="artikel_kop_titel"><text:span text:style-name="artikel_kop_label">Artikel</text:span> <text:span text:style-name="artikel_kop_nr">5</text:span> Efficiency</text:p>
            <text:p text:style-name="al">De efficiency van een project wordt beoordeeld in termen van het gevraagde subsidiepercentage, het uitgelokte investeringsvolume bij met name private partijen en de totale financieringsverhoudingen in het project.</text:p>
          </text:section>
          <text:section text:name="artikel_id1-3-2-2-6" text:style-name="artikel">
            <text:p text:style-name="artikel_kop_titel"><text:span text:style-name="artikel_kop_label">Artikel</text:span> <text:span text:style-name="artikel_kop_nr">6</text:span> Lange termijn impact en draagvlak</text:p>
            <text:p text:style-name="al">De lange termijn impact en het draagvlak wordt beoordeeld aan de hand van de inhoudelijk en financieel betrokken partijen, alsmede de ingeschatte marktpotentie en kans op continuïteit na afloop van de subsidie.</text:p>
          </text:section>
          <text:section text:name="artikel_id1-3-2-2-7" text:style-name="artikel">
            <text:p text:style-name="artikel_kop_titel"><text:span text:style-name="artikel_kop_label">Artikel</text:span> <text:span text:style-name="artikel_kop_nr">7</text:span> Economisch toegevoegde waarde</text:p>
            <text:p text:style-name="al">Projecten moeten leiden tot aantoonbare economisch toegevoegde waarde, in de vorm van (in volgorde van voorkeur):</text:p>
            <text:p text:style-name="al">- nieuwe werkgelegenheid en/of;</text:p>
            <text:p text:style-name="al">- behoud van werkgelegenheid en/of;</text:p>
            <text:p text:style-name="al">- innovatieve methoden en technieken en/of;</text:p>
            <text:p text:style-name="al">- versterking van de concurrentiepositie van het regionale bedrijfsleven en/of;</text:p>
            <text:p text:style-name="al">- verbetering van het vestigingsklimaat en/of;</text:p>
            <text:p text:style-name="al">- stimulering van duurzame ontwikkeling in de regio. </text:p>
          </text:section>
          <text:section text:name="artikel_id1-3-2-2-8" text:style-name="artikel">
            <text:p text:style-name="artikel_kop_titel"><text:span text:style-name="artikel_kop_label">Artikel</text:span> <text:span text:style-name="artikel_kop_nr">8</text:span> Omvang van de Stimuleringsfondsbijdrage</text:p>
            <text:p text:style-name="al">Het absolute maximum van de bijdrage in de kosten voor Aanjaagprojecten (artikel 7, lid 5 van de Verordening Stimuleringsfonds Metropoolregio Eindhoven) bedraagt € 50.000. </text:p>
          </text:section>
          <text:section text:name="artikel_id1-3-2-2-9" text:style-name="artikel">
            <text:p text:style-name="artikel_kop_titel"><text:span text:style-name="artikel_kop_label">Artikel</text:span> <text:span text:style-name="artikel_kop_nr">9</text:span> Financiële aspecten van de aanvraag</text:p>
            <text:list text:style-name="id1-3-2-2-9-2">
              <text:list-item text:style-override="id1-3-2-2-9-2-1">
                <text:number/>
                <text:p text:style-name="al">1. De aanvraag dient voorzien te zijn van een sluitende begroting, die voldoende zekerheid biedt van cofinanciering door overige financiers. Deze cofinanciering dient te worden aangetoond middels verklaringen van de bijdragende partners. </text:p>
              </text:list-item>
              <text:list-item text:style-override="id1-3-2-2-9-2-2">
                <text:number/>
                <text:p text:style-name="al">2. Verwachte inkomsten uit de uitvoering van een project moeten aan de financieringszijde van de begroting tot uitdrukking worden gebracht.</text:p>
              </text:list-item>
              <text:list-item text:style-override="id1-3-2-2-9-2-3">
                <text:number/>
                <text:p text:style-name="al">3. Indien er sprake is van gekapitaliseerde ureninbreng in een project, dan dienen deze uren aantoonbaar additioneel te zijn en maximaal te worden gewaardeerd tegen een forfaitair uurtarief van € 50,- voor alle partijen niet zijnde studenten en stagiaires en € 20,- voor studenten en stagiaires. Eigen ureninzet van overheidspartners is niet subsidiabel. Werkzaamheden door externen tegen een tarief van € 800,- per dag of meer, dienen altijd voorzien te worden van een meervoudige aanbesteding.</text:p>
              </text:list-item>
              <text:list-item text:style-override="id1-3-2-2-9-2-4">
                <text:number/>
                <text:p text:style-name="al">4. De totale subsidiabele kosten mogen voor maximaal 50% bestaan uit gekapitaliseerde interne loonkosten van de projectpartners.</text:p>
              </text:list-item>
              <text:list-item text:style-override="id1-3-2-2-9-2-5">
                <text:number/>
                <text:p text:style-name="al">5. Vanaf de datum van formele indiening van een aanvraag, mits gelegen na de openstellingsdatum van de tender, mag indiener voor eigen rekening en risico starten met de uitvoering van het project. Afronding van de in het project beoogde activiteiten mag echter niet plaatsvinden vóór de datum van besluitvorming door het Dagelijks Bestuur van de Metropoolregio Eindhoven.</text:p>
              </text:list-item>
            </text:list>
          </text:section>
          <text:section text:name="artikel_id1-3-2-2-10" text:style-name="artikel">
            <text:p text:style-name="artikel_kop_titel"><text:span text:style-name="artikel_kop_label">Artikel</text:span> <text:span text:style-name="artikel_kop_nr">10</text:span> Communicatie en publiciteit</text:p>
            <text:p text:style-name="al">Wanneer een project niet aantoonbaar kan maken te hebben voldaan aan de communicatievoorwaarden, zoals beschreven in art. 20 van de Verordening Stimuleringsfonds Metropoolregio Eindhoven, is het Dagelijks Bestuur bevoegd om bij eindafrekening van het project de toegekende subsidie met maximaal 10% lager vast te stellen.</text:p>
          </text:section>
          <text:section text:name="artikel_id1-3-2-2-11" text:style-name="artikel">
            <text:p text:style-name="artikel_kop_titel"><text:span text:style-name="artikel_kop_label">Artikel</text:span> <text:span text:style-name="artikel_kop_nr">11</text:span> Rapport van feitelijke bevindingen openbare accountant</text:p>
            <text:p text:style-name="al">Bij een, op basis van art. 22 lid 2 van de Verordening Stimuleringsfonds Metropoolregio Eindhoven, vast te stellen subsidiebedrag van hoger dan € 50.000, dient bij de eindrapportage een Rapport van feitelijke bevindingen van een openbare accountant te worden aangeleverd.  De reikwijdte van de werkzaamheden van de accountant is vastgelegd in het Accountantsprotocol Stimuleringsfonds. Dit protocol is opgenomen als onderdeel van de Voorwaarden bij beschikking Stimuleringsfonds Metropoolregio Eindhoven.</text:p>
          </text:section>
          <text:section text:name="artikel_id1-3-2-2-12" text:style-name="artikel">
            <text:p text:style-name="artikel_kop_titel"><text:span text:style-name="artikel_kop_label">Artikel</text:span> <text:span text:style-name="artikel_kop_nr">12</text:span> Intrekkings- en overgangsbepaling</text:p>
            <text:p text:style-name="al">De Beleidsregel Stimuleringsfonds Metropoolregio Eindhoven 2020 van 31 augustus 2020 wordt ingetrokken, met dien verstande dat zij van toepassing blijft op subsidies die onder de betreffende beleidsregel zijn verleend.</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op de dag na publicatie van deze beleidsregel op de daarvoor wettelijk voorgeschreven wijze.</text:p>
          </text:section>
          <text:section text:name="artikel_id1-3-2-2-14" text:style-name="artikel">
            <text:p text:style-name="artikel_kop_titel"><text:span text:style-name="artikel_kop_label">Artikel</text:span> <text:span text:style-name="artikel_kop_nr">14</text:span> Citeertitel</text:p>
            <text:p text:style-name="al">Deze beleidsregel kan worden aangehaald als: Beleidsregel Stimuleringsfonds Metropoolregio Eindhoven 2022.</text:p>
            <text:p text:style-name="al">Aldus vastgesteld door het Dagelijks Bestuur van de Metropoolregio Eindhoven op 17 januar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30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0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0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Economie | Organisatie en beleid</meta:user-defined>
    <meta:user-defined meta:name="DC.source">N.v.t.</meta:user-defined>
    <meta:user-defined meta:name="DCTERMS.alternative">Beleidsregel Stimuleringsfonds Metropoolregio Eindhoven 2022</meta:user-defined>
    <dc:language>nl</dc:language>
    <meta:user-defined meta:name="OVERHEIDop.locatietype/OVERHEIDop.gebiedsmarkering">Gemeente</meta:user-defined>
    <meta:user-defined meta:name="DC.title">Beleidsregel Stimuleringsfonds Metropoolregio Eindhoven 2022</meta:user-defined>
    <meta:user-defined meta:name="DCTERMS.W3CDTF/DCTERMS.available">2022-03-15</meta:user-defined>
    <meta:user-defined meta:name="DCTERMS.W3CDTF/OVERHEIDop.jaargang">2022</meta:user-defined>
    <meta:user-defined meta:name="OVERHEIDop.publicationIssue">304</meta:user-defined>
    <meta:user-defined meta:name="OVERHEIDop.betreftRegeling">CVDR674228_1</meta:user-defined>
    <meta:user-defined meta:name="xs:date/OVERHEIDop.startdatum">2022-03-15</meta:user-defined>
    <meta:user-defined meta:name="OVERHEIDop.BgrID/DC.identifier">bgr-2022-304</meta:user-defined>
    <meta:user-defined meta:name="OVERHEIDop.versieInformatie"/>
  </office:meta>
</office:document-meta>
</file>