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3e wijziging Gemeenschappelijke regeling Groenalliantie Midden-Holland en omstre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den, respectievelijk de colleges van burgemeester en wethouders van de gemeenten Bodegraven-Reeuwijk, Gouda, Waddinxveen, Krimpen aan den IJssel en Krimpenerwaard, </text:p>
            <text:p text:style-name="al"/>
            <text:p text:style-name="al">overwegende dat in verband met de aanpassing van de berekening van de deelnemersbijdragen voor het werkgebied Krimpenerwaard, en de samenvoeging van de Gebiedsadviescommissies het noodzakelijk is de gemeenschappelijke regeling te wijzigen, </text:p>
            <text:p text:style-name="al"/>
            <text:p text:style-name="al">gezien het voorstel van het algemeen bestuur d.d. 22 april 2021 en gelet op de artikelen 21, 33 en 34 van de Gemeenschappelijke regeling Groenalliantie Midden-Holland en omstreken, </text:p>
            <text:p text:style-name="al"/>
            <text:p text:style-name="al">BESLUITEN </text:p>
            <text:p text:style-name="al"/>
            <text:p text:style-name="al">vast te stellen de navolgende wijziging van de Gemeenschappelijke regeling Groenalliantie Midden Holland en omstreken. </text:p>
            <text:p text:style-name="al"/>
            <text:p text:style-name="al">Onderdeel I </text:p>
            <text:p text:style-name="al"/>
            <text:p text:style-name="al">De gemeenschappelijke regeling Groenalliantie Midden-Holland en omstreken wordt als volgt gewijzigd: </text:p>
            <text:p text:style-name="al"/>
            <text:p text:style-name="al">A.</text:p>
            <text:p text:style-name="al"/>
            <text:p text:style-name="al">Artikel 33 lid 2, sub b komt te luiden: </text:p>
            <text:p text:style-name="al"/>
            <text:p text:style-name="al">In het gedeelte van het werkgebied dat op de bij deze regeling bijbehorende gewaarmerkte kaart als B (Krimpenerwaard) is aangeduid, komt het nadelige exploitatiesaldo voor rekening van de gemeenten Krimpenerwaard en Krimpen aan den IJssel naar rato van het inwonertal, woonachtig in het werkgebied, op 1 januari van het jaar voorafgaande aan het boekjaar.</text:p>
            <text:p text:style-name="al"/>
            <text:p text:style-name="al">B. </text:p>
            <text:p text:style-name="al"/>
            <text:p text:style-name="al">Artikel 21 lid 2 en 3 komt te luiden: </text:p>
            <text:p text:style-name="al"/>
            <text:p text:style-name="al">2. Het algemeen bestuur stelt ten minste één commissie van advies in ter advisering omtrent aangelegenheden binnen de werkgebieden. </text:p>
            <text:p text:style-name="al">3. De in het tweede lid genoemde commissie van advies geeft in elk geval advies omtrent het vaststellen van beheer- en ontwikkelingsplannen en de uitvoering daarvan in het onderscheidenlijke werkgebied van de commis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april 2021</meta:user-defined>
    <meta:user-defined meta:name="DCTERMS.alternative">3de wijzigingsbesluit gemeenschappelijke regeling Groenallian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sbesluit 3e wijziging Gemeenschappelijke regeling Groenalliantie Midden-Holland en omstreken</meta:user-defined>
    <meta:user-defined meta:name="DCTERMS.W3CDTF/DCTERMS.available">2022-01-03</meta:user-defined>
    <meta:user-defined meta:name="DCTERMS.W3CDTF/OVERHEIDop.jaargang">2022</meta:user-defined>
    <meta:user-defined meta:name="OVERHEIDop.externeBijlage">Gemeenschappelijke regeling|exb-2022-65</meta:user-defined>
    <meta:user-defined meta:name="OVERHEIDop.publicationIssue">3</meta:user-defined>
    <meta:user-defined meta:name="OVERHEIDop.betreftRegeling">CVDR670103_1</meta:user-defined>
    <meta:user-defined meta:name="xs:date/OVERHEIDop.startdatum">2022-01-01</meta:user-defined>
    <meta:user-defined meta:name="OVERHEIDop.BgrID/DC.identifier">bgr-2022-3</meta:user-defined>
    <meta:user-defined meta:name="OVERHEIDop.versieInformatie"/>
  </office:meta>
</office:document-meta>
</file>