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en registratie nevenwerkzaamhed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ze regeling is een nadere uitwerking van de wijze waarop nevenwerkzaamheden binnen WerkSaam worden gemeld en geregistreerd. Dit heeft te maken met wat hierover in de Ambtenarenwet, het Integriteitsbeleid en de Gedragscode van WerkSaam Westfriesland is opgenomen.</text:p>
            <text:p text:style-name="al"/>
            <text:p text:style-name="al">Het dagelijks bestuur van WerkSaam Westfriesland;</text:p>
            <text:p text:style-name="al"/>
            <text:p text:style-name="al">gezien de instemming van de ondernemingsraad van WerkSaam Westfriesland van 11 januari 2022;</text:p>
            <text:p text:style-name="al"/>
            <text:p text:style-name="al">gelet op artikel 23 van de gemeenschappelijke regeling WerkSaam Westfriesland.</text:p>
            <text:p text:style-name="al"/>
            <text:p text:style-name="al">b e s l u i t :</text:p>
            <text:p text:style-name="al"/>
            <text:list text:style-name="id1-3-2-1-1-13">
              <text:list-item text:style-override="id1-3-2-1-1-13-1">
                <text:number>•</text:number>
                <text:p text:style-name="al">de regeling Melding en registratie nevenwerkzaamheden WerkSaam Westfriesland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betekent:</text:p>
            <text:list text:style-name="id1-3-2-2-2-3">
              <text:list-item text:style-override="id1-3-2-2-2-3-1">
                <text:number>a.</text:number>
                <text:p text:style-name="al">Nevenwerkzaamheden: werkzaamheden (betaald of onbetaald) die je doet of wilt gaan doen naast je werk bij WerkSaam. Het kan gaan om werk bij een andere werkgever, je eigen bedrijf of vrijwilligerswerk.</text:p>
              </text:list-item>
              <text:list-item text:style-override="id1-3-2-2-2-3-2">
                <text:number>b.</text:number>
                <text:p text:style-name="al">Integriteitsbeleid: het integriteitsbeleid van WerkSaam Westfriesland.</text:p>
              </text:list-item>
              <text:list-item text:style-override="id1-3-2-2-2-3-3">
                <text:number>c.</text:number>
                <text:p text:style-name="al">Gedragscode: de gedragscode van WerkSaam Westfriesland.</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medewerkers van WerkSaam Westfriesland en WerkSaam Verloning B.V.</text:p>
            <text:p text:style-name="al"/>
          </text:section>
          <text:section text:name="artikel_id1-3-2-2-4" text:style-name="artikel">
            <text:p text:style-name="artikel_kop_titel"><text:span text:style-name="artikel_kop_label">Artikel</text:span> <text:span text:style-name="artikel_kop_nr">3.</text:span> Melding nevenwerkzaamheden</text:p>
            <text:list text:style-name="id1-3-2-2-4-2">
              <text:list-item text:style-override="id1-3-2-2-4-2-1">
                <text:number>1.</text:number>
                <text:p text:style-name="al">Alle nevenwerkzaamheden (betaald of onbetaald) die het belang van WerkSaam kunnen raken, moet de medewerker in overleg met zijn leidinggevende schriftelijk aan de directeur melden. Dit gaat in ieder geval om nevenwerkzaamheden die:</text:p>
              </text:list-item>
              <text:list-item text:style-override="id1-3-2-2-4-2-2">
                <text:number/>
                <text:list text:style-name="id1-3-2-2-4-2-2-2">
                  <text:list-item text:style-override="id1-3-2-2-4-2-2-2-1">
                    <text:number>a.</text:number>
                    <text:p text:style-name="al">Het risico van belangenverstrengeling en daardoor eventueel het lekken van bedrijfsgeheimen/gegevens met zich mee kan brengen.</text:p>
                  </text:list-item>
                  <text:list-item text:style-override="id1-3-2-2-4-2-2-2-2">
                    <text:number>b.</text:number>
                    <text:p text:style-name="al">Het risico dat de werknemer door veel te werken minder geconcentreerd is of vaker verzuimd.</text:p>
                  </text:list-item>
                  <text:list-item text:style-override="id1-3-2-2-4-2-2-2-3">
                    <text:number>c.</text:number>
                    <text:p text:style-name="al">Het risico op imagoschade vergroot.</text:p>
                  </text:list-item>
                  <text:list-item text:style-override="id1-3-2-2-4-2-2-2-4">
                    <text:number>d.</text:number>
                    <text:p text:style-name="al">Mogelijk in strijd zijn met wettelijke bepalingen zoals overtredingen van de <text:a xlink:href="https://www.wetrecht.nl/arbeidstijdenwet/" xlink:type="simple">arbeidstijdenwet</text:a> of het rijtijdenbesluit.</text:p>
                  </text:list-item>
                </text:list>
              </text:list-item>
              <text:list-item text:style-override="id1-3-2-2-4-2-3">
                <text:number>2.</text:number>
                <text:p text:style-name="al">WerkSaam adviseert haar medewerkers om alle nevenwerkzaamheden te melden, zodat er geen twijfel over belangenverstrengeling kan bestaan en de medewerker hier achteraf niet door in de problemen komt. </text:p>
              </text:list-item>
              <text:list-item text:style-override="id1-3-2-2-4-2-4">
                <text:number>3.</text:number>
                <text:p text:style-name="al">Als de medewerker veel tijd besteedt aan nevenwerkzaamheden, kan dat van invloed zijn op zijn prestaties op het werk. Door aan te geven hoeveel tijd de medewerker aan nevenwerkzaamheden besteedt, is hij transparant en creëert hij de mogelijkheid dit bespreekbaar te maken.</text:p>
              </text:list-item>
              <text:list-item text:style-override="id1-3-2-2-4-2-5">
                <text:number>4.</text:number>
                <text:p text:style-name="al">De leidinggevende en de directeur kan de medewerker verzoeken om nadere informatie.</text:p>
              </text:list-item>
            </text:list>
            <text:p text:style-name="al"/>
          </text:section>
          <text:section text:name="artikel_id1-3-2-2-5" text:style-name="artikel">
            <text:p text:style-name="artikel_kop_titel"><text:span text:style-name="artikel_kop_label">Artikel</text:span> <text:span text:style-name="artikel_kop_nr">4.</text:span> Besluit werkgever over nevenwerkzaamheden</text:p>
            <text:list text:style-name="id1-3-2-2-5-2">
              <text:list-item text:style-override="id1-3-2-2-5-2-1">
                <text:number>1.</text:number>
                <text:p text:style-name="al">Indien de werkgever van mening is dat de nevenwerkzaamheden in strijd zijn of mogelijk in strijd zijn met hetgeen beschreven staat in het integriteitsbeleid en de gedragscode dan volgt een gesprek met de medewerker.</text:p>
              </text:list-item>
              <text:list-item text:style-override="id1-3-2-2-5-2-2">
                <text:number>2.</text:number>
                <text:p text:style-name="al">Als de werkgever na het gesprek van mening blijft dat de nevenwerkzaamheden in strijd zijn met het integriteitsbeleid en de gedragscode, dan ontvangt de medewerker een gemotiveerd besluit omtrent een verbod op deze nevenwerkzaamheden.</text:p>
              </text:list-item>
              <text:list-item text:style-override="id1-3-2-2-5-2-3">
                <text:number>3.</text:number>
                <text:p text:style-name="al">De medewerker beëindigt na een besluit zoals genoemd in lid 2 met onmiddellijke ingang de nevenwerkzaamheden. </text:p>
              </text:list-item>
              <text:list-item text:style-override="id1-3-2-2-5-2-4">
                <text:number>4.</text:number>
                <text:p text:style-name="al">De werkgever kan na het gesprek zoals genoemd in lid 1 nadere afspraken maken met de medewerker of beperkingen opleggen aan de medewerker, zodanig dat de nevenwerkzaamheden mogelijk zijn, maar de mogelijkheid van belangenverstrengeling zich niet (meer) voordoet. De afspraken worden in een besluit vastgelegd. </text:p>
              </text:list-item>
              <text:list-item text:style-override="id1-3-2-2-5-2-5">
                <text:number>5.</text:number>
                <text:p text:style-name="al">De medewerker dient de beëindiging van de nevenwerkzaamheden schriftelijk te melden aan de werkgever.</text:p>
              </text:list-item>
            </text:list>
            <text:p text:style-name="al"/>
          </text:section>
          <text:section text:name="artikel_id1-3-2-2-6" text:style-name="artikel">
            <text:p text:style-name="artikel_kop_titel"><text:span text:style-name="artikel_kop_label">Artikel</text:span> <text:span text:style-name="artikel_kop_nr">5.</text:span> Niet nakomen besluit over nevenwerkzaamheden</text:p>
            <text:list text:style-name="id1-3-2-2-6-2">
              <text:list-item text:style-override="id1-3-2-2-6-2-1">
                <text:number>1.</text:number>
                <text:p text:style-name="al">Bij voortzetting van verboden nevenwerkzaamheden of het niet nakomen van de afspraken over de voorwaarden waaronder nevenwerkzaamheden zijn toegestaan, kan een disciplinaire sanctie worden opgelegd.</text:p>
              </text:list-item>
              <text:list-item text:style-override="id1-3-2-2-6-2-2">
                <text:number>2.</text:number>
                <text:p text:style-name="al">Een medewerker kan als hij of zij het niet eens is met het verbod op nevenwerkzaamheden of met de sancties die volgen uit het niet nakomen van het verbod of de gemaakte afspraken dit voorleggen aan de regionale geschillencommissie.</text:p>
              </text:list-item>
            </text:list>
            <text:p text:style-name="al"/>
          </text:section>
          <text:section text:name="artikel_id1-3-2-2-7" text:style-name="artikel">
            <text:p text:style-name="artikel_kop_titel"><text:span text:style-name="artikel_kop_label">Artikel</text:span> <text:span text:style-name="artikel_kop_nr">6.</text:span> Registratie</text:p>
            <text:list text:style-name="id1-3-2-2-7-2">
              <text:list-item text:style-override="id1-3-2-2-7-2-1">
                <text:number>1.</text:number>
                <text:p text:style-name="al">WerkSaam registreert alle verzoeken voor nevenwerkzaamheden in het digitale personeelsdossier.</text:p>
              </text:list-item>
              <text:list-item text:style-override="id1-3-2-2-7-2-2">
                <text:number>2.</text:number>
                <text:p text:style-name="al">Vanwege transparantie over nevenwerkzaamheden worden nevenwerkzaamheden op intranet gepubliceerd.</text:p>
              </text:list-item>
              <text:list-item text:style-override="id1-3-2-2-7-2-3">
                <text:number>3.</text:number>
                <text:p text:style-name="al">De in lid 2 genoemde publicatie gebeurt op basis van functienaam (dus niet de persoonsnaam van de medewerker), de nevenfunctie die de functionaris verricht, de ingangsdatum van de nevenwerkzaamheid en de eventuele beperkingen die de directeur heeft gesteld aan de uitoefening van de nevenfunctie.</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De directeur beslist in gevallen waarin deze regeling niet of niet in redelijkheid voorzie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regeling treedt in werking op de dag na bekendmaking.</text:p>
              </text:list-item>
              <text:list-item text:style-override="id1-3-2-2-9-2-2">
                <text:number>2.</text:number>
                <text:p text:style-name="al">Deze regeling wordt aangehaald als: regeling Melding en registratie nevenwerkzaamheden WerkSaam Westfriesland.</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0 maart 2022,</text:span></text:p>
            <text:p><text:span text:style-name="functie"/></text:p>
            <text:p><text:span text:style-name="functie"/></text:p>
            <text:p><text:span text:style-name="functie">De voorzitter, K. Al Mobayed</text:span></text:p>
            <text:p><text:span text:style-name="functie"/></text:p>
            <text:p><text:span text:style-name="functie">De directeur, M.J. Döll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Melding en registratie nevenwerkzaamhed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ing en registratie nevenwerkzaamheden WerkSaam Westfriesland</meta:user-defined>
    <meta:user-defined meta:name="DCTERMS.W3CDTF/DCTERMS.available">2022-03-10</meta:user-defined>
    <meta:user-defined meta:name="DCTERMS.W3CDTF/OVERHEIDop.jaargang">2022</meta:user-defined>
    <meta:user-defined meta:name="OVERHEIDop.publicationIssue">293</meta:user-defined>
    <meta:user-defined meta:name="OVERHEIDop.betreftRegeling">CVDR673913_1</meta:user-defined>
    <meta:user-defined meta:name="xs:date/OVERHEIDop.startdatum">2022-03-11</meta:user-defined>
    <meta:user-defined meta:name="OVERHEIDop.BgrID/DC.identifier">bgr-2022-293</meta:user-defined>
    <meta:user-defined meta:name="OVERHEIDop.versieInformatie"/>
  </office:meta>
</office:document-meta>
</file>