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-4">
      <text:list-level-style-number style:num-format="" style:num-prefix="4.a" text:level="1" text:start-value="4">
        <style:list-level-properties text:min-label-width="10mm"/>
      </text:list-level-style-number>
      <text:list-level-style-number style:num-format="" style:num-prefix="4.a" text:level="2">
        <style:list-level-properties text:min-label-width="10mm" text:space-before="10mm"/>
      </text:list-level-style-number>
    </text:list-style>
    <text:list-style style:name="id1-3-2-2-1-23-5">
      <text:list-level-style-number style:num-format="" style:num-prefix="4.b" text:level="1" text:start-value="4">
        <style:list-level-properties text:min-label-width="10mm"/>
      </text:list-level-style-number>
      <text:list-level-style-number style:num-format="" style:num-prefix="4.b" text:level="2">
        <style:list-level-properties text:min-label-width="10mm" text:space-before="10mm"/>
      </text:list-level-style-number>
    </text:list-style>
    <text:list-style style:name="id1-3-2-2-1-23-6">
      <text:list-level-style-number style:num-format="" style:num-prefix="4.c." text:level="1" text:start-value="4">
        <style:list-level-properties text:min-label-width="10mm"/>
      </text:list-level-style-number>
      <text:list-level-style-number style:num-format="" style:num-prefix="4.c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3.a" text:level="1" text:start-value="3">
        <style:list-level-properties text:min-label-width="10mm"/>
      </text:list-level-style-number>
      <text:list-level-style-number style:num-format="" style:num-prefix="3.a" text:level="2">
        <style:list-level-properties text:min-label-width="10mm" text:space-before="10mm"/>
      </text:list-level-style-number>
    </text:list-style>
    <text:list-style style:name="id1-3-2-2-1-26-4">
      <text:list-level-style-number style:num-format="" style:num-prefix="3.b" text:level="1" text:start-value="3">
        <style:list-level-properties text:min-label-width="10mm"/>
      </text:list-level-style-number>
      <text:list-level-style-number style:num-format="" style:num-prefix="3.b" text:level="2">
        <style:list-level-properties text:min-label-width="10mm" text:space-before="10mm"/>
      </text:list-level-style-number>
    </text:list-style>
    <text:list-style style:name="id1-3-2-2-1-26-5">
      <text:list-level-style-number style:num-format="" style:num-prefix="3.c." text:level="1" text:start-value="3">
        <style:list-level-properties text:min-label-width="10mm"/>
      </text:list-level-style-number>
      <text:list-level-style-number style:num-format="" style:num-prefix="3.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e Wijziging Uitvoeringsregeling Vervoersautoriteit Metropoolregio Rotterdam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estuurscommissie Vervoersautoriteit van de Metropoolregio Rotterdam Den Haag,</text:p>
            <text:p text:style-name="al"/>
            <text:p text:style-name="al">gelet op, </text:p>
            <text:list text:style-name="id1-3-2-1-1-4">
              <text:list-item text:style-override="id1-3-2-1-1-4-1">
                <text:number>•</text:number>
                <text:p text:style-name="al">de Wet gemeenschappelijke regelingen;</text:p>
              </text:list-item>
              <text:list-item text:style-override="id1-3-2-1-1-4-2">
                <text:number>•</text:number>
                <text:p text:style-name="al"> de Algemene wet bestuursrecht;</text:p>
              </text:list-item>
              <text:list-item text:style-override="id1-3-2-1-1-4-3">
                <text:number>•</text:number>
                <text:p text:style-name="al"> de Wet personenvervoer 2000;</text:p>
              </text:list-item>
              <text:list-item text:style-override="id1-3-2-1-1-4-4">
                <text:number>•</text:number>
                <text:p text:style-name="al"> de Wet BDU;</text:p>
              </text:list-item>
              <text:list-item text:style-override="id1-3-2-1-1-4-5">
                <text:number>•</text:number>
                <text:p text:style-name="al"> de Subsidieverordening Vervoersautoriteit MRDH 2018;</text:p>
              </text:list-item>
              <text:list-item text:style-override="id1-3-2-1-1-4-6">
                <text:number>•</text:number>
                <text:p text:style-name="al"> de Uitvoeringsregeling Vervoersautoriteit Metropoolregio Rotterdam Den Haag;</text:p>
              </text:list-item>
            </text:list>
            <text:p text:style-name="al">
            <text:span text:style-name="nadrukvet">Overwegende dat,</text:span>
          </text:p>
            <text:list text:style-name="id1-3-2-1-1-6">
              <text:list-item text:style-override="id1-3-2-1-1-6-1">
                <text:number>•</text:number>
                <text:p text:style-name="al"> de bestuurscommissie Vervoersautoriteit MRDH op grond van artikel 3 van de subsidieverordening Vervoersautoriteit MRDH 2018 bevoegd is voor de uitvoering van deze verordening nadere regels vast te stellen in de Uitvoeringsregeling Vervoersautoriteit;</text:p>
              </text:list-item>
              <text:list-item text:style-override="id1-3-2-1-1-6-2">
                <text:number>•</text:number>
                <text:p text:style-name="al"> vanuit een subsidieontvanger is aangegeven dat de modelverklaring zoals gehanteerd door de MRDH niet meer actueel is en een tegenstrijdige zinsnede bevat;</text:p>
              </text:list-item>
              <text:list-item text:style-override="id1-3-2-1-1-6-3">
                <text:number>•</text:number>
                <text:p text:style-name="al"> direct na het verlenen van de subsidiebeschikking de mogelijkheid is tot het factureren van een voorschot, de bijlage bij de voorschotfactuur overbodig is geworden;</text:p>
              </text:list-item>
            </text:list>
            <text:p text:style-name="al">
            <text:span text:style-name="nadrukvet">Gelezen,</text:span>
          </text:p>
            <text:p text:style-name="al">het voorstel 10 november 2021,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<text:span text:style-name="nadrukcur">het 8e Wijzigingsbesluit Uitvoeringsregeling Vervoersautoriteit Metropoolregio Rotterdam Den Haa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 </text:p>
            <text:p text:style-name="al">In <text:span text:style-name="nadrukvet">§ 2.1 Algemeen</text:span> onder “Bevoorschotting van de subsidie (artikel 16 verordening)” vervalt het volgende tekstblok:</text:p>
            <text:p text:style-name="al"/>
            <text:p text:style-name="al">“Voor een voorschot als bedoeld in artikel 16 dient de subsidieontvanger een voorschotfactuur in met daarbij een ingevuld en ondertekend formulier, dat is opgenomen onder bijlage 2 van de uitvoeringsregeling met de naam: Bijlage bij de voorschotfactuur subsidie Vervoersautoriteit MRDH”</text:p>
            <text:p text:style-name="al"/>
            <text:p text:style-name="al">B</text:p>
            <text:p text:style-name="al">In <text:span text:style-name="nadrukvet">§ 2.1 Algemeen</text:span> onder “Aanvraag tot subsidievaststelling (artikel 17 verordening)” het volgende tekstblok:</text:p>
            <text:p text:style-name="al"/>
            <text:p text:style-name="al">“Het eindverslag als bedoeld in artikel 17, lid 2 van de verordening wordt aangeboden met een ingevuld en een ondertekend formulier met de naam “Eindverslag subsidie Vervoersautoriteit MRDH” dat is opgenomen in bijlage 3 van deze uitvoeringsregeling .</text:p>
            <text:p text:style-name="al"/>
            <text:p text:style-name="al">Het controleprotocol als bedoeld in artikel 17, lid 3 van de verordening is opgenomen in bijlage 4 van de uitvoeringsregeling met de naam “Controleprotocol Subsidie Vervoersautoriteit MRDH”.”</text:p>
            <text:p text:style-name="al"/>
            <text:p text:style-name="al">wordt vervangen door:</text:p>
            <text:p text:style-name="al"/>
            <text:p text:style-name="al">“Het eindverslag als bedoeld in artikel 17, lid 2 van de verordening wordt aangeboden met een ingevuld en een ondertekend formulier met de naam “Eindverslag subsidie Vervoersautoriteit MRDH” dat is opgenomen in bijlage 2 van deze uitvoeringsregeling .</text:p>
            <text:p text:style-name="al"/>
            <text:p text:style-name="al">Het controleprotocol als bedoeld in artikel 17, lid 3 van de verordening is opgenomen in bijlage 3 van de uitvoeringsregeling beginnend met de naam “Controleprotocol subsidie Vervoersautoriteit MRDH”.”</text:p>
            <text:p text:style-name="al"/>
            <text:p text:style-name="al">C</text:p>
            <text:p text:style-name="al">In <text:span text:style-name="nadrukvet">Bijlagen bij de Subsidieverordening Vervoersautoriteit en Uitvoeringsregeling Vervoersautoriteit MRDH</text:span> wordt het volgende tekstblok:</text:p>
            <text:p text:style-name="al"/>
            <text:list text:style-name="id1-3-2-2-1-23">
              <text:list-item text:style-override="id1-3-2-2-1-23-1">
                <text:number>1.</text:number>
                <text:p text:style-name="al">Formulier “Project intakeformulier IPVa” , versie 11 april 2018</text:p>
              </text:list-item>
              <text:list-item text:style-override="id1-3-2-2-1-23-2">
                <text:number>2.</text:number>
                <text:p text:style-name="al">Formulier “Bijlage bij de voorschotfactuur subsidie” , versie 11 april 2018</text:p>
              </text:list-item>
              <text:list-item text:style-override="id1-3-2-2-1-23-3">
                <text:number>3.</text:number>
                <text:p text:style-name="al">Formulier “Eindverslag subsidie”, versie 11 april 2018</text:p>
              </text:list-item>
              <text:list-item text:style-override="id1-3-2-2-1-23-4">
                <text:number>4.a</text:number>
                <text:p text:style-name="al"> Controleprotocol subsidie Vervoersautoriteit MRDH – Projecten - versie 11 april 2018</text:p>
              </text:list-item>
              <text:list-item text:style-override="id1-3-2-2-1-23-5">
                <text:number>4.b</text:number>
                <text:p text:style-name="al"> Controleprotocol subsidie Vervoersautoriteit MRDH – Openbaar vervoer, concessie Rail - versie 11 april 2018</text:p>
              </text:list-item>
              <text:list-item text:style-override="id1-3-2-2-1-23-6">
                <text:number>4.c.</text:number>
                <text:p text:style-name="al"> Controleprotocol subsidie Vervoersautoriteit MRDH – Openbaar vervoer, concessie Bus - versie 11 april 2018</text:p>
              </text:list-item>
            </text:list>
            <text:p text:style-name="al">vervangen door:</text:p>
            <text:p text:style-name="al"/>
            <text:list text:style-name="id1-3-2-2-1-26">
              <text:list-item text:style-override="id1-3-2-2-1-26-1">
                <text:number>1.</text:number>
                <text:p text:style-name="al">Formulier “Project intakeformulier IPVa” , versie 11 april 2018</text:p>
              </text:list-item>
              <text:list-item text:style-override="id1-3-2-2-1-26-2">
                <text:number>2.</text:number>
                <text:p text:style-name="al">Formulier “Eindverslag subsidie”, versie 11 april 2018</text:p>
              </text:list-item>
              <text:list-item text:style-override="id1-3-2-2-1-26-3">
                <text:number>3.a</text:number>
                <text:p text:style-name="al"> Controleprotocol subsidie Vervoersautoriteit MRDH – Projecten - versie 10 november 2021</text:p>
              </text:list-item>
              <text:list-item text:style-override="id1-3-2-2-1-26-4">
                <text:number>3.b</text:number>
                <text:p text:style-name="al"> Controleprotocol subsidie Vervoersautoriteit MRDH – Openbaar vervoer, concessie Rail - versie 10 november 2021</text:p>
              </text:list-item>
              <text:list-item text:style-override="id1-3-2-2-1-26-5">
                <text:number>3.c.</text:number>
                <text:p text:style-name="al"> Controleprotocol subsidie Vervoersautoriteit MRDH – Openbaar vervoer, concessie Bus - versie 10 november 2021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 en citeertitel </text:span> </text:p>
            <text:list text:style-name="id1-3-2-2-2-2">
              <text:list-item text:style-override="id1-3-2-2-2-2-1">
                <text:number>A.</text:number>
                <text:p text:style-name="al">Dit wijzigingsbesluit treedt in werking op de dag na publicatie van dit besluit.</text:p>
              </text:list-item>
              <text:list-item text:style-override="id1-3-2-2-2-2-2">
                <text:number>B.</text:number>
                <text:p text:style-name="al">Dit wijzigingsbesluit wordt aangehaald als 8e <text:span text:style-name="nadrukcur">Wijzigingsbesluit Uitvoeringsregeling Vervoersautoriteit Metropoolregio Rotterdam Den Haag</text:span>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bestuurscommissie Vervoersautoriteit van de Metropoolregio Rotterdam Den Haag d.d. 10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 Mourik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Bokhove</text:span></text:p>
            <text:p><text:span text:style-name="functie">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8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8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https://zoek.officielebekendmakingen.nl/bgr-2017-587.html?zoekcriteria=%3fzkt%3dEenvoudig%26pst%3d%26vrt%3dvervoersautoriteit%26zkd%3dInDeGeheleText%26dpr%3dAfgelopenDag%26spd%3d20180619%26epd%3d20180620%26sdt%3dDatumBrief%26ap%3d%26pnr%3d1%26rpp%3d10%26_page%3d2%26sorttype%3d1%26sortorder%3d4&amp;resultIndex=17&amp;sorttype=1&amp;sortorder=4</meta:user-defined>
    <meta:user-defined meta:name="DC.source">Algemene wet bestuursrecht]|[1.0:c:BWBR0005537&amp;g=2019-04-02</meta:user-defined>
    <meta:user-defined meta:name="DC.source">http://decentrale.regelgeving.overheid.nl/cvdr/xhtmloutput/Actueel/Metropoolregio%20Rotterdam%20Den%20Haag/CVDR603195.html</meta:user-defined>
    <meta:user-defined meta:name="DC.source">http://decentrale.regelgeving.overheid.nl/cvdr/XHTMLoutput/Actueel/Metropoolregio%20Rotterdam%20Den%20Haag/CVDR610991.html</meta:user-defined>
    <meta:user-defined meta:name="DC.source">Wet gemeenschappelijke regelingen]|[1.0:c:BWBR0003740&amp;g=2021-07-01</meta:user-defined>
    <meta:user-defined meta:name="DC.source">Wet personenvervoer 2000]|[1.0:c:BWBR0011470&amp;g=2021-07-01</meta:user-defined>
    <meta:user-defined meta:name="DC.source">Wet BDU verkeer en vervoer]|[1.0:c:BWBR0017828&amp;g=2018-01-01</meta:user-defined>
    <meta:user-defined meta:name="DCTERMS.alternative">Uitvoeringsregeling Vervoersautoriteit Metropoolregio Rotterdam Den Haa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de bestuurscommissie van de gemeenschappelijke regeling Metropoolregio Rotterdam Den Haag houdende regels omtrent de Uitvoeringsregeling Vervoersautoriteit Metropoolregio Rotterdam Den Haag</meta:user-defined>
    <meta:user-defined meta:name="DCTERMS.W3CDTF/DCTERMS.available">2022-03-04</meta:user-defined>
    <meta:user-defined meta:name="DCTERMS.W3CDTF/OVERHEIDop.jaargang">2022</meta:user-defined>
    <meta:user-defined meta:name="OVERHEIDop.publicationIssue">288</meta:user-defined>
    <meta:user-defined meta:name="OVERHEIDop.betreftRegeling">CVDR610991_9</meta:user-defined>
    <meta:user-defined meta:name="xs:date/OVERHEIDop.startdatum">2022-03-05</meta:user-defined>
    <meta:user-defined meta:name="OVERHEIDop.BgrID/DC.identifier">bgr-2022-288</meta:user-defined>
    <meta:user-defined meta:name="OVERHEIDop.versieInformatie"/>
  </office:meta>
</office:document-meta>
</file>