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4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4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4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8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8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48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1-1-48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1-1-48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1-1-48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1-1-48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1-1-48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1-1-48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1-1-48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van de Bestuurscommissie Vervoersautoriteit woensdag 9 februari 2021, 10.00 – 12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line vergadering via Zoom</text:p>
            <text:p text:style-name="common-al">
            <text:span text:style-name="nadrukvet">BESlOTEN DEEL</text:span>
          </text:p>
            <text:p text:style-name="common-al">
            <text:span text:style-name="nadrukvet">
              <text:span text:style-name="nadrukondlijn">Opening, mededelingen en vaststellen agenda besloten deel</text:span>
            </text:span>
          </text:p>
            <text:p text:style-name="common-al">
            <text:span text:style-name="nadrukvet">1. Mededelingen en vaststellen agenda </text:span>
          </text:p>
            <text:p text:style-name="common-al">
            <text:span text:style-name="nadrukvet">
              <text:span text:style-name="nadrukondlijn">Vaststellen verslag besloten deel vorige vergadering</text:span>
            </text:span>
          </text:p>
            <text:p text:style-name="common-al">
            <text:span text:style-name="nadrukvet">2. Verslag besloten deel vergadering</text:span>
            <text:span text:style-name="nadrukvet"> 15 december 2021</text:span>
          </text:p>
            <text:p text:style-name="common-al">De bestuurscommissie stelt het conceptverslag van het besloten deel van de vergadering van 15 december 2021 ongewijzigd vast. 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3.1 Stand van zaken Verbeterprogramma Vloot RET (portefeuillehouder dhr. I. Bal   </text:span>
          </text:p>
            <text:p text:style-name="common-al">De bestuurscommissie neemt kennis van de stand van zaken aangaande de beschikbaarheid van de RET metro’s en het Verbeterprogramma Vloot RET.</text:p>
            <text:p text:style-name="common-al">
            <text:span text:style-name="nadrukvet">3.2 Proces Herijkingen Transitieprogramma OV en Corona 2022 (portefeuillehouder dhr. S. Fortuyn)</text:span>
          </text:p>
            <text:p text:style-name="common-al">De bestuurscommissie neemt kennis van het proces van de herijkingen voor 2022 </text:p>
            <text:p text:style-name="common-al">
            <text:span text:style-name="nadrukvet">
              <text:span text:style-name="nadrukondlijn">Hamerstukken</text:span>
            </text:span>
          </text:p>
            <text:p text:style-name="common-al">
            <text:span text:style-name="nadrukvet">4.</text:span> <text:span text:style-name="nadrukvet">-</text:span></text:p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5. - </text:span>
          </text:p>
            <text:p text:style-name="common-al">
            <text:span text:style-name="nadrukvet">
              <text:span text:style-name="nadrukondlijn">Rondvraag en sluiting van het besloten deel</text:span>
            </text:span>
          </text:p>
            <text:p text:style-name="common-al">
            <text:span text:style-name="nadrukvet">6. - </text:span>
          </text:p>
            <text:p text:style-name="common-al">
            <text:span text:style-name="nadrukvet">OPENBAAR DEEL</text:span>
          </text:p>
            <text:p text:style-name="common-al">
            <text:span text:style-name="nadrukvet">
              <text:span text:style-name="nadrukondlijn">Spreekrecht</text:span>
            </text:span>
          </text:p>
            <text:p text:style-name="common-al">
            <text:span text:style-name="nadrukvet">1. </text:span>
            <text:span text:style-name="nadrukvet">Spreekrecht</text:span>
          </text:p>
            <text:p text:style-name="common-al">-  </text:p>
            <text:p text:style-name="common-al">
            <text:span text:style-name="nadrukvet">
              <text:span text:style-name="nadrukondlijn">Opening, mededelingen en vaststellen agenda</text:span>
            </text:span>
          </text:p>
            <text:p text:style-name="common-al">
            <text:span text:style-name="nadrukvet">2. </text:span>
            <text:span text:style-name="nadrukvet">Mededelingen en vaststellen agenda</text:span>
          </text:p>
            <text:p text:style-name="common-al">
            <text:span text:style-name="nadrukvet">
              <text:span text:style-name="nadrukondlijn">Vaststellen verslag openbaar deel</text:span>
            </text:span>
          </text:p>
            <text:p text:style-name="common-al">
            <text:span text:style-name="nadrukvet">3. </text:span>
            <text:span text:style-name="nadrukvet">Verslag openbaar deel vergadering 15 december 2021 </text:span>
          </text:p>
            <text:p text:style-name="common-al">De bestuurscommissie stelt het conceptverslag van het openbaar deel van de vergadering 15 december 2021 vast. </text:p>
            <text:p text:style-name="common-al">
            <text:span text:style-name="nadrukvet">
              <text:span text:style-name="nadrukondlijn">Bespreekpunten</text:span>
            </text:span>
          </text:p>
            <text:p text:style-name="common-al">
            <text:span text:style-name="nadrukvet">4.1 Proces Strategische Agenda</text:span>
          </text:p>
            <text:p text:style-name="common-al">De bestuurscommissie neemt kennis van het proces van de Strategische Agenda. </text:p>
            <text:p text:style-name="common-al">
            <text:span text:style-name="nadrukvet">4.2 </text:span>
            <text:span text:style-name="nadrukvet">Kadernota MRDH 2023 (portefeuillehouder dhr. P. Varekamp)</text:span>
          </text:p>
            <text:p text:style-name="common-al">De bestuurscommissie stelt het dagelijks bestuur voor de Kadernota MRDH 2023 door te geleiden aan het algemeen bestuur ter besluitvorming.</text:p>
            <text:p text:style-name="common-al">
            <text:span text:style-name="nadrukvet">4.3 Jaarplan Zuid-Holland Bereikbaar (portefeuillehouder dhr. S. Fortuyn)</text:span>
          </text:p>
            <text:p text:style-name="common-al">De bestuurscommissie besluit in te stemmen met het Jaarplan Zuid Holland Bereikbaar 2022.</text:p>
            <text:p text:style-name="common-al">
            <text:span text:style-name="nadrukvet">4.4 </text:span>
            <text:span text:style-name="nadrukvet">Regionale Fietsagenda MRDH </text:span>
            <text:span text:style-name="nadrukvet">(portefeuillehouder </text:span>
            <text:span text:style-name="nadrukvet">dhr. P. Meij</text:span>
            <text:span text:style-name="nadrukvet">)</text:span>
          </text:p>
            <text:p text:style-name="common-al">De bestuurscommissie besluit:</text:p>
            <text:list text:style-name="id1-3-2-1-1-37">
              <text:list-item text:style-override="id1-3-2-1-1-37-1">
                <text:number>1.</text:number>
                <text:p text:style-name="al">Kennis te nemen van het advies van de Adviescommissie Vervoersautoriteit inzake het opstellen van een speerpuntennotitie fiets te gebruiken bij de coalitieonderhandeling daags na de gemeenteraadsverkiezingen van 16 maart aanstaande;</text:p>
              </text:list-item>
              <text:list-item text:style-override="id1-3-2-1-1-37-2">
                <text:number>2.</text:number>
                <text:p text:style-name="al">De bijgevoegde concept-speerpuntennotitie voor consultatie door te geleiden naar de AcVa van 23 februari 2022;</text:p>
              </text:list-item>
              <text:list-item text:style-override="id1-3-2-1-1-37-3">
                <text:number>3.</text:number>
                <text:p text:style-name="al">Kennis te nemen van de voortgang van het Nationaal Toekomstbeeld Fiets en de Regionale Fietsagenda MRDH.</text:p>
              </text:list-item>
            </text:list>
            <text:p text:style-name="common-al">
            <text:span text:style-name="nadrukvet">4.5 </text:span>
            <text:span text:style-name="nadrukvet">Samenwerkingsovereenkomst MFR Zoetermeer-Rotterdam </text:span>
            <text:span text:style-name="nadrukvet">(portefeuillehouder </text:span>
            <text:span text:style-name="nadrukvet">dhr. P. Meij</text:span>
            <text:span text:style-name="nadrukvet">)</text:span>
          </text:p>
            <text:p text:style-name="common-al">De bestuurscommissie besluit:</text:p>
            <text:list text:style-name="id1-3-2-1-1-40">
              <text:list-item text:style-override="id1-3-2-1-1-40-1">
                <text:number>1.</text:number>
                <text:p text:style-name="al">Een bedrag van € 16.170.000 miljoen euro te reserveren binnen het begrotingsprogramma infrastuctuur verkeer en openbaar vervoer voor de Metropolitane Fietsroute (MFR) Zoetermeer – Rotterdam in de jaren 2022-2025. De reservering wordt gedekt vanuit het saldo van het programma Kleine projecten 2021;</text:p>
              </text:list-item>
              <text:list-item text:style-override="id1-3-2-1-1-40-2">
                <text:number>2.</text:number>
                <text:p text:style-name="al">Akkoord te gaan met de Samenwerkingsovereenkomst Metropolitane Fietsroute (MFR) Zoetermeer – Rotterdam;</text:p>
              </text:list-item>
              <text:list-item text:style-override="id1-3-2-1-1-40-3">
                <text:number>3.</text:number>
                <text:p text:style-name="al">De portefeuillehouder fiets &amp; verkeersveiligheid een onder-volmacht te verlenen om de samenwerkingsovereenkomst voor de geprioriteerde Metropolitane Fietsroute (MFR) Zoetermeer – Rotterdam te kunnen ondertekenen namens de MRDH.</text:p>
              </text:list-item>
            </text:list>
            <text:p text:style-name="common-al">
            <text:span text:style-name="nadrukvet">
              <text:span text:style-name="nadrukondlijn">Hamerstukken</text:span>
            </text:span>  </text:p>
            <text:p text:style-name="common-al">
            <text:span text:style-name="nadrukvet">5.1 Subsidievaststelling Rail Rotterdam 2020 </text:span>
            <text:span text:style-name="nadrukvet">(portefeuillehouder dhr.</text:span>
            <text:span text:style-name="nadrukvet"> I. Bal</text:span>
            <text:span text:style-name="nadrukvet">)</text:span>
          </text:p>
            <text:p text:style-name="common-al">De bestuurscommissie besluit:</text:p>
            <text:list text:style-name="id1-3-2-1-1-44">
              <text:list-item text:style-override="id1-3-2-1-1-44-1">
                <text:number>1.</text:number>
                <text:p text:style-name="al">Op grond van het vaststellingsverzoek van RET N.V. van 17 december 2021 (kenmerk 005890) en Subsidieverordening Vervoersautoriteit MRDH 2018, conform bijgevoegde beschikking van de subsidie voor de periode 1 januari – 31 december 2020 de subsidie voor het jaar 2020 voor de railconcessie Rotterdam 2016-2030, inclusief de onder a en b genoemde bijzonderheden, vast te stellen op € 169.472.840 en het verschil t.o.v. de bevoorschotting terug te vorderen. </text:p>
                <text:list text:style-name="id1-3-2-1-1-44-1-3">
                  <text:list-item text:style-override="id1-3-2-1-1-44-1-3-1">
                    <text:number>a)</text:number>
                    <text:p text:style-name="al">Het voorschot (€ 673.835) dat opgenomen is in de normkosten Exploitatie voor Vennootschapsbelasting op 0 te stellen;</text:p>
                  </text:list-item>
                  <text:list-item text:style-override="id1-3-2-1-1-44-1-3-2">
                    <text:number>b)</text:number>
                    <text:p text:style-name="al">Voor het onderdeel Assets voor de Toekomst (€1.000.000) de subsidie op nul te stellen en begin 2022 een separate subsidie te verlenen voor dezelfde bedragen onder gelijke verplichtingen en voorschriften als voorheen.</text:p>
                  </text:list-item>
                </text:list>
              </text:list-item>
              <text:list-item text:style-override="id1-3-2-1-1-44-2">
                <text:number>2.</text:number>
                <text:p text:style-name="al">Tegelijkertijd de bonus voor Punctualiteit, Klanttevredenheid en Infrastructuur voor de periode tot 15 maart 2020 van € 696.830 uit te keren.</text:p>
              </text:list-item>
            </text:list>
            <text:p text:style-name="common-al">
            <text:span text:style-name="nadrukvet">5.2 </text:span>
            <text:span text:style-name="nadrukvet">Subsidievaststelling Rail Haaglanden 2020 </text:span>
            <text:span text:style-name="nadrukvet">(portefeuillehouder</text:span>
            <text:span text:style-name="nadrukvet"> dhr. I. Bal</text:span>
            <text:span text:style-name="nadrukvet">)</text:span>
          </text:p>
            <text:p text:style-name="common-al">De bestuurscommissie besluit: </text:p>
            <text:p text:style-name="common-al">Op grond van het vaststellingsverzoek van HTM Personenvervoer N.V. van 30 juni 2021 (kenmerk 2021017/CCM/ID) en de Subsidieverordening MRDH 2018 conform bijgevoegde beschikking van de subsidie voor de periode 1 januari – 31 december 2020 wordt voorgesteld om onder verder gelijkblijvende voorschriften en verplichtingen: </text:p>
            <text:list text:style-name="id1-3-2-1-1-48">
              <text:list-item text:style-override="id1-3-2-1-1-48-1">
                <text:number>a)</text:number>
                <text:p text:style-name="al">een aanvullende subsidie te verlenen voor Concessieprijs Exploitatie van € 2.484.694;</text:p>
              </text:list-item>
              <text:list-item text:style-override="id1-3-2-1-1-48-2">
                <text:number>b)</text:number>
                <text:p text:style-name="al">de volgende wijziging in de verlening door te voeren waarbij een subsidiebedrag ad € 132.580 voor Vlootmanagement wordt overgeheveld van Subsidie Exploitatie naar Subsidie Onderhoud Railvoertuigen;</text:p>
              </text:list-item>
              <text:list-item text:style-override="id1-3-2-1-1-48-3">
                <text:number>c)</text:number>
                <text:p text:style-name="al">de volgende wijziging in de verlening door te voeren waarbij een subsidiebedrag ad € 202.856 voor het magazijn aan De Werf 13 wordt overgeheveld van Subsidie Exploitatie naar Subsidie Overige Strategische Assets;</text:p>
              </text:list-item>
              <text:list-item text:style-override="id1-3-2-1-1-48-4">
                <text:number>d)</text:number>
                <text:p text:style-name="al">een aanvullende subsidie te verlenen van € 993.657 voor Subsidie Vervangingsonderhoud infrastructuur;</text:p>
              </text:list-item>
              <text:list-item text:style-override="id1-3-2-1-1-48-5">
                <text:number>e)</text:number>
                <text:p text:style-name="al">een aanvullende subsidie te verlenen van € 1.352.856 voor Subsidie Onderhoud railvoertuigen;</text:p>
              </text:list-item>
              <text:list-item text:style-override="id1-3-2-1-1-48-6">
                <text:number>f)</text:number>
                <text:p text:style-name="al">een aanvullende subsidie te verlenen van € 408.995 voor Subsidie Kapitaallasten Railvoertuigen;</text:p>
              </text:list-item>
              <text:list-item text:style-override="id1-3-2-1-1-48-7">
                <text:number>g)</text:number>
                <text:p text:style-name="al">en vervolgens de subsidie voor het jaar 2020 voor de railconcessie Haaglanden 2016-2031, inclusief de onder a, b, c, d, e en f genoemde wijzigingen, vast te stellen op € 120.021.576; </text:p>
              </text:list-item>
              <text:list-item text:style-override="id1-3-2-1-1-48-8">
                <text:number>h)</text:number>
                <text:p text:style-name="al">tegelijkertijd de bonus voor Punctualiteit, Klanttevredenheid en Infrastructuur voor de periode tot 15 maart 2020 van € 385.725 uit te keren; </text:p>
              </text:list-item>
              <text:list-item text:style-override="id1-3-2-1-1-48-9">
                <text:number>i)</text:number>
                <text:p text:style-name="al">Voor de onderdelen Voorbereiding beheer en exploitatie Bleizo (€ 375.414), Dris lijn 4 (€ 118.800) en Verplaatsingen Dris (€ 28.575) de subsidie op nul te stellen en begin 2022 een separate subsidie te verlenen voor dezelfde bedragen onder gelijke verplichtingen en voorschriften als voorheen.</text:p>
              </text:list-item>
            </text:list>
            <text:p text:style-name="common-al">
            <text:span text:style-name="nadrukvet">5.3 Verwijsbepaling MaaS-waardige bestekseisen (portefeuillehouder dhr. I. Bal)</text:span>
          </text:p>
            <text:p text:style-name="common-al">De bestuurscommissie besluit de 7 MaaS-eisen, die met terugwerkende kracht per 1 januari 2022 ingaan, in alle OV-concessies, vast te stellen. </text:p>
            <text:p text:style-name="common-al">
            <text:span text:style-name="nadrukvet">5.4 Subsidielijst (portefeuillehouder dhr. P. Varekamp)</text:span>
          </text:p>
            <text:p text:style-name="common-al">De bestuurscommissie besluit conform bijgevoegde lijst de genoemde besluiten te nemen. </text:p>
            <text:p text:style-name="common-al">
            <text:span text:style-name="nadrukvet">
              <text:span text:style-name="nadrukondlijn">Ter informatie</text:span>
            </text:span>
          </text:p>
            <text:p text:style-name="common-al">
            <text:span text:style-name="nadrukvet">6.1 Factsheet deelmobiliteit CROW</text:span>
          </text:p>
            <text:p text:style-name="common-al">
            <text:span text:style-name="nadrukvet">6.2 Memo ontwikkelingen R-NET</text:span>
          </text:p>
            <text:p text:style-name="common-al">
            <text:span text:style-name="nadrukvet">
              <text:span text:style-name="nadrukondlijn">Rondvraag en sluiting van het openbaar deel</text:span>
            </text:span>
          </text:p>
            <text:p text:style-name="last-al">
            <text:span text:style-name="nadrukvet">7. - 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vastgesteld in de vergadering van de bestuurscommissie Vervoersautoriteit van de Metropoolregio Rotterdam Den Haag d.d. 9 februari 2022.</text:span></text:p>
          </text:section>
          <text:section text:name="ondertekening_id1-3-2-2-3">
            <text:p><text:span text:style-name="functie">J.W. Immerzeel </text:span></text:p>
          </text:section>
          <text:section text:name="ondertekening_id1-3-2-2-4">
            <text:p><text:span text:style-name="functie">adjunct-secretaris</text:span></text:p>
          </text:section>
          <text:section text:name="ondertekening_id1-3-2-2-5">
            <text:p><text:span text:style-name="functie">R. van Asten</text:span></text:p>
          </text:section>
          <text:section text:name="ondertekening_id1-3-2-2-6">
            <text:p><text:span text:style-name="functie">voorzitter</text:span></text:p>
          </text:section>
          <text:section text:name="ondertekening_id1-3-2-2-7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28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8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28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23/xml/MC-DRP-Voorlichting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Besluitenlijst van de Bestuurscommissie Vervoersautoriteit woensdag 9 februari 2021, 10.00 – 12.00 uur</meta:user-defined>
    <meta:user-defined meta:name="DCTERMS.W3CDTF/DCTERMS.available">2022-03-04</meta:user-defined>
    <meta:user-defined meta:name="DCTERMS.W3CDTF/OVERHEIDop.jaargang">2022</meta:user-defined>
    <meta:user-defined meta:name="OVERHEIDop.publicationIssue">283</meta:user-defined>
    <meta:user-defined meta:name="OVERHEIDop.BgrID/DC.identifier">bgr-2022-283</meta:user-defined>
    <meta:user-defined meta:name="OVERHEIDop.versieInformatie"/>
  </office:meta>
</office:document-meta>
</file>