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ondermandaatbesluit Omgevingsdienst Midden- en West-Brabant 2022</text:p>
      <text:section text:name="regeling_id1-3-2" text:style-name="regeling">
        <text:section text:name="aanhef_id1-3-2-1" text:style-name="aanhef">
          <text:section text:name="preambule_id1-3-2-1-1" text:style-name="preambule">
            <text:p text:style-name="al">De directeur van de Omgevingsdienst Midden- en West-Brabant;</text:p>
            <text:p text:style-name="al"/>
            <text:p text:style-name="al">overwegende,</text:p>
            <text:p text:style-name="al"/>
            <text:p text:style-name="al">dat op 6 november 2019 door het dagelijks bestuur van de Omgevingsdienst Midden- en West-Brabant (hierna: OMWB) het Algemeen mandaatbesluit Omgevingsdienst Midden- en West-Brabant 2020 is vastgesteld;</text:p>
            <text:p text:style-name="al"/>
            <text:p text:style-name="al">dat in dit besluit mandaat, volmacht en machtiging is verleend aan de directeur van de OMWB voor het uitoefenen van een aantal bevoegdheden waarvoor het dagelijks bestuur op basis van het door het algemeen bestuur vastgestelde Algemeen delegatiebesluit Omgevingsdienst Midden- en West-Brabant 2020 bevoegd is;</text:p>
            <text:p text:style-name="al"/>
            <text:p text:style-name="al">dat in artikel 8 van dit besluit voorts is bepaald, dat de directeur de in het mandaatbesluit opgenomen bevoegdheden in ondermandaat kan verlenen;</text:p>
            <text:p text:style-name="al"/>
            <text:p text:style-name="al">Gelet op:</text:p>
            <text:list text:style-name="id1-3-2-1-1-12">
              <text:list-item text:style-override="id1-3-2-1-1-12-1">
                <text:number>-</text:number>
                <text:p text:style-name="al"> De Wet normalisering rechtspositie ambtenaren;</text:p>
              </text:list-item>
              <text:list-item text:style-override="id1-3-2-1-1-12-2">
                <text:number>-</text:number>
                <text:p text:style-name="al"> afdeling 10.1.1 van de Algemene wet bestuursrecht;</text:p>
              </text:list-item>
              <text:list-item text:style-override="id1-3-2-1-1-12-3">
                <text:number>-</text:number>
                <text:p text:style-name="al"> de Wet gemeenschappelijke regelingen;</text:p>
              </text:list-item>
              <text:list-item text:style-override="id1-3-2-1-1-12-4">
                <text:number>-</text:number>
                <text:p text:style-name="al"> de Gemeenschappelijke regeling Omgevingsdienst Midden- en West-Brabant;</text:p>
              </text:list-item>
              <text:list-item text:style-override="id1-3-2-1-1-12-5">
                <text:number>-</text:number>
                <text:p text:style-name="al"> het Algemeen delegatiebesluit Omgevingsdienst Midden- en West-Brabant 2020;</text:p>
              </text:list-item>
              <text:list-item text:style-override="id1-3-2-1-1-12-6">
                <text:number>-</text:number>
                <text:p text:style-name="al"> het Directiestatuut Omgevingsdienst Midden- en West-Brabant 2020;</text:p>
              </text:list-item>
              <text:list-item text:style-override="id1-3-2-1-1-12-7">
                <text:number>-</text:number>
                <text:p text:style-name="al"> het Algemeen mandaatbesluit Omgevingsdienst Midden- en West-Brabant 2020;</text:p>
              </text:list-item>
            </text:list>
            <text:p text:style-name="al">Besluit:</text:p>
            <text:p text:style-name="al">Vast te stellen het Algemeen ondermandaatbesluit Omgevingsdienst Midden- en West-Braban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ambtelijke organisatie: de ambtelijke organisatie van de OMWB;</text:p>
              </text:list-item>
              <text:list-item text:style-override="id1-3-2-2-1-3-2">
                <text:number>b.</text:number>
                <text:p text:style-name="al"> regeling: de gemeenschappelijke regeling Omgevingsdienst Midden- en West-Brabant;</text:p>
              </text:list-item>
              <text:list-item text:style-override="id1-3-2-2-1-3-3">
                <text:number>c.</text:number>
                <text:p text:style-name="al"> directiestatuut: het Directiestatuut van de Omgevingsdienst Midden- en West-Brabant 2020;</text:p>
              </text:list-item>
              <text:list-item text:style-override="id1-3-2-2-1-3-4">
                <text:number>d.</text:number>
                <text:p text:style-name="al"> OMWB: de Omgevingsdienst Midden- en West-Brabant, bedoeld in artikel 2 van de regeling;</text:p>
              </text:list-item>
              <text:list-item text:style-override="id1-3-2-2-1-3-5">
                <text:number>e.</text:number>
                <text:p text:style-name="al"> dagelijks bestuur: het dagelijks bestuur van de OMWB, als bedoeld in artikel 15 van de regeling;</text:p>
              </text:list-item>
              <text:list-item text:style-override="id1-3-2-2-1-3-6">
                <text:number>f.</text:number>
                <text:p text:style-name="al"> voorzitter: de voorzitter van de OMWB, als bedoeld in artikel 20 van de regeling;</text:p>
              </text:list-item>
              <text:list-item text:style-override="id1-3-2-2-1-3-7">
                <text:number>g.</text:number>
                <text:p text:style-name="al"> de directeur: de directeur van de OMWB, bedoeld in artikel 26 van de regeling, tevens secretaris van het bestuur van de OMWB, als bedoeld in artikel 27 van de regeling;</text:p>
              </text:list-item>
              <text:list-item text:style-override="id1-3-2-2-1-3-8">
                <text:number>h.</text:number>
                <text:p text:style-name="al"> afdelingsmanager: een door de directeur benoemde manager van een afdeling;</text:p>
              </text:list-item>
              <text:list-item text:style-override="id1-3-2-2-1-3-9">
                <text:number>i.</text:number>
                <text:p text:style-name="al"> teammanager: een door de directeur benoemde leidinggevende van een team binnen een afdeling;</text:p>
              </text:list-item>
              <text:list-item text:style-override="id1-3-2-2-1-3-10">
                <text:number>j.</text:number>
                <text:p text:style-name="al"> coördinator: de medewerkers binnen de afdeling Bedrijfsvoering die aangewezen zijn als coördinator van de clusters Communicatie, Facilitair en Managementondersteuning, Financiën en Control, HRM en Informatievoorziening;</text:p>
              </text:list-item>
              <text:list-item text:style-override="id1-3-2-2-1-3-11">
                <text:number>k.</text:number>
                <text:p text:style-name="al"> medewerker: een medewerker met een arbeidsovereenkomst bij de OMWB waarop de cao Samenwerkende Gemeentelijke Organisaties van toepassing is;</text:p>
              </text:list-item>
              <text:list-item text:style-override="id1-3-2-2-1-3-12">
                <text:number>l.</text:number>
                <text:p text:style-name="al"> cao SGO de collectieve arbeidsovereenkomst Samenwerkende Gemeentelijke Organisaties; </text:p>
              </text:list-item>
              <text:list-item text:style-override="id1-3-2-2-1-3-13">
                <text:number>m.</text:number>
                <text:p text:style-name="al"> besluit: een besluit als bedoeld in artikel 1:3 van de Algemene wet bestuursrecht of een beslissing op grond van het privaatrecht;</text:p>
              </text:list-item>
              <text:list-item text:style-override="id1-3-2-2-1-3-14">
                <text:number>n.</text:number>
                <text:p text:style-name="al"> mandaat: de bevoegdheid om namens het dagelijks bestuur een besluit te nemen, waaraan rechtsgevolgen verbonden zijn;</text:p>
              </text:list-item>
              <text:list-item text:style-override="id1-3-2-2-1-3-15">
                <text:number>o.</text:number>
                <text:p text:style-name="al"> volmacht: de bevoegdheid om namens de voorzitter privaatrechtelijke rechtshandelingen te verrichten;</text:p>
              </text:list-item>
              <text:list-item text:style-override="id1-3-2-2-1-3-16">
                <text:number>p.</text:number>
                <text:p text:style-name="al"> machtiging: de bevoegdheid om namens het dagelijks bestuur feitelijke handelingen te verrichten of zaken te doen die noch een besluit noch een privaatrechtelijke rechtshandeling zijn;</text:p>
              </text:list-item>
              <text:list-item text:style-override="id1-3-2-2-1-3-17">
                <text:number>q.</text:number>
                <text:p text:style-name="al"> ondermandaat: het verlenen van mandaat door de directeur aan een andere medewerker van de Omgevingsdienst;</text:p>
              </text:list-item>
              <text:list-item text:style-override="id1-3-2-2-1-3-18">
                <text:number>r.</text:number>
                <text:p text:style-name="al"> mandaathouder: de medewerker, die de bevoegdheid heeft gekregen om in naam van het dagelijks bestuur of de voorzitter op basis van (onder)mandaat, machtiging of volmacht op te treden.</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Bij de uitoefening van de bevoegdheden in ondermandaat wordt het daarom gestelde bij of krachtens wetten, verordeningen, regelingen, besluiten, aanwijzingen en richtlijnen, hoe ook genaamd, van Europese, rijks-, provinciale en gemeentelijke wetgevers of andere bestuursorganen in acht genomen.</text:p>
              </text:list-item>
              <text:list-item text:style-override="id1-3-2-2-2-3">
                <text:number>2.</text:number>
                <text:p text:style-name="al">Dit besluit is niet van toepassing op bevoegdheden waarvoor door het dagelijks bestuur of de voorzitter op basis van specifieke verordeningen, regelingen en/of besluiten een afwijkend (onder)mandaat, afwijkende machtiging of volmacht wordt verleen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an de afdelingsmanagers en teammanagers wordt ondermandaat verleend tot het nemen van besluiten die verband houden met het voorbereiden en uitvoeren van de taken en/of het nemen van verantwoordelijkheden, zoals vermeld in de bij de functie behorende functiebeschrijving. Van deze besluiten is uitgezonderd het nemen van beslissingen op bezwaar, tegen besluiten die verband houden met de uitvoering van zijn taken.</text:p>
              </text:list-item>
              <text:list-item text:style-override="id1-3-2-2-3-3">
                <text:number>2.</text:number>
                <text:p text:style-name="al">Aan de afdelingsmanagers en teammanagers wordt volmacht verleend tot het verrichten van privaatrechtelijke rechtshandelingen voor zover het aangelegenheden betreft die verband houden met het voorbereiden en uitvoeren van de taken en/of het nemen van verantwoordelijkheden, zoals vermeld in de bij de functie behorende functiebeschrijving.</text:p>
              </text:list-item>
              <text:list-item text:style-override="id1-3-2-2-3-4">
                <text:number>3.</text:number>
                <text:p text:style-name="al">Aan de afdelingsmanagers en teammanagers wordt machtiging verleend tot het verrichten van andere handelingen dan het nemen van besluiten of het verrichten van privaatrechtelijke rechtshandelingen, die verband houden met het voorbereiden en uitvoeren van de taken en/of het nemen van verantwoordelijkheden, zoals vermeld in de bij de functie behorende functiebeschrijving.</text:p>
              </text:list-item>
              <text:list-item text:style-override="id1-3-2-2-3-5">
                <text:number>4.</text:number>
                <text:p text:style-name="al">De afdelingsmanagers hebben de bevoegdheid tot het maken van een voorstel voor de directeur voor het aangaan, wijzigen of beëindigen van arbeidsovereenkomsten met medewerkers van de ambtelijke organisatie, voor zover het gaat om medewerkers waaraan hij/zij direct leiding geeft.</text:p>
              </text:list-item>
              <text:list-item text:style-override="id1-3-2-2-3-6">
                <text:number>5.</text:number>
                <text:p text:style-name="al">De teammanagers hebben de bevoegdheid tot het maken van een voorstel voor de afdelingsmanagers voor het aangaan, wijzigen of beëindigen van arbeidsovereenkomsten met medewerkers van de ambtelijke organisatie, voor zover het gaat om medewerkers, die deel uitmaken of deel uit gaan maken van het team waaraan hij/zij leiding geeft.</text:p>
              </text:list-item>
              <text:list-item text:style-override="id1-3-2-2-3-7">
                <text:number>6.</text:number>
                <text:p text:style-name="al">Aan de afdelingsmanagers wordt, eventueel op voordracht van de betreffende teammanager en na voorafgaande toetsing door een daartoe aangewezen HR adviseur de volmacht verleend tot het aangaan, verlengen of beëindigen van arbeidsovereenkomsten dan wel het aangaan, verlengen of beëindigen van detacheringsovereenkomsten met betrekking tot medewerkers, die tijdelijk worden ingeleend vanwege een tijdelijke behoefte aan extra personeel.</text:p>
              </text:list-item>
              <text:list-item text:style-override="id1-3-2-2-3-8">
                <text:number>7.</text:number>
                <text:p text:style-name="al">Aan de afdelingsmanagers wordt, eventueel op voordracht van de betreffende teammanager de volmacht verleend tot het aangaan, verlengen of beëindigen van detacheringsovereenkomsten met betrekking tot medewerkers, die tijdelijk worden uitgeleend aan overheidsorganen, waarvoor de OMWB werkzaamheden uitvoert;</text:p>
              </text:list-item>
              <text:list-item text:style-override="id1-3-2-2-3-9">
                <text:number>8.</text:number>
                <text:p text:style-name="al">Aan de afdelingsmanagers en teammanagers wordt, binnen de door het bestuur en de directeur gestelde kaders en beperkingen, en na voorafgaande toetsing door een daartoe aangewezen HR adviseur, volmacht verleend voor de uitvoering van het personeelsbeleid, de cao SGO en andere arbeidsvoorwaarden ten aanzien van medewerkers, waaraan de afdelingsmanager of teammanager direct leiding geeft;</text:p>
              </text:list-item>
              <text:list-item text:style-override="id1-3-2-2-3-10">
                <text:number>9.</text:number>
                <text:p text:style-name="al">Aan de afdelingsmanagers wordt ondermandaat c.q. volmacht verleend tot het aangaan van verplichtingen en het accorderen van facturen passend binnen het takenpakket van de eigen afdeling en de goedgekeurde begroting, begrotingswijziging of investeringsprogramma, voor zover de kosten de raming niet overschrijden en de verplichting niet groter is dan € 50.000,--;</text:p>
              </text:list-item>
              <text:list-item text:style-override="id1-3-2-2-3-11">
                <text:number>10.</text:number>
                <text:p text:style-name="al">Aan de teammanagers wordt ondermandaat c.q. volmacht verleend tot het aangaan van verplichtingen en het accorderen van facturen passend binnen het takenpakket van het eigen team en de goedgekeurde begroting, begrotingswijziging of investeringsprogramma, voor zover de kosten de raming niet overschrijden en de verplichting niet groter is dan € 5.000,--;</text:p>
              </text:list-item>
              <text:list-item text:style-override="id1-3-2-2-3-12">
                <text:number>11.</text:number>
                <text:p text:style-name="al">Aan de coördinatoren wordt ondermandaat c.q. volmacht verleend tot het aangaan van verplichtingen en het accorderen van facturen passend binnen het takenpakket van zijn/haar cluster en de goedgekeurde begroting, begrotingswijziging of investeringsprogramma, voor zover de kosten de raming niet overschrijden en de verplichting niet groter is dan € 500,--;</text:p>
              </text:list-item>
              <text:list-item text:style-override="id1-3-2-2-3-13">
                <text:number>12.</text:number>
                <text:p text:style-name="al">Aan de afdelingsmanagers en teammanagers wordt ondermandaat verleend tot het nemen van besluiten op verzoeken om toepassing van de Wet openbaarheid van bestuur met uitzondering van besluiten op een ingediend bezwaarschrift gericht tegen een besluit op een verzoek om toepassing van de Wet openbaarheid van bestuur;</text:p>
              </text:list-item>
              <text:list-item text:style-override="id1-3-2-2-3-14">
                <text:number>13.</text:number>
                <text:p text:style-name="al">Aan de accountmanagers wordt vanuit hun rol als accountmanager ondermandaat, volmacht en machtiging verleend tot het maken van schriftelijke werkafspraken met elk van de deelnemers met betrekking tot de uitvoering en nadere invulling van de in artikel 4 en 5 van de regeling vermelde taken;</text:p>
              </text:list-item>
              <text:list-item text:style-override="id1-3-2-2-3-15">
                <text:number>14.</text:number>
                <text:p text:style-name="al">Aan de afdelingsmanagers wordt ondermandaat, volmacht en machtiging verleend tot het maken van schriftelijke werkafspraken met derden voor het uitvoeren van werkzaamheden voor zover met die derde een overeenkomst is aangegaan tot het leveren van adviserende, ondersteunende en uitvoerende diensten.</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met onder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Reikwijdte ondermandaat, volmacht- of machtigingsverstrekking</text:p>
            <text:list text:style-name="id1-3-2-2-5-2">
              <text:list-item text:style-override="id1-3-2-2-5-2">
                <text:number>1.</text:number>
                <text:p text:style-name="al">Indien de directeur ondermandaat, volmacht of machtiging verleent ten aanzien van de uitvoering van een bevoegdheid, geschiedt deze verlening in de ruimste zin des woords voor zover deze direct te maken heeft met de opgedragen taken en onverminderd het bepaalde in artikel 2.</text:p>
              </text:list-item>
              <text:list-item text:style-override="id1-3-2-2-5-3">
                <text:number>2.</text:number>
                <text:p text:style-name="al">De afdoening van de in artikel 3 vermelde zaken omvat zowel de bevoegdheid tot het nemen van de beslissing als tot het ondertekenen van het document, waarin het besluit is opgenomen.</text:p>
              </text:list-item>
              <text:list-item text:style-override="id1-3-2-2-5-4">
                <text:number>3.</text:number>
                <text:p text:style-name="al">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text:p>
              </text:list-item>
            </text:list>
          </text:section>
          <text:section text:name="artikel_id1-3-2-2-6" text:style-name="artikel">
            <text:p text:style-name="artikel_kop_titel"><text:span text:style-name="artikel_kop_label">Artikel</text:span> <text:span text:style-name="artikel_kop_nr">6</text:span> Kaders uitoefening bevoegdheden</text:p>
            <text:p text:style-name="al">Een in ondermandaat te nemen besluit mag niet worden genomen indien:</text:p>
            <text:list text:style-name="id1-3-2-2-6-3">
              <text:list-item text:style-override="id1-3-2-2-6-3-1">
                <text:number>a.</text:number>
                <text:p text:style-name="al">het besluit leidt tot afwijking van of aanvulling op het tot dan toe gevoerde beleid, dan wel indien precedentwerking te verwachten is;</text:p>
              </text:list-item>
              <text:list-item text:style-override="id1-3-2-2-6-3-2">
                <text:number>b.</text:number>
                <text:p text:style-name="al">het besluit niet past binnen de daartoe bestemde budgetten;</text:p>
              </text:list-item>
              <text:list-item text:style-override="id1-3-2-2-6-3-3">
                <text:number>c.</text:number>
                <text:p text:style-name="al">het dagelijks bestuur, de betrokken portefeuillehouder, de voorzitter of de directeur dit kenbaar heeft gemaakt;</text:p>
              </text:list-item>
              <text:list-item text:style-override="id1-3-2-2-6-3-4">
                <text:number>e.</text:number>
                <text:p text:style-name="al">er persoonlijke betrokkenheid van de mandaathouder bij het te nemen besluit bestaat;</text:p>
              </text:list-item>
              <text:list-item text:style-override="id1-3-2-2-6-3-5">
                <text:number>f.</text:number>
                <text:p text:style-name="al">het door een afdelingsmanager, respectievelijk teammanager te nemen besluit een conflict oplevert met een andere afdeling, respectievelijk ander team. Bij conflicterende afdelingsbelangen beslist de directeur, bij conflicterende teambelangen de verantwoordelijke afdelingsmanager;</text:p>
              </text:list-item>
              <text:list-item text:style-override="id1-3-2-2-6-3-6">
                <text:number>i.</text:number>
                <text:p text:style-name="al">de uitoefening van de bevoegdheden ingrijpende gevolgen voor de OMWB kan hebben, zoals te verwachten bezwaar- en beroepsprocedures of indien het algemeen bestuur vooraf om inlichtingen verzoekt.</text:p>
              </text:list-item>
            </text:list>
          </text:section>
          <text:section text:name="artikel_id1-3-2-2-7" text:style-name="artikel">
            <text:p text:style-name="artikel_kop_titel"><text:span text:style-name="artikel_kop_label">Artikel</text:span> <text:span text:style-name="artikel_kop_nr">7</text:span> Elektronische handtekening</text:p>
            <text:p text:style-name="al">Wanneer ondermandaat of volmacht wordt uitgeoefend kunnen stukken worden voorzien van een elektronische handtekening. </text:p>
          </text:section>
          <text:section text:name="artikel_id1-3-2-2-8" text:style-name="artikel">
            <text:p text:style-name="artikel_kop_titel"><text:span text:style-name="artikel_kop_label">Artikel</text:span> <text:span text:style-name="artikel_kop_nr">8</text:span> Vervanging</text:p>
            <text:p text:style-name="al">De binnen de OMWB vastgestelde vervangingsregeling is onverkort van toepassing.</text:p>
          </text:section>
          <text:section text:name="artikel_id1-3-2-2-9"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ondermandaat of volmacht. Hierbij wordt de volgende formulering aangehouden:</text:p>
            <text:p text:style-name="al"/>
            <text:p text:style-name="al">“Het dagelijks bestuur van de Omgevingsdienst Midden- en West-Brabant,</text:p>
            <text:p text:style-name="al">namens deze,</text:p>
            <text:p text:style-name="al"/>
            <text:p text:style-name="al">
            <text:span text:style-name="nadrukcur">(Handtekening)</text:span>
          </text:p>
            <text:p text:style-name="al"/>
            <text:p text:style-name="al">
            <text:span text:style-name="nadrukcur">[Naam mandaathouder, gevolmachtigde of gemachtigde]</text:span>
          </text:p>
            <text:p text:style-name="al">
            <text:span text:style-name="nadrukcur">[Functie mandaathouder, gevolmachtigde of gemachtigde]</text:span>
          </text:p>
            <text:p text:style-name="al"/>
            <text:p text:style-name="al">Indien de afdelingsmanager of teammanager gebruik maakt van een in ondermandaat verleende bevoegdheid, die op basis van het bepaalde in het directiestatuut behoort tot de primaire verantwoordelijkheid van de directeur wordt voor de ondertekening de volgende formulering aangehouden:</text:p>
            <text:p text:style-name="al"/>
            <text:p text:style-name="al">“De directeur van de Omgevingsdienst Midden- en West-Brabant,</text:p>
            <text:p text:style-name="al">namens deze,</text:p>
            <text:p text:style-name="al"/>
            <text:p text:style-name="al">
            <text:span text:style-name="nadrukcur">(Handtekening)</text:span>
          </text:p>
            <text:p text:style-name="al"/>
            <text:p text:style-name="al">
            <text:span text:style-name="nadrukcur">[Naam mandaathouder, gevolmachtigde of gemachtigde]</text:span>
          </text:p>
            <text:p text:style-name="al">
            <text:span text:style-name="nadrukcur">[Functie mandaathouder, gevolmachtigde of gemachtigde]</text:span>
          </text:p>
          </text:section>
          <text:section text:name="artikel_id1-3-2-2-10" text:style-name="artikel">
            <text:p text:style-name="artikel_kop_titel"><text:span text:style-name="artikel_kop_label">Artikel</text:span> <text:span text:style-name="artikel_kop_nr">10</text:span> Instructies</text:p>
            <text:p text:style-name="al">De mandaathouder neemt bij de uitoefening van de gemandateerde bevoegdheden algemene instructies en instructies per geval van het dagelijks bestuur, de voorzitter dan wel de directeur in acht.</text:p>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Een ieder aan wie bij of krachtens dit besluit ondermandaat is verleend, stelt de directeur van de OMWB tijdig in kennis van krachtens ondermandaat te nemen besluiten, waarvan hij redelijkerwijs moet aannemen dat kennisneming door hem gewenst is.</text:p>
              </text:list-item>
              <text:list-item text:style-override="id1-3-2-2-11-3">
                <text:number>2.</text:number>
                <text:p text:style-name="al">Kennisgeving als bedoeld in het eerste lid, vindt in ieder geval voorafgaand plaats indien of bij:</text:p>
                <text:list text:style-name="id1-3-2-2-11-3-3">
                  <text:list-item text:style-override="id1-3-2-2-11-3-3-1">
                    <text:number>a.</text:number>
                    <text:p text:style-name="al">advies nodig is van anderen dan de mandaathouder en onder deze ressorterende medewerkers en dit advies niet aansluit op het eigen standpunt van de mandaathouder, dan wel niet tot dezelfde uitkomsten leidt;</text:p>
                  </text:list-item>
                  <text:list-item text:style-override="id1-3-2-2-11-3-3-2">
                    <text:number>b.</text:number>
                    <text:p text:style-name="al">het besluit ertoe kan leiden dat de OMWB aansprakelijk wordt gesteld; </text:p>
                  </text:list-item>
                  <text:list-item text:style-override="id1-3-2-2-11-3-3-3">
                    <text:number>c.</text:number>
                    <text:p text:style-name="al">of andere maatschappelijke, beleidsmatige, politieke, juridische of financiële omstandigheden daartoe aanleiding geven.</text:p>
                  </text:list-item>
                </text:list>
              </text:list-item>
              <text:list-item text:style-override="id1-3-2-2-11-4">
                <text:number>3.</text:number>
                <text:p text:style-name="al">De directeur kan op grond van de kennisgeving, bedoeld in het eerste lid, ten aanzien van een voorgenomen besluit bepalen dat van het bij of krachtens dit mandaatbesluit verleende ondermandaat geen gebruik mag worden gemaakt. </text:p>
              </text:list-item>
              <text:list-item text:style-override="id1-3-2-2-11-5">
                <text:number>4.</text:number>
                <text:p text:style-name="al">De directeur voorziet de mandaathouder van alle benodigde informatie ten behoeve van de invulling van zijn mandaat.</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mandaathouder doet volgens door de directeur nader te stellen regels periodiek verslag van de met toepassing van dit besluit genomen besluiten.</text:p>
              </text:list-item>
              <text:list-item text:style-override="id1-3-2-2-12-3">
                <text:number>2.</text:number>
                <text:p text:style-name="al">Onverminderd het bepaalde in het voorgaande lid verschaft de mandaathouder desgevraagd alle informatie aan de directeur en/of afdelingsmanagers ter zake van de uitoefening van de in dit besluit bedoelde bevoegdheden.</text:p>
              </text:list-item>
            </text:list>
          </text:section>
          <text:section text:name="artikel_id1-3-2-2-13" text:style-name="artikel">
            <text:p text:style-name="artikel_kop_titel"><text:span text:style-name="artikel_kop_label">Artikel</text:span> <text:span text:style-name="artikel_kop_nr">13</text:span> Slotbepalingen</text:p>
            <text:p text:style-name="al">Dit besluit wordt aangehaald als ‘Algemeen ondermandaatbesluit Omgevingsdienst Midden- en West-Brabant 2020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ag na die waarop zij is bekendgemaakt en werkt terug tot 1 januari 2022. Het ‘Algemeen ondermandaatbesluit Omgevingsdienst Midden- en West-Brabant 2020’ wordt hierbij ingetrokken.</text:p>
          </text:section>
        </text:section>
        <text:section text:name="regeling-sluiting_id1-3-2-3" text:style-name="regeling-sluiting">
          <text:section text:name="ondertekening_id1-3-2-3-1">
            <text:p><text:span text:style-name="functie">Vastgesteld op 23 februari 2022, .</text:span></text:p>
          </text:section>
          <text:section text:name="ondertekening_id1-3-2-3-2">
            <text:p><text:span text:style-name="functie"/></text:p>
            <text:p><text:span text:style-name="functie">De directeur</text:span></text:p>
          </text:section>
          <text:section text:name="ondertekening_id1-3-2-3-3">
            <text:p><text:span text:style-name="functie"/></text:p>
            <text:p><text:span text:style-name="functie">A.L.E. Arbo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27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7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7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Omgevingsdienst Midden- en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Decentraal/OVERHEID.category">Bestuur | Organisatie en beleid</meta:user-defined>
    <meta:user-defined meta:name="DC.source">Wet normalisering rechtspositie ambtenaren]|[1.0:c:BWBR0039393&amp;g=2020-01-01</meta:user-defined>
    <meta:user-defined meta:name="DC.source">afdeling 10.1.1 van de Algemene wet bestuursrecht]|[1.0:c:BWBR0005537&amp;afdeling=10.1.1&amp;g=2022-01-28</meta:user-defined>
    <meta:user-defined meta:name="DC.source">Wet gemeenschappelijke regelingen]|[1.0:c:BWBR0003740&amp;g=2021-07-01</meta:user-defined>
    <meta:user-defined meta:name="DC.source">Gemeenschappelijke regeling Omgevingsdienst Midden- en West-Brabant]|[https://lokaleregelgeving.overheid.nl/CVDR622562/1</meta:user-defined>
    <meta:user-defined meta:name="DC.source">Algemeen delegatiebesluit Omgevingsdienst Midden- en West-Brabant 2020]|[https://lokaleregelgeving.overheid.nl/CVDR631018/1</meta:user-defined>
    <meta:user-defined meta:name="DC.source">Directiestatuut Omgevingsdienst Midden- en West-Brabant 2020]|[https://lokaleregelgeving.overheid.nl/CVDR631031/1</meta:user-defined>
    <meta:user-defined meta:name="DC.source">Algemeen mandaatbesluit Omgevingsdienst Midden- en West-Brabant 2020]|[https://lokaleregelgeving.overheid.nl/CVDR631033/1</meta:user-defined>
    <meta:user-defined meta:name="DCTERMS.alternative">Algemeen ondermandaatbesluit Omgevingsdienst Midden- en West-Brabant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lgemeen ondermandaatbesluit Omgevingsdienst Midden- en West-Brabant 2022</meta:user-defined>
    <meta:user-defined meta:name="DCTERMS.W3CDTF/DCTERMS.available">2022-03-02</meta:user-defined>
    <meta:user-defined meta:name="DCTERMS.W3CDTF/OVERHEIDop.jaargang">2022</meta:user-defined>
    <meta:user-defined meta:name="OVERHEIDop.publicationIssue">271</meta:user-defined>
    <meta:user-defined meta:name="OVERHEIDop.betreftRegeling">CVDR673688_1</meta:user-defined>
    <meta:user-defined meta:name="OVERHEIDop.BgrID/DC.identifier">bgr-2022-271</meta:user-defined>
    <meta:user-defined meta:name="xs:date/OVERHEIDop.startdatum">2022-03-03</meta:user-defined>
    <meta:user-defined meta:name="OVERHEIDop.versieInformatie"/>
  </office:meta>
</office:document-meta>
</file>