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8-19-1-2">
      <text:list-level-style-bullet text:bullet-char="-" text:level="1">
        <style:list-level-properties text:min-label-width="10mm"/>
      </text:list-level-style-bullet>
    </text:list-style>
    <text:list-style style:name="id1-3-2-4-3-1-8-19-1-2-1">
      <text:list-level-style-bullet text:bullet-char="-" text:level="1">
        <style:list-level-properties text:min-label-width="10mm"/>
      </text:list-level-style-bullet>
    </text:list-style>
    <text:list-style style:name="id1-3-2-4-3-1-8-19-1-2-2">
      <text:list-level-style-bullet text:bullet-char="-" text:level="1">
        <style:list-level-properties text:min-label-width="10mm"/>
      </text:list-level-style-bullet>
    </text:list-style>
  </office:automatic-styles>
  <office:body>
    <office:text>
      <text:p text:style-name="new_page_staatscourant"/>
      <text:p text:style-name="single-kop-titel">Ondermandaatbesluit overgedragen bevoegdheden directeur Rogplus 2022</text:p>
      <text:section text:name="regeling_id1-3-2" text:style-name="regeling">
        <text:section text:name="aanhef_id1-3-2-1" text:style-name="aanhef">
          <text:section text:name="preambule_id1-3-2-1-1" text:style-name="preambule">
            <text:p text:style-name="al">De directeur van Rogplus;</text:p>
            <text:p text:style-name="al">gelet op:</text:p>
            <text:list text:style-name="id1-3-2-1-1-3">
              <text:list-item text:style-override="id1-3-2-1-1-3-1">
                <text:number>-</text:number>
                <text:p text:style-name="al">afdeling 10.1.1. van de Algemene wet bestuursrecht;</text:p>
              </text:list-item>
              <text:list-item text:style-override="id1-3-2-1-1-3-2">
                <text:number>-</text:number>
                <text:p text:style-name="al"> artikel 4, 8 en 13 van de Gemeenschappelijke regeling openbaar lichaam Rogplus;</text:p>
              </text:list-item>
              <text:list-item text:style-override="id1-3-2-1-1-3-3">
                <text:number>-</text:number>
                <text:p text:style-name="al">de Mandaatregeling Rogplus 2022 en het bijbehorend mandaatregister;</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aan de medewerkers van Rogplus ondermandaat te verlenen voor de bevoegdheden die zijn opgenomen in het ondermandaatregister Rogplus 2022.</text:p>
              </text:list-item>
            </text:list>
            <text:p text:style-name="al">Dit besluit wordt aangehaald als ‘Ondermandaatbesluit overgedragen bevoegdheden directeur Rogplus 2022’.</text:p>
            <text:p text:style-name="al"/>
            <text:p text:style-name="al">Dit besluit treedt in werking de dag na bekendmaking ervan en werkt terug tot 1 januari 2022.</text:p>
          </text:section>
        </text:section>
        <text:section text:name="regeling-sluiting_id1-3-2-3" text:style-name="regeling-sluiting">
          <text:section text:name="ondertekening_id1-3-2-3-1">
            <text:p><text:span text:style-name="functie">Aldus besloten op 18 februari 2022,</text:span></text:p>
            <text:p><text:span text:style-name="functie"/></text:p>
          </text:section>
          <text:section text:name="ondertekening_id1-3-2-3-2">
            <text:p><text:span text:style-name="functie"/></text:p>
            <text:p><text:span text:style-name="functie">Directeur Rogplus,</text:span></text:p>
            <text:p><text:span text:style-name="functie">A.J.G.M. van Genabeek</text:span></text:p>
          </text:section>
        </text:section>
        <text:section text:name="bijlage_id1-3-2-4" text:style-name="bijlage">
          <text:p text:style-name="bijlage_top"/>
          <text:p text:style-name="hoofdstuk_kop"><text:span text:style-name="label">Bijlage</text:span> <text:span text:style-name="nr">1:</text:span> ondermandaatregister Rogplus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verleend op 17 februari 2022 aan</text:span>
                  </text:p>
                  </table:table-cell>
                  <table:table-cell table:style-name="cell_frame_all" table:number-rows-spanned="1" table:number-columns-spanned="1">
                    <text:p text:style-name="table_al">
                    <text:span text:style-name="nadrukvet">Ondermandaat aan:</text:span>
                  </text:p>
                    <text:p text:style-name="table_al">
                    <text:span text:style-name="nadrukvet"/>
                  </text:p>
                  </table:table-cell>
                  <table:table-cell table:style-name="cell_frame_all" table:number-rows-spanned="1" table:number-columns-spanned="1">
                    <text:p text:style-name="table_al">
                    <text:span text:style-name="nadrukvet">Procedure- voorschriften/</text:span>
                  </text:p>
                    <text:p text:style-name="table_al">
                    <text:span text:style-name="nadrukvet">beperkingen</text:span>
                  </text:p>
                  </table:table-cell>
                </table:table-row>
              </table:table-header-rows>
              <table:table-row table:style-name="row">
                <table:table-cell table:style-name="cell_frame_all" table:number-rows-spanned="1" table:number-columns-spanned="6">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Vragen schriftelijke machtiging vertegenwoordiging</text:p>
                </table:table-cell>
                <table:table-cell table:style-name="cell_frame_all" table:number-rows-spanned="1" table:number-columns-spanned="1">
                  <text:p text:style-name="table_al">Artikel 2:1 Aw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 of terugzenden van geschriften kennelijk bestemd voor een ander bestuursorgaan</text:p>
                </table:table-cell>
                <table:table-cell table:style-name="cell_frame_all" table:number-rows-spanned="1" table:number-columns-spanned="1">
                  <text:p text:style-name="table_al">Artikel 2:3 Aw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ext:p text:style-name="table_al">Juridisch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Artikel 4:4 Aw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ext:p text:style-name="table_al">Communicatie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deling aan derden van besluiten</text:p>
                </table:table-cell>
                <table:table-cell table:style-name="cell_frame_all" table:number-rows-spanned="1" table:number-columns-spanned="1">
                  <text:p text:style-name="table_al">Artikel en 3:43 en</text:p>
                  <text:p text:style-name="table_al">3:44 Aw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rager in de gelegenheid stellen aanvraag aan te vullen met gegevens, vertaling of samenvatting binnen gegeven termijn</text:p>
                </table:table-cell>
                <table:table-cell table:style-name="cell_frame_all" table:number-rows-spanned="1" table:number-columns-spanned="1">
                  <text:p text:style-name="table_al">Artikel 4:5, lid 1, 2 en 3 Aw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le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buiten behandeling stellen van aanvragen</text:p>
                </table:table-cell>
                <table:table-cell table:style-name="cell_frame_all" table:number-rows-spanned="1" table:number-columns-spanned="1">
                  <text:p text:style-name="table_al">Artikel 4:5 Aw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ext:p text:style-name="table_al">Juridisch medewerkers</text:p>
                  <text:p text:style-name="table_al">Consulenten Wmo en jeugd</text:p>
                  <text:p text:style-name="table_al">Medewerkers meer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zien van) Horen van aanvrager/ andere belanghebbenden</text:p>
                </table:table-cell>
                <table:table-cell table:style-name="cell_frame_all" table:number-rows-spanned="1" table:number-columns-spanned="1">
                  <text:p text:style-name="table_al">Artikel en 4:7, 4:8, 4:11 en 4:12 Aw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n van mededelingen inzake beslistermijn </text:p>
                </table:table-cell>
                <table:table-cell table:style-name="cell_frame_all" table:number-rows-spanned="1" table:number-columns-spanned="1">
                  <text:p text:style-name="table_al">Artikel 4:14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le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chorten beslistermijn op aanvraag op grond van diverse opschortingsgronden</text:p>
                </table:table-cell>
                <table:table-cell table:style-name="cell_frame_all" table:number-rows-spanned="1" table:number-columns-spanned="1">
                  <text:p text:style-name="table_al">Artikel 4:15, lid 1, 2, 3 en 4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ext:p text:style-name="table_al">Juridisch medewerkers</text:p>
                  <text:p text:style-name="table_al">Consulenten Wmo en jeugd</text:p>
                  <text:p text:style-name="table_al">Medewerkers meer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de verschuldigdheid en hoogte van verbeurde dwangsommen</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ext:p text:style-name="table_al">Juridisch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ugvorderen van onverschuldigd betaalde dwangsom </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ext:p text:style-name="table_al">Jurid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met betrekking tot bestuursrechtelijke geldschulden, zoals het besluiten tot betalingsbeschikking, uitstel van betaling, bevoorschotting, rente vaststelling</text:p>
                </table:table-cell>
                <table:table-cell table:style-name="cell_frame_all" table:number-rows-spanned="1" table:number-columns-spanned="1">
                  <text:p text:style-name="table_al">Titel 4.4 Awb, Artikel en 4:85 – 4:125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Juridisch medewerkers</text:p>
                  <text:p text:style-name="table_al">Toezichthouders </text:p>
                  <text:p text:style-name="table_al"> jeugd/wmo</text:p>
                  <text:p text:style-name="table_al">Pgb-medewerkers</text:p>
                  <text:p text:style-name="table_al">Financieel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gifte van legitimatiebewijzen voor eigen personeel</text:p>
                </table:table-cell>
                <table:table-cell table:style-name="cell_frame_all" table:number-rows-spanned="1" table:number-columns-spanned="1">
                  <text:p text:style-name="table_al">Artikel 5:12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gemeenschappelijke regelingen</text:span>
                  </text:p>
                </table:table-cell>
              </table:table-row>
              <table:table-row table:style-name="row">
                <table:table-cell table:style-name="cell_frame_all" table:number-rows-spanned="1" table:number-columns-spanned="1">
                  <text:p text:style-name="table_al">Aanvragen van subsidies ten behoeve van de taakuitoefening</text:p>
                </table:table-cell>
                <table:table-cell table:style-name="cell_frame_all" table:number-rows-spanned="1" table:number-columns-spanned="1">
                  <text:p text:style-name="table_al">Artikel 33b Wgr/Awb/Europese en Rijksrege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leggen van verantwoording over subsidies, financiële bijdragen, rijksmiddelen en bijdragen uit fondsen die ten behoeve van de taakuitoefening zijn verleend</text:p>
                </table:table-cell>
                <table:table-cell table:style-name="cell_frame_all" table:number-rows-spanned="1" table:number-columns-spanned="1">
                  <text:p text:style-name="table_al">Artikel 33b Wgr/Awb/Europese en Rijksregeling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Concern 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privaatrechtelijke rechtshandelingen van het Openbaar Lichaam</text:p>
                </table:table-cell>
                <table:table-cell table:style-name="cell_frame_all" table:number-rows-spanned="1" table:number-columns-spanned="1">
                  <text:p text:style-name="table_al">Artikel 33b Wgr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Concern controller</text:p>
                </table:table-cell>
                <table:table-cell table:style-name="cell_frame_all" table:number-rows-spanned="1" table:number-columns-spanned="1">
                  <text:p text:style-name="table_al">Bevoegdheid geldt slechts zover wordt gehandeld binnen de kaders uit de financiële regelingen. </text:p>
                </table:table-cell>
              </table:table-row>
              <table:table-row table:style-name="row">
                <table:table-cell table:style-name="cell_frame_all" table:number-rows-spanned="1" table:number-columns-spanned="1">
                  <text:p text:style-name="table_al">Uitvoerende bevoegdheden die voortvloeien uit een besluit tot privaatrechtelijke rechtshandelingen zoals:</text:p>
                  <text:list text:style-name="id1-3-2-4-3-1-8-19-1-2">
                    <text:list-item text:style-override="id1-3-2-4-3-1-8-19-1-2-1">
                      <text:number>-</text:number>
                      <text:p text:style-name="table_al">het ondertekenen van overeenkomsten</text:p>
                    </text:list-item>
                    <text:list-item text:style-override="id1-3-2-4-3-1-8-19-1-2-2">
                      <text:number>-</text:number>
                      <text:p text:style-name="table_al">het opvragen van offertes</text:p>
                    </text:list-item>
                  </text:list>
                </table:table-cell>
                <table:table-cell table:style-name="cell_frame_all" table:number-rows-spanned="1" table:number-columns-spanned="1">
                  <text:p text:style-name="table_al">Artikel 33d Wgr en Artikel 33d Wgr</text:p>
                </table:table-cell>
                <table:table-cell table:style-name="cell_frame_all" table:number-rows-spanned="1" table:number-columns-spanned="1">
                  <text:p text:style-name="table_al">DB en voorzit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Concern controller</text:p>
                </table:table-cell>
                <table:table-cell table:style-name="cell_frame_all" table:number-rows-spanned="1" table:number-columns-spanned="1">
                  <text:p text:style-name="table_al">Bevoegdheid geldt slechts zover wordt gehandeld binnen de kaders uit de financiële regelingen.</text:p>
                </table:table-cell>
              </table:table-row>
              <table:table-row table:style-name="row">
                <table:table-cell table:style-name="cell_frame_all" table:number-rows-spanned="1" table:number-columns-spanned="1">
                  <text:p text:style-name="table_al">Doen van aangifte van schades aan eigendommen van en zaken in beheer van het Openbaar Lichaam alsmede het verhalen van schade</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Concern 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n van aangifte in geval van ernstige bedreigingen jegens medewerkers</text:p>
                </table:table-cell>
                <table:table-cell table:style-name="cell_frame_all" table:number-rows-spanned="1" table:number-columns-spanned="1">
                  <text:p text:style-name="table_al">Artikel 33b W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Concern controller</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n van aangifte bij fraude door cliënten of zorgaanbieders</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Concern controller</text:p>
                  <text:p text:style-name="table_al">Toezichthouders </text:p>
                  <text:p text:style-name="table_al"> jeugd/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geven aan de beslissing tot het houden van een aanbesteding voor diensten, leveringen en werken </text:p>
                </table:table-cell>
                <table:table-cell table:style-name="cell_frame_all" table:number-rows-spanned="1" table:number-columns-spanned="1">
                  <text:p text:style-name="table_al">Artikel 33b Wgr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Concern controller</text:p>
                  <text:p text:style-name="table_al">Contractmanagers</text:p>
                  <text:p text:style-name="table_al">Adviseurs inkoop en </text:p>
                  <text:p text:style-name="table_al"> contractmanagement</text:p>
                </table:table-cell>
                <table:table-cell table:style-name="cell_frame_all" table:number-rows-spanned="1" table:number-columns-spanned="1">
                  <text:p text:style-name="table_al">Het besluit om een aanbesteding te houden wordt door het DB genomen. </text:p>
                </table:table-cell>
              </table:table-row>
              <table:table-row table:style-name="row">
                <table:table-cell table:style-name="cell_frame_all" table:number-rows-spanned="1" table:number-columns-spanned="1">
                  <text:p text:style-name="table_al">Nemen van het besluit tot gunning- en afwijzing n.a.v. een gehouden aanbesteding</text:p>
                </table:table-cell>
                <table:table-cell table:style-name="cell_frame_all" table:number-rows-spanned="1" table:number-columns-spanned="1">
                  <text:p text:style-name="table_al">Artikel 33b Wgr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Concern controller</text:p>
                  <text:p text:style-name="table_al">Contractmanagers</text:p>
                  <text:p text:style-name="table_al">Adviseurs inkoop en </text:p>
                  <text:p text:style-name="table_al"> contract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v. het genomen besluit na een gehouden aanbesteding, opmaken, ondertekenen en verzenden van afwijzingsbrieven alsmede processen verbaal</text:p>
                </table:table-cell>
                <table:table-cell table:style-name="cell_frame_all" table:number-rows-spanned="1" table:number-columns-spanned="1">
                  <text:p text:style-name="table_al">Artikel 33b Wgr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Concern controller</text:p>
                  <text:p text:style-name="table_al">Contractmanagers</text:p>
                  <text:p text:style-name="table_al">Adviseurs inkoop en </text:p>
                  <text:p text:style-name="table_al"> contractmanagement</text:p>
                </table:table-cell>
                <table:table-cell table:style-name="cell_frame_all" table:number-rows-spanned="1" table:number-columns-spanned="1">
                  <text:p text:style-name="table_al">Alleen wanneer niet wordt afgeweken van de inkoopkaders.</text:p>
                </table:table-cell>
              </table:table-row>
              <table:table-row table:style-name="row">
                <table:table-cell table:style-name="cell_frame_all" table:number-rows-spanned="1" table:number-columns-spanned="1">
                  <text:p text:style-name="table_al">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Concern controller</text:p>
                  <text:p text:style-name="table_al">Contractmanagers</text:p>
                  <text:p text:style-name="table_al">Adviseurs inkoop en </text:p>
                  <text:p text:style-name="table_al"> contractmanagement</text:p>
                </table:table-cell>
                <table:table-cell table:style-name="cell_frame_all" table:number-rows-spanned="1" table:number-columns-spanned="1">
                  <text:p text:style-name="table_al">In overleg met jurist</text:p>
                </table:table-cell>
              </table:table-row>
              <table:table-row table:style-name="row">
                <table:table-cell table:style-name="cell_frame_all" table:number-rows-spanned="1" table:number-columns-spanned="6">
                  <text:p text:style-name="table_al">
                    <text:span text:style-name="nadrukvet">Algemeen/diversen</text:span>
                  </text:p>
                </table:table-cell>
              </table:table-row>
              <table:table-row table:style-name="row">
                <table:table-cell table:style-name="cell_frame_all" table:number-rows-spanned="1" table:number-columns-spanned="1">
                  <text:p text:style-name="table_al">Afhandelen van schadeclaims jegens het openbaar lichaam </text:p>
                </table:table-cell>
                <table:table-cell table:style-name="cell_frame_all" table:number-rows-spanned="1" table:number-columns-spanned="1">
                  <text:p text:style-name="table_al">Artikel 6:162 B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Concern controller </text:p>
                </table:table-cell>
                <table:table-cell table:style-name="cell_frame_all" table:number-rows-spanned="1" table:number-columns-spanned="1">
                  <text:p text:style-name="table_al">In overleg met jurist</text:p>
                </table:table-cell>
              </table:table-row>
              <table:table-row table:style-name="row">
                <table:table-cell table:style-name="cell_frame_all" table:number-rows-spanned="1" table:number-columns-spanned="1">
                  <text:p text:style-name="table_al">Besluiten op en verrichten van handelingen ten behoeve van Wob-verzoeken</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Concern controller</text:p>
                  <text:p text:style-name="table_al">Juridisch medewerkers </text:p>
                </table:table-cell>
                <table:table-cell table:style-name="cell_frame_all" table:number-rows-spanned="1" table:number-columns-spanned="1">
                  <text:p text:style-name="table_al">In overleg met jurist</text:p>
                </table:table-cell>
              </table:table-row>
              <table:table-row table:style-name="row">
                <table:table-cell table:style-name="cell_frame_all" table:number-rows-spanned="1" table:number-columns-spanned="1">
                  <text:p text:style-name="table_al">Besluiten op en verrichten van handelingen ten behoeve van Woo-verzoeken</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Concern controller</text:p>
                  <text:p text:style-name="table_al">Juridisch medewerkers</text:p>
                </table:table-cell>
                <table:table-cell table:style-name="cell_frame_all" table:number-rows-spanned="1" table:number-columns-spanned="1">
                  <text:p text:style-name="table_al">In overleg met jurist</text:p>
                </table:table-cell>
              </table:table-row>
              <table:table-row table:style-name="row">
                <table:table-cell table:style-name="cell_frame_all" table:number-rows-spanned="1" table:number-columns-spanned="1">
                  <text:p text:style-name="table_al">Nemen van besluiten op grond van de AVG, waaronder de rechten van betrokkenen en het aangaan van verwerkersovereenkomsten. </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Concern controller</text:p>
                  <text:p text:style-name="table_al">Functionaris gegevensbescherming</text:p>
                </table:table-cell>
                <table:table-cell table:style-name="cell_frame_all" table:number-rows-spanned="1" table:number-columns-spanned="1">
                  <text:p text:style-name="table_al">In overleg met jurist en functionaris gegevensbescherming</text:p>
                </table:table-cell>
              </table:table-row>
              <table:table-row table:style-name="row">
                <table:table-cell table:style-name="cell_frame_all" table:number-rows-spanned="1" table:number-columns-spanned="6">
                  <text:p text:style-name="table_al">
                    <text:span text:style-name="nadrukvet">Vakwetgeving</text:span>
                  </text:p>
                </table:table-cell>
              </table:table-row>
              <table:table-row table:style-name="row">
                <table:table-cell table:style-name="cell_frame_all" table:number-rows-spanned="1" table:number-columns-spanned="1">
                  <text:p text:style-name="table_al">Besluiten in eerste aanleg op grond van of krachtens WMO</text:p>
                </table:table-cell>
                <table:table-cell table:style-name="cell_frame_all" table:number-rows-spanned="1" table:number-columns-spanned="1">
                  <text:p text:style-name="table_al">WMO en de krachtens deze wet vastgestelde besluiten, regelingen en verordeningen</text:p>
                  <text:p text:style-name="table_al">Titel 4.4 en Titel 5.4 Awb</text:p>
                  <text:p text:style-name="table_al">Artikel 4 GR Rogplu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 </text:p>
                  <text:p text:style-name="table_al">Juridisch medewerkers</text:p>
                  <text:p text:style-name="table_al">Kwaliteit medewerkers</text:p>
                  <text:p text:style-name="table_al">Consulenten Wmo</text:p>
                  <text:p text:style-name="table_al">Toezichthouders </text:p>
                  <text:p text:style-name="table_al"> jeugd/wmo</text:p>
                  <text:p text:style-name="table_al">Pgb-medewerkers</text:p>
                  <text:p text:style-name="table_al">Medewerkers meer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in eerste aanleg op grond van of krachtens Jeugdwet</text:p>
                </table:table-cell>
                <table:table-cell table:style-name="cell_frame_all" table:number-rows-spanned="1" table:number-columns-spanned="1">
                  <text:p text:style-name="table_al">Jeugdwet en de krachtens deze wet vastgestelde besluiten, regelingen en verordeningen</text:p>
                  <text:p text:style-name="table_al">Titel 4.4 en Titel 5.4 Awb </text:p>
                  <text:p text:style-name="table_al">Artikel 4 Rogplus</text:p>
                </table:table-cell>
                <table:table-cell table:style-name="cell_frame_all" table:number-rows-spanned="1" table:number-columns-spanned="1">
                  <text:p text:style-name="table_al">Per 1-1-2023 DB</text:p>
                </table:table-cell>
                <table:table-cell table:style-name="cell_frame_all" table:number-rows-spanned="1" table:number-columns-spanned="1">
                  <text:p text:style-name="table_al">Per 1-1-2023 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 </text:p>
                  <text:p text:style-name="table_al">Juridisch medewerkers</text:p>
                  <text:p text:style-name="table_al">Kwaliteit medewerkers</text:p>
                  <text:p text:style-name="table_al">Consulenten jeugd</text:p>
                  <text:p text:style-name="table_al">Toezichthouders </text:p>
                  <text:p text:style-name="table_al"> jeugd/wmo</text:p>
                  <text:p text:style-name="table_al">Pgb-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strekken van informatie aan derden met betrekking tot cliënten</text:p>
                </table:table-cell>
                <table:table-cell table:style-name="cell_frame_all" table:number-rows-spanned="1" table:number-columns-spanned="1">
                  <text:p text:style-name="table_al">Artikel 5.2.1 en 5.2.5 lid 2 Wmo 2015 en artikel 5.2.6 Wmo (meldplicht huiselijk geweld), artikel 1.240 BW (meldplicht RvK), artikel 7.1.1.2 Jeugdwet jo artikel 7.1.1 Besluit Jeugdwet (Verwijsindex) en </text:p>
                  <text:p text:style-name="table_al">de artikelen 7.3.11, 7.3.12 en 7.4.0 tot en met 7.4.4</text:p>
                  <text:p text:style-name="table_al">Jeugd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ext:p text:style-name="table_al">Juridisch medewerkers</text:p>
                  <text:p text:style-name="table_al">Kwaliteit medewerkers</text:p>
                  <text:p text:style-name="table_al">Consulenten Wmo en jeugd</text:p>
                  <text:p text:style-name="table_al">Toezichthouders </text:p>
                  <text:p text:style-name="table_al"> jeugd/wmo</text:p>
                  <text:p text:style-name="table_al">Pgb-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vragen van informatie bij derden met betrekking tot cliënten </text:p>
                </table:table-cell>
                <table:table-cell table:style-name="cell_frame_all" table:number-rows-spanned="1" table:number-columns-spanned="1">
                  <text:p text:style-name="table_al">Artikel 5.2.1 t/m 5.2.5 Wmo 2015 en artikel 2.7, 7.3.11, 7.3.12 en 7.4.0 tot en met 7.4.4. Jeugd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ext:p text:style-name="table_al">Juridisch medewerkers</text:p>
                  <text:p text:style-name="table_al">Kwaliteit medewerkers</text:p>
                  <text:p text:style-name="table_al">Consulenten Wmo en jeugd</text:p>
                  <text:p text:style-name="table_al">Toezichthouders </text:p>
                  <text:p text:style-name="table_al"> jeugd/wmo</text:p>
                  <text:p text:style-name="table_al">Pgb-medewerkers</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Personeel</text:span>
                  </text:p>
                </table:table-cell>
              </table:table-row>
              <table:table-row table:style-name="row">
                <table:table-cell table:style-name="cell_frame_all" table:number-rows-spanned="1" table:number-columns-spanned="1">
                  <text:p text:style-name="table_al">Besluiten tot het aangaan van een arbeidsovereenkomst met een werknemer m.u.v. concerncontroller en adjunct-directeur</text:p>
                </table:table-cell>
                <table:table-cell table:style-name="cell_frame_all" table:number-rows-spanned="1" table:number-columns-spanned="1">
                  <text:p text:style-name="table_al">Artikel en 2:1, 2:4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ext:p text:style-name="table_al">Besluiten tot het aangaan van een arbeidsovereenkomst met de concerncontroller en de adjunct-directeur zijn voorbehouden aan het DB. </text:p>
                </table:table-cell>
              </table:table-row>
              <table:table-row table:style-name="row">
                <table:table-cell table:style-name="cell_frame_all" table:number-rows-spanned="1" table:number-columns-spanned="1">
                  <text:p text:style-name="table_al">Besluiten over toestemming vervullen vacature (binnen de formatie)</text:p>
                </table:table-cell>
                <table:table-cell table:style-name="cell_frame_all" table:number-rows-spanned="1" table:number-columns-spanned="1">
                  <text:p text:style-name="table_al">Artikel 2.2 Cao SGO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aangaan oproepovereenkomst</text:p>
                </table:table-cell>
                <table:table-cell table:style-name="cell_frame_all" table:number-rows-spanned="1" table:number-columns-spanned="1">
                  <text:p text:style-name="table_al"> Artikel 2.4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aanpassen arbeidsduur</text:p>
                </table:table-cell>
                <table:table-cell table:style-name="cell_frame_all" table:number-rows-spanned="1" table:number-columns-spanned="1">
                  <text:p text:style-name="table_al">Artikel 2 Wet flexibel werk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en in schaal- en salarisniveau en het toekennen van een salaris aan een medewerker </text:p>
                </table:table-cell>
                <table:table-cell table:style-name="cell_frame_all" table:number-rows-spanned="1" table:number-columns-spanned="1">
                  <text:p text:style-name="table_al">Artikel 3:2 en 3:4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diverse toelagen</text:p>
                  <text:p text:style-name="table_al">Functioneringstoelage; </text:p>
                  <text:p text:style-name="table_al">Arbeidsmarkttoelage;</text:p>
                  <text:p text:style-name="table_al">Waarnemingstoelage;</text:p>
                  <text:p text:style-name="table_al">Toelage onregelmatige dienst;</text:p>
                  <text:p text:style-name="table_al">Toelage beschikbaarheidsdienst;</text:p>
                  <text:p text:style-name="table_al">Ambtsjubileumgratificatie;</text:p>
                  <text:p text:style-name="table_al">Beloning uitstekend functioneren en/ of bijzondere prestaties;</text:p>
                  <text:p text:style-name="table_al">Buitendagvenstervergoeding;</text:p>
                  <text:p text:style-name="table_al">Inconveniententoelage; </text:p>
                  <text:p text:style-name="table_al">Garantietoelage;</text:p>
                  <text:p text:style-name="table_al">Afbouwtoelage;</text:p>
                  <text:p text:style-name="table_al">Overwerkvergoeding;</text:p>
                </table:table-cell>
                <table:table-cell table:style-name="cell_frame_all" table:number-rows-spanned="1" table:number-columns-spanned="1">
                  <text:p text:style-name="table_al">Artikel 3:8 Cao SGO; </text:p>
                  <text:p text:style-name="table_al">Artikel 3:9 Cao SGO; </text:p>
                  <text:p text:style-name="table_al">Artikel 3:10 Cao SGO; </text:p>
                  <text:p text:style-name="table_al">Artikel 3:11 Cao SGO;</text:p>
                  <text:p text:style-name="table_al">Artikel 3:13 Cao SGO;</text:p>
                  <text:p text:style-name="table_al">Artikel 3:20 Cao SGO;</text:p>
                  <text:p text:style-name="table_al">Artikel 3:8 Cao SGO;</text:p>
                  <text:p text:style-name="table_al">Artikel 3:12 Cao SGO;</text:p>
                  <text:p text:style-name="table_al">Artikel 3:14 Cao SGO;</text:p>
                  <text:p text:style-name="table_al">Artikel 3:15 Cao SGO;</text:p>
                  <text:p text:style-name="table_al">Artikel 3:16 Cao SGO;</text:p>
                  <text:p text:style-name="table_al">Artikel 3:19 Cao SGO.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arbeidsduur en werktijden</text:p>
                </table:table-cell>
                <table:table-cell table:style-name="cell_frame_all" table:number-rows-spanned="1" table:number-columns-spanned="1">
                  <text:p text:style-name="table_al">Artikel en 5:1, 5:4 Cao SGO en het personeelshand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opgebouwd verloftegoed uit voormalige verlofspaarmogelijkheid </text:p>
                </table:table-cell>
                <table:table-cell table:style-name="cell_frame_all" table:number-rows-spanned="1" table:number-columns-spanned="1">
                  <text:p text:style-name="table_al">Bijlage 5B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verlenen en verlengen van vakantieverlof</text:p>
                </table:table-cell>
                <table:table-cell table:style-name="cell_frame_all" table:number-rows-spanned="1" table:number-columns-spanned="1">
                  <text:p text:style-name="table_al">Artikel 7:638 BW en het personeelshand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verleend vakantieverlof wegens dringende redenen van dienstbelang</text:p>
                </table:table-cell>
                <table:table-cell table:style-name="cell_frame_all" table:number-rows-spanned="1" table:number-columns-spanned="1">
                  <text:p text:style-name="table_al">Artikel 7:638 lid 5 B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verlening buitengewoon verlof:</text:p>
                  <text:p text:style-name="table_al">calamiteiten- en ander kort verzuim verlof of kraamverlof;</text:p>
                  <text:p text:style-name="table_al">buitengewoon verlof i.v.m huwelijk of partnerschap-registratie;</text:p>
                  <text:p text:style-name="table_al">langdurend zorgverlof;</text:p>
                  <text:p text:style-name="table_al">kortdurend zorgverlof;</text:p>
                  <text:p text:style-name="table_al">adoptie- en pleegzorgverlof;</text:p>
                </table:table-cell>
                <table:table-cell table:style-name="cell_frame_all" table:number-rows-spanned="1" table:number-columns-spanned="1">
                  <text:p text:style-name="table_al">Hoofdstuk 4 Wet arbeid en zorg en het personeelshandboek </text:p>
                  <text:p text:style-name="table_al">Artikel 6:13 Cao SGO;</text:p>
                  <text:p text:style-name="table_al">Artikel 6:8 Cao SGO</text:p>
                  <text:p text:style-name="table_al">6:7 Cao SGO;</text:p>
                  <text:p text:style-name="table_al">6:11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verlenen buitengewoon verlof in verband met vakbondsactiviteiten </text:p>
                </table:table-cell>
                <table:table-cell table:style-name="cell_frame_all" table:number-rows-spanned="1" table:number-columns-spanned="1">
                  <text:p text:style-name="table_al">Artikel 12:4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verlenen buitengewoon verlof voor politieke nevenfuncties (inclusief kortingsregeling)</text:p>
                </table:table-cell>
                <table:table-cell table:style-name="cell_frame_all" table:number-rows-spanned="1" table:number-columns-spanned="1">
                  <text:p text:style-name="table_al">Artikel 6:18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toekennen ouderschapsverlof</text:p>
                </table:table-cell>
                <table:table-cell table:style-name="cell_frame_all" table:number-rows-spanned="1" table:number-columns-spanned="1">
                  <text:p text:style-name="table_al">Artikel en 6:10 Cao SGO en het personeelshandboek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toekennen zwangerschaps- en bevallingsverlof</text:p>
                </table:table-cell>
                <table:table-cell table:style-name="cell_frame_all" table:number-rows-spanned="1" table:number-columns-spanned="1">
                  <text:p text:style-name="table_al">Artikel 6:9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het vaststellen van het recht op salaris ingeval van ongeschiktheid tot het verrichten van arbeid als gevolg van ziekte of gebrek</text:p>
                </table:table-cell>
                <table:table-cell table:style-name="cell_frame_all" table:number-rows-spanned="1" table:number-columns-spanned="1">
                  <text:p text:style-name="table_al">Artikel en 7:1 Cao SGO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wijzigingen betreffende aanvullende uitkering wegens arbeidsongeschiktheid in en door de dienst en overlijdensuitkering</text:p>
                </table:table-cell>
                <table:table-cell table:style-name="cell_frame_all" table:number-rows-spanned="1" table:number-columns-spanned="1">
                  <text:p text:style-name="table_al">Artikel 7:3 Cao SGO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vergoeden ziektekosten bij arbeids-</text:p>
                  <text:p text:style-name="table_al">ongeschiktheid in en door de dienst</text:p>
                </table:table-cell>
                <table:table-cell table:style-name="cell_frame_all" table:number-rows-spanned="1" table:number-columns-spanned="1">
                  <text:p text:style-name="table_al">Artikel 7:3 Cao SGO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effen van maatregelen en geven van voorschriften om de medewerker in staat te stellen de eigen / passende arbeid te verrichten, incl. opstellen plan van aanpak</text:p>
                </table:table-cell>
                <table:table-cell table:style-name="cell_frame_all" table:number-rows-spanned="1" table:number-columns-spanned="1">
                  <text:p text:style-name="table_al">Artikel 7:658a BW en het personeelshand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oeken aan de medewerker om alle informatie te verstrekken die noodzakelijk is voor het vaststellen van het recht op loon</text:p>
                </table:table-cell>
                <table:table-cell table:style-name="cell_frame_all" table:number-rows-spanned="1" table:number-columns-spanned="1">
                  <text:p text:style-name="table_al">Artikel 7:629 lid 6 B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van verplichtingen en sancties bij ziekte en arbeidsongeschiktheid;</text:p>
                  <text:p text:style-name="table_al">geen aanspraak op of staken van salarisbetaling; </text:p>
                  <text:p text:style-name="table_al">staking salarisbetaling als sanctie bij nalatigheid algemene verplichtingen;</text:p>
                  <text:p text:style-name="table_al">herplaatsing in passende arbeid;</text:p>
                  <text:p text:style-name="table_al">terugkeer in betrekking na ziekte</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slag van personeel wegens</text:p>
                  <text:p text:style-name="table_al">ontslag op verzoek;</text:p>
                  <text:p text:style-name="table_al">bereiken AOW leeftijd;</text:p>
                  <text:p text:style-name="table_al">reorganisatie;</text:p>
                  <text:p text:style-name="table_al">(gedeeltelijke)arbeids-</text:p>
                  <text:p text:style-name="table_al">ongeschiktheid;</text:p>
                  <text:p text:style-name="table_al">(gedeeltelijk)ontslag wegens onbekwaamheid of ongeschiktheid;</text:p>
                  <text:p text:style-name="table_al">op overige gronden als genoemd in Artikel 8:7;</text:p>
                  <text:p text:style-name="table_al">op overige gronden als bedoeld in Artikel 8:8;</text:p>
                  <text:p text:style-name="table_al">op de grond genoemd in Artikel 8:9</text:p>
                  <text:p text:style-name="table_al">uit tijdelijke aanstelling of tijdelijke urenuitbreiding;</text:p>
                  <text:p text:style-name="table_al">gedeeltelijk na terugbrengen formele arbeidsduur</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rsing medewerker</text:p>
                </table:table-cell>
                <table:table-cell table:style-name="cell_frame_all" table:number-rows-spanned="1" table:number-columns-spanned="1">
                  <text:p text:style-name="table_al">Artikel 11:4 Cao SGO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eel of gedeeltelijk uitkeren bij overlijden </text:p>
                </table:table-cell>
                <table:table-cell table:style-name="cell_frame_all" table:number-rows-spanned="1" table:number-columns-spanned="1">
                  <text:p text:style-name="table_al">Artikel 10:20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overlijdensuitkering bij een ongeval in en door de dienst</text:p>
                </table:table-cell>
                <table:table-cell table:style-name="cell_frame_all" table:number-rows-spanned="1" table:number-columns-spanned="1">
                  <text:p text:style-name="table_al">Artikel 10:20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en hoofdstuk 9 (voorzieningen bij werkloosheid)</text:p>
                </table:table-cell>
                <table:table-cell table:style-name="cell_frame_all" table:number-rows-spanned="1" table:number-columns-spanned="1">
                  <text:p text:style-name="table_al">Hoofdstuk 9 en 10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het verlenen van toestemming in bijzondere gevallen voor het persoonlijk gebruik van goederen of diensten of van hetgeen de medewerker in of in verband met zijn betrekking ter kennis is gekomen</text:p>
                </table:table-cell>
                <table:table-cell table:style-name="cell_frame_all" table:number-rows-spanned="1" table:number-columns-spanned="1">
                  <text:p text:style-name="table_al">Artikel 8, lid 1, onder e</text:p>
                  <text:p text:style-name="table_al">Ambtenarenwet 2017</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lichten van medewerker tot vergoeden van door de gemeente geleden schade ingeval van schuld of nalatigheid medewerker </text:p>
                </table:table-cell>
                <table:table-cell table:style-name="cell_frame_all" table:number-rows-spanned="1" table:number-columns-spanned="1">
                  <text:p text:style-name="table_al">Artikel 7:661 BW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zeggen toegang/verblijf tot kantoren, werkplaatsen of andere arbeidsterreinen</text:p>
                </table:table-cell>
                <table:table-cell table:style-name="cell_frame_all" table:number-rows-spanned="1" table:number-columns-spanned="1">
                  <text:p text:style-name="table_al">Artikel 7:660 BW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toekennen vergoeding reiskosten dienstreizen</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lichten tot volgen bijzondere vakopleiding of enig ander onderwijs</text:p>
                </table:table-cell>
                <table:table-cell table:style-name="cell_frame_all" table:number-rows-spanned="1" table:number-columns-spanned="1">
                  <text:p text:style-name="table_al">Artikel 8.2 Cao SGO em het personeelshand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doen uitgaan van een voornemen tot toepassing van een disciplinaire straf</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ren van medewerker bij afleggen van verantwoording</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en hoofdstuk 8(Duurzame inzetbaarheid )</text:p>
                </table:table-cell>
                <table:table-cell table:style-name="cell_frame_all" table:number-rows-spanned="1" table:number-columns-spanned="1">
                  <text:p text:style-name="table_al">Hoofdstuk 8 Cao SGO en het personeelshand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hoofdstuk 3 (Verplaatsingskosten)</text:p>
                </table:table-cell>
                <table:table-cell table:style-name="cell_frame_all" table:number-rows-spanned="1" table:number-columns-spanned="1">
                  <text:p text:style-name="table_al">Hoofdstuk 3 Cao SGO en het personeelshand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van een stage-overeenkomst (met of zonder beloning)</text:p>
                </table:table-cell>
                <table:table-cell table:style-name="cell_frame_all" table:number-rows-spanned="1" table:number-columns-spanned="1">
                  <text:p text:style-name="table_al">Artikel 33b Wet gemeenschappelijke regelingen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inhuur personeel derden</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en ondertekenen van werkgeversverklaringen</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van:</text:p>
                  <text:p text:style-name="table_al">ABP afdrachten</text:p>
                  <text:p text:style-name="table_al">Afdracht IZA</text:p>
                  <text:p text:style-name="table_al">Afdracht loonheffing</text:p>
                  <text:p text:style-name="table_al">Betaalstaten salarissen bank/giro</text:p>
                </table:table-cell>
                <table:table-cell table:style-name="cell_frame_all" table:number-rows-spanned="1" table:number-columns-spanned="1">
                  <text:p text:style-name="table_al">Artikel 33b en 33d Wgr</text:p>
                </table:table-cell>
                <table:table-cell table:style-name="cell_frame_all" table:number-rows-spanned="1" table:number-columns-spanned="1">
                  <text:p text:style-name="table_al">DB en voorzit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doen, voeren en ondertekenen van routinematige correspondentie met betrekking tot personele zaken</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ver toekennen EHBO/ BHV-toelage</text:p>
                </table:table-cell>
                <table:table-cell table:style-name="cell_frame_all" table:number-rows-spanned="1" table:number-columns-spanned="1">
                  <text:p text:style-name="table_al">Artikel 3.20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ken van bezwaar en instellen van (hoger) beroep tegen UWV-beslui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ren van verweer in bezwaar- of (hoger) beroepsprocedures met betrekking tot UWV-beslui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tegenwoordiging ter zitting in bezwaar- of (hoger) beroeps-procedures met betrekking tot UWV-besluiten</text:p>
                </table:table-cell>
                <table:table-cell table:style-name="cell_frame_all" table:number-rows-spanned="1" table:number-columns-spanned="1">
                  <text:p text:style-name="table_al">Awb, artikel 33b en 33d Wgr</text:p>
                </table:table-cell>
                <table:table-cell table:style-name="cell_frame_all" table:number-rows-spanned="1" table:number-columns-spanned="1">
                  <text:p text:style-name="table_al">DB en voorzit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lgemene wet bestuursrecht/bezwaar</text:span>
                  </text:p>
                </table:table-cell>
              </table:table-row>
              <table:table-row table:style-name="row">
                <table:table-cell table:style-name="cell_frame_all" table:number-rows-spanned="1" table:number-columns-spanned="1">
                  <text:p text:style-name="table_al">Ontvangst bevestigen van bezwaar- of beroepschrift aan indiener ervan</text:p>
                </table:table-cell>
                <table:table-cell table:style-name="cell_frame_all" table:number-rows-spanned="1" table:number-columns-spanned="1">
                  <text:p text:style-name="table_al">Artikel 6:14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secretarieel) jurid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zenden bezwaarschrift ingevolge Artikel 6:15 Awb</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secretarieel) jurid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alen en stellen van een hersteltermijn</text:p>
                </table:table-cell>
                <table:table-cell table:style-name="cell_frame_all" table:number-rows-spanned="1" table:number-columns-spanned="1">
                  <text:p text:style-name="table_al">Artikel 6:6, onder b</text:p>
                  <text:p text:style-name="table_al">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secretarieel) juridisch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chorten en verdagen van beslistermijn op bezwaarschrift</text:p>
                </table:table-cell>
                <table:table-cell table:style-name="cell_frame_all" table:number-rows-spanned="1" table:number-columns-spanned="1">
                  <text:p text:style-name="table_al">Artikel en 7:10, lid 2, 3, 4 en 5, 6:6 </text:p>
                  <text:p text:style-name="table_al">Artikel 4:15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secretarieel) jurid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verzoekschrift om rechtstreeks beroep in te dienen bij de rechtbank en eventueel doorzenden bezwaarschrift</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uridisch 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op bezwaarschrift</text:p>
                </table:table-cell>
                <table:table-cell table:style-name="cell_frame_all" table:number-rows-spanned="1" table:number-columns-spanned="1">
                  <text:p text:style-name="table_al">Artikel 6:6 en </text:p>
                  <text:p text:style-name="table_al">Artikelen 7:1 – 7:17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gezonderd de besluiten waarbij het advies van de commissie bezwaarschriften niet wordt gevolgd. Een besluit op bezwaar mag ook niet worden genomen door degene die het primaire besluit heeft genomen. </text:p>
                </table:table-cell>
              </table:table-row>
              <table:table-row table:style-name="row">
                <table:table-cell table:style-name="cell_frame_all" table:number-rows-spanned="1" table:number-columns-spanned="6">
                  <text:p text:style-name="table_al">
                    <text:span text:style-name="nadrukvet">Bestuursrechtelijke procedures</text:span> </text:p>
                </table:table-cell>
              </table:table-row>
              <table:table-row table:style-name="row">
                <table:table-cell table:style-name="cell_frame_all" table:number-rows-spanned="1" table:number-columns-spanned="1">
                  <text:p text:style-name="table_al">Besluiten tot het instellen van bezwaar-, beroep-, en hoger beroepsprocedures incl. indienen van bezwaar- en (hoger) beroepschriften</text:p>
                </table:table-cell>
                <table:table-cell table:style-name="cell_frame_all" table:number-rows-spanned="1" table:number-columns-spanned="1">
                  <text:p text:style-name="table_al">Artikel 6:4 en 8:1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Juridisch medewerkers</text:p>
                </table:table-cell>
                <table:table-cell table:style-name="cell_frame_all" table:number-rows-spanned="1" table:number-columns-spanned="1">
                  <text:p text:style-name="table_al">In overleg met jurist</text:p>
                </table:table-cell>
              </table:table-row>
              <table:table-row table:style-name="row">
                <table:table-cell table:style-name="cell_frame_all" table:number-rows-spanned="1" table:number-columns-spanned="1">
                  <text:p text:style-name="table_al">Besluiten tot het instellen van spoedeisende procedures (voorlopige voorziening) en het voeren van verweer in spoedeisende procedures (voorlopige voorziening)</text:p>
                </table:table-cell>
                <table:table-cell table:style-name="cell_frame_all" table:number-rows-spanned="1" table:number-columns-spanned="1">
                  <text:p text:style-name="table_al">Artikel 8:81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Juridisch medewerkers</text:p>
                </table:table-cell>
                <table:table-cell table:style-name="cell_frame_all" table:number-rows-spanned="1" table:number-columns-spanned="1">
                  <text:p text:style-name="table_al">In overleg met jurist</text:p>
                </table:table-cell>
              </table:table-row>
              <table:table-row table:style-name="row">
                <table:table-cell table:style-name="cell_frame_all" table:number-rows-spanned="1" table:number-columns-spanned="1">
                  <text:p text:style-name="table_al">Voeren van verweer in bezwaar- en beroepsprocedures</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Juridisch medewerkers</text:p>
                  <text:p text:style-name="table_al">Toezichthouders </text:p>
                  <text:p text:style-name="table_al"> Wmo/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tegenwoordiging ter zitting van het dagelijks bestuur in bestuursrechtelijke procedures</text:p>
                </table:table-cell>
                <table:table-cell table:style-name="cell_frame_all" table:number-rows-spanned="1" table:number-columns-spanned="1">
                  <text:p text:style-name="table_al">Artikel 33d Wgr</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Juridisch medewerkers</text:p>
                  <text:p text:style-name="table_al">Toezichthouders </text:p>
                  <text:p text:style-name="table_al"> Wmo/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ken van afspraken tijdens de zitting bij de bestuursrechter in het kader van de nieuwe zaaksbehandeling</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Juridisch medewerkers </text:p>
                </table:table-cell>
                <table:table-cell table:style-name="cell_frame_all" table:number-rows-spanned="1" table:number-columns-spanned="1">
                  <text:p text:style-name="table_al">Vooraf overleg met verantwoordelijk lid dagelijks bestuur bij beroepszaken waarbij het gaat om bedragen van meer dan € 15.000.</text:p>
                </table:table-cell>
              </table:table-row>
              <table:table-row table:style-name="row">
                <table:table-cell table:style-name="cell_frame_all" table:number-rows-spanned="1" table:number-columns-spanned="1">
                  <text:p text:style-name="table_al">Besluiten tot het aangaan van een mediation-overeenkomst en aanwijzen van de medewerker(s) die aan de mediation-gesprekken deelneemt/ deelnemen</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Juridisch medewerkers</text:p>
                </table:table-cell>
                <table:table-cell table:style-name="cell_frame_all" table:number-rows-spanned="1" table:number-columns-spanned="1">
                  <text:p text:style-name="table_al">Vooraf overleg met verantwoordelijk lid dagelijks bestuur bij beroepszaken waarbij het gaat om bedragen van meer dan € 15.000.</text:p>
                </table:table-cell>
              </table:table-row>
              <table:table-row table:style-name="row">
                <table:table-cell table:style-name="cell_frame_all" table:number-rows-spanned="1" table:number-columns-spanned="1">
                  <text:p text:style-name="table_al">Aangaan van vaststellingsovereenkomst</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Juridisch medewerkers</text:p>
                </table:table-cell>
                <table:table-cell table:style-name="cell_frame_all" table:number-rows-spanned="1" table:number-columns-spanned="1">
                  <text:p text:style-name="table_al">Vooraf overleg met verantwoordelijk lid dagelijks bestuur bij vaststellingsovereenkomsten waarbij het gaat om bedragen van meer dan € 15.000.</text:p>
                </table:table-cell>
              </table:table-row>
              <table:table-row table:style-name="row">
                <table:table-cell table:style-name="cell_frame_all" table:number-rows-spanned="1" table:number-columns-spanned="6">
                  <text:p text:style-name="table_al">
                    <text:span text:style-name="nadrukvet">Civielrechtelijke procedures</text:span>
                  </text:p>
                </table:table-cell>
              </table:table-row>
              <table:table-row table:style-name="row">
                <table:table-cell table:style-name="cell_frame_all" table:number-rows-spanned="1" table:number-columns-spanned="1">
                  <text:p text:style-name="table_al">Besluiten tot het instellen van een civielrechtelijk rechtsgeding of tot het voeren van verweer</text:p>
                </table:table-cell>
                <table:table-cell table:style-name="cell_frame_all" table:number-rows-spanned="1" table:number-columns-spanned="1">
                  <text:p text:style-name="table_al">Artikel 33b Wgr</text:p>
                  <text:p text:style-name="table_al">Burgerlijk Wetboek</text:p>
                  <text:p text:style-name="table_al">Wetboek van Burgerlijke Rechtsvorde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Contractmanagers</text:p>
                  <text:p text:style-name="table_al">Jurid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instellen van spoedeisende procedures (kort geding) en het voeren van verweer in spoedeisende procedures (kort geding)</text:p>
                </table:table-cell>
                <table:table-cell table:style-name="cell_frame_all" table:number-rows-spanned="1" table:number-columns-spanned="1">
                  <text:p text:style-name="table_al">Artikel 33b Wgr</text:p>
                  <text:p text:style-name="table_al">Burgerlijk Wetboek</text:p>
                  <text:p text:style-name="table_al">Wetboek van Burgerlijke Rechtsvorde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Contractmanagers</text:p>
                  <text:p text:style-name="table_al">Jurid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tegenwoordigen van het openbaar lichaam in rechte</text:p>
                </table:table-cell>
                <table:table-cell table:style-name="cell_frame_all" table:number-rows-spanned="1" table:number-columns-spanned="1">
                  <text:p text:style-name="table_al">Artikel 33d Wgr</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Contractmanagers</text:p>
                  <text:p text:style-name="table_al">Juridisch medewerkers</text:p>
                  <text:p text:style-name="table_al">Toezichthouders </text:p>
                  <text:p text:style-name="table_al"> Wmo/jeugd</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klachten</text:span>
                  </text:p>
                </table:table-cell>
              </table:table-row>
              <table:table-row table:style-name="row">
                <table:table-cell table:style-name="cell_frame_all" table:number-rows-spanned="1" table:number-columns-spanned="1">
                  <text:p text:style-name="table_al">Afhandelen klachten met betrekking tot medewerkers</text:p>
                </table:table-cell>
                <table:table-cell table:style-name="cell_frame_all" table:number-rows-spanned="1" table:number-columns-spanned="1">
                  <text:p text:style-name="table_al">Hoofdstuk 9 Awb </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bedrijfsvoering</text:p>
                  <text:p text:style-name="table_al">Kwaliteitsmedewerkers</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rchief</text:span>
                  </text:p>
                </table:table-cell>
              </table:table-row>
              <table:table-row table:style-name="row">
                <table:table-cell table:style-name="cell_frame_all" table:number-rows-spanned="1" table:number-columns-spanned="1">
                  <text:p text:style-name="table_al">Beperken openbaarheid archiefbescheiden</text:p>
                </table:table-cell>
                <table:table-cell table:style-name="cell_frame_all" table:number-rows-spanned="1" table:number-columns-spanned="1">
                  <text:p text:style-name="table_al">Artikel 15 lid 1 Archief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Functionaris </text:p>
                  <text:p text:style-name="table_al"> gegevensbescherming</text:p>
                  <text:p text:style-name="table_al">Staf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erpen selectielijsten voor te bewaren en of te vernietigen archiefbescheiden</text:p>
                </table:table-cell>
                <table:table-cell table:style-name="cell_frame_all" table:number-rows-spanned="1" table:number-columns-spanned="1">
                  <text:p text:style-name="table_al">Artikel 5 Archiefwet/</text:p>
                  <text:p text:style-name="table_al">Archiefbeslui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Functionaris </text:p>
                  <text:p text:style-name="table_al"> gegevensbescherming</text:p>
                  <text:p text:style-name="table_al">Staf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ngen archiefbescheiden door reproducties</text:p>
                </table:table-cell>
                <table:table-cell table:style-name="cell_frame_all" table:number-rows-spanned="1" table:number-columns-spanned="1">
                  <text:p text:style-name="table_al">Artikel 7 Archiefwet/</text:p>
                  <text:p text:style-name="table_al">Archiefbeslui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Functionaris </text:p>
                  <text:p text:style-name="table_al"> gegevensbescherming</text:p>
                  <text:p text:style-name="table_al">Staf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reemding van niet in een rijksarchiefbewaarplaats berustende archiefbescheiden.</text:p>
                </table:table-cell>
                <table:table-cell table:style-name="cell_frame_all" table:number-rows-spanned="1" table:number-columns-spanned="1">
                  <text:p text:style-name="table_al">Artikel 8 Archiefwet/</text:p>
                  <text:p text:style-name="table_al">Archiefbeslui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uitvoering</text:p>
                  <text:p text:style-name="table_al">Manager bedrijfsvoering</text:p>
                  <text:p text:style-name="table_al">Functionaris </text:p>
                  <text:p text:style-name="table_al"> gegevensbescherming</text:p>
                  <text:p text:style-name="table_al">Stafmedewerker</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Financiën</text:span>
                  </text:p>
                </table:table-cell>
              </table:table-row>
              <table:table-row table:style-name="row">
                <table:table-cell table:style-name="cell_frame_all" table:number-rows-spanned="1" table:number-columns-spanned="1">
                  <text:p text:style-name="table_al">Uitvoering van de Wet op de omzetbelasting en de daarop gebaseerde regelingen</text:p>
                </table:table-cell>
                <table:table-cell table:style-name="cell_frame_all" table:number-rows-spanned="1" table:number-columns-spanned="1">
                  <text:p text:style-name="table_al">Wet op de omzetbelasting 1968</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Bedrijfsvoering</text:p>
                  <text:p text:style-name="table_al">Concern controller</text:p>
                  <text:p text:style-name="table_al">Medewerkers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van de Wet op het BTW Compensatiefonds en de daarop gebaseerde regelingen</text:p>
                </table:table-cell>
                <table:table-cell table:style-name="cell_frame_all" table:number-rows-spanned="1" table:number-columns-spanned="1">
                  <text:p text:style-name="table_al">Wet BTW</text:p>
                  <text:p text:style-name="table_al">Compensatiefond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Bedrijfsvoering</text:p>
                  <text:p text:style-name="table_al">Concern controller</text:p>
                  <text:p text:style-name="table_al">Medewerkers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van geldleningsovereenkomsten ter dekking van de financieringsbehoefte </text:p>
                </table:table-cell>
                <table:table-cell table:style-name="cell_frame_all" table:number-rows-spanned="1" table:number-columns-spanned="1">
                  <text:p text:style-name="table_al">Wet Financiering decentrale overheden (Wet Fid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Bedrijfsvoering</text:p>
                  <text:p text:style-name="table_al">Concern controller</text:p>
                  <text:p text:style-name="table_al">Medewerkers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van geldleningsovereenkomsten in verband met het uitzetten van liquiditeitsoverschotten</text:p>
                </table:table-cell>
                <table:table-cell table:style-name="cell_frame_all" table:number-rows-spanned="1" table:number-columns-spanned="1">
                  <text:p text:style-name="table_al">Wet Fid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Bedrijfsvoering</text:p>
                  <text:p text:style-name="table_al">Concern controller</text:p>
                  <text:p text:style-name="table_al">Medewerkers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wijzigen en beëindigen van overeenkomsten ter uitvoering van het betalingsverkeer (waaronder het gebruik van bankrekeningen en andere bancaire producten)</text:p>
                </table:table-cell>
                <table:table-cell table:style-name="cell_frame_all" table:number-rows-spanned="1" table:number-columns-spanned="1">
                  <text:p text:style-name="table_al">Wet Fid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Bedrijfsvoering</text:p>
                  <text:p text:style-name="table_al">Concern controller</text:p>
                  <text:p text:style-name="table_al">Medewerkers financiën </text:p>
                  <text:p text:style-name="table_al">Staf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van gegevens die nodig zijn voor het toezicht op de naleving van het bepaalde bij of krachtens de Wet Fido</text:p>
                </table:table-cell>
                <table:table-cell table:style-name="cell_frame_all" table:number-rows-spanned="1" table:number-columns-spanned="1">
                  <text:p text:style-name="table_al">Wet Fido, art. 8</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Bedrijfsvoering</text:p>
                  <text:p text:style-name="table_al">Concern controller</text:p>
                  <text:p text:style-name="table_al">Medewerkers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ellen van incassoprocedures in geval van wanbetaling</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djunct-directeur</text:p>
                  <text:p text:style-name="table_al">Manager Bedrijfsvoering</text:p>
                  <text:p text:style-name="table_al">Concern controller</text:p>
                  <text:p text:style-name="table_al">Temleiders Bedrijfsvoering Medewerkers </text:p>
                  <text:p text:style-name="table_al"> Bedrijfsvoering</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OGplus Nieuwe Waterweg Noord</text:p>
            </table:table-cell>
            <table:table-cell office:value-type="string" table:style-name="header.C">
              <text:p text:style-name="headerright"><text:span text:style-name="nr">Nr. 27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7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7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RegionaalSamenwerkingsorgaan/DC.creator">ROGplus Nieuwe Waterweg Noord</meta:user-defined>
    <meta:user-defined meta:name="OVERHEIDop.Rubriek/DC.type">delegatie- of mandaatbesluit</meta:user-defined>
    <meta:user-defined meta:name="OVERHEID.Informatietype/DC.type">officiële publicatie</meta:user-defined>
    <meta:user-defined meta:name="OVERHEID.RegionaalSamenwerkingsorgaan/DCTERMS.publisher">ROGplus Nieuwe Waterweg Noord</meta:user-defined>
    <meta:user-defined meta:name="OVERHEID.RegionaalSamenwerkingsorgaan/OVERHEID.authority">ROGplus Nieuwe Waterweg Noord</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Artikel 4, 8 en 13 van de Gemeenschappelijke regeling openbaar lichaam Rogplus]|[https://lokaleregelgeving.overheid.nl/CVDR667975/1</meta:user-defined>
    <meta:user-defined meta:name="DCTERMS.alternative">Ondermandaatbesluit overgedragen bevoegdheden directeur Rogplus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besluit overgedragen bevoegdheden directeur Rogplus 2022</meta:user-defined>
    <meta:user-defined meta:name="DCTERMS.W3CDTF/DCTERMS.available">2022-03-01</meta:user-defined>
    <meta:user-defined meta:name="OVERHEIDop.externeBijlage">Ondermandaatregister|exb-2022-12204</meta:user-defined>
    <meta:user-defined meta:name="DCTERMS.W3CDTF/OVERHEIDop.jaargang">2022</meta:user-defined>
    <meta:user-defined meta:name="OVERHEIDop.publicationIssue">270</meta:user-defined>
    <meta:user-defined meta:name="OVERHEIDop.betreftRegeling">CVDR673652_1</meta:user-defined>
    <meta:user-defined meta:name="OVERHEIDop.BgrID/DC.identifier">bgr-2022-270</meta:user-defined>
    <meta:user-defined meta:name="xs:date/OVERHEIDop.startdatum">2022-03-02</meta:user-defined>
    <meta:user-defined meta:name="OVERHEIDop.versieInformatie"/>
  </office:meta>
</office:document-meta>
</file>