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text:list-style style:name="id1-3-2-4-6-1-8-19-1-2">
      <text:list-level-style-bullet text:bullet-char="-" text:level="1">
        <style:list-level-properties text:min-label-width="10mm"/>
      </text:list-level-style-bullet>
    </text:list-style>
    <text:list-style style:name="id1-3-2-4-6-1-8-19-1-2-1">
      <text:list-level-style-bullet text:bullet-char="-" text:level="1">
        <style:list-level-properties text:min-label-width="10mm"/>
      </text:list-level-style-bullet>
    </text:list-style>
    <text:list-style style:name="id1-3-2-4-6-1-8-19-1-2-2">
      <text:list-level-style-bullet text:bullet-char="-" text:level="1">
        <style:list-level-properties text:min-label-width="10mm"/>
      </text:list-level-style-bullet>
    </text:list-style>
  </office:automatic-styles>
  <office:body>
    <office:text>
      <text:p text:style-name="new_page_staatscourant"/>
      <text:p text:style-name="single-kop-titel">Mandaatregeling Rogplus 2022</text:p>
      <text:section text:name="regeling_id1-3-2" text:style-name="regeling">
        <text:section text:name="aanhef_id1-3-2-1" text:style-name="aanhef">
          <text:section text:name="preambule_id1-3-2-1-1" text:style-name="preambule">
            <text:p text:style-name="al">Het dagelijks bestuur en de voorzitter van de gemeenschappelijke regeling openbaar lichaam Rogplus, ieder voor zover het de eigen bevoegdheden betreft;</text:p>
            <text:p text:style-name="al"/>
            <text:p text:style-name="al">Overwegende dat:</text:p>
            <text:p text:style-name="al"/>
            <text:list text:style-name="id1-3-2-1-1-5">
              <text:list-item text:style-override="id1-3-2-1-1-5-1">
                <text:number>-</text:number>
                <text:p text:style-name="al">De colleges burgemeester en wethouders van Maassluis, Vlaardingen en Schiedam op 1 januari 2022 bij gemeenschappelijke regeling het openbaar lichaam Rogplus hebben opgericht</text:p>
              </text:list-item>
              <text:list-item text:style-override="id1-3-2-1-1-5-2">
                <text:number>-</text:number>
                <text:p text:style-name="al">Het openbaar lichaam Rogplus verantwoordelijk is voor uitvoering van de taken als genoemd in de Gemeenschappelijke regeling Rogplus</text:p>
              </text:list-item>
              <text:list-item text:style-override="id1-3-2-1-1-5-3">
                <text:number>-</text:number>
                <text:p text:style-name="al">Het wenselijk is voor efficiënt functioneren van het openbaar lichaam Rogplus om een mandaatregeling vast te stellen</text:p>
              </text:list-item>
            </text:list>
            <text:p text:style-name="al">Gelet op afdeling 10.1.1. van de Algemene wet bestuursrecht</text:p>
            <text:p text:style-name="al"/>
            <text:p text:style-name="al">Besluiten vast te stellen </text:p>
            <text:p text:style-name="al"/>
            <text:p text:style-name="al">
            <text:span text:style-name="nadrukvet">DE MANDAATREGELING ROGPLU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Directeur: de directeur van de gemeenschappelijke regeling openbaar lichaam Rogplus </text:p>
              </text:list-item>
              <text:list-item text:style-override="id1-3-2-2-1-3-2">
                <text:number>b.</text:number>
                <text:p text:style-name="al">Gemandateerde: degene die het mandaat ontvangt</text:p>
              </text:list-item>
              <text:list-item text:style-override="id1-3-2-2-1-3-3">
                <text:number>c.</text:number>
                <text:p text:style-name="al">Mandaat: de bevoegdheid om namens het dagelijks bestuur of de voorzitter besluiten te nemen</text:p>
              </text:list-item>
              <text:list-item text:style-override="id1-3-2-2-1-3-4">
                <text:number>d.</text:number>
                <text:p text:style-name="al">Mandaatgever: degene die een mandaat verleent</text:p>
              </text:list-item>
              <text:list-item text:style-override="id1-3-2-2-1-3-5">
                <text:number>e.</text:number>
                <text:p text:style-name="al">Machtiging: de bevoegdheid om namens het dagelijks bestuur of de voorzitter handelingen te verrichten die noch een beluit noch een machtiging zijn</text:p>
              </text:list-item>
              <text:list-item text:style-override="id1-3-2-2-1-3-6">
                <text:number>f.</text:number>
                <text:p text:style-name="al">Rogplus: gemeenschappelijke regeling openbaar lichaam Rogplus</text:p>
              </text:list-item>
              <text:list-item text:style-override="id1-3-2-2-1-3-7">
                <text:number>g.</text:number>
                <text:p text:style-name="al">Volmacht: de bevoegdheid om namens het dagelijks bestuur of de voorzit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Reikwijdte mandaat</text:p>
            <text:list text:style-name="id1-3-2-2-2-2">
              <text:list-item text:style-override="id1-3-2-2-2-2">
                <text:number>1.</text:number>
                <text:p text:style-name="al">Onder het verlenen van mandaat valt het beslissings- uitvoerings- en ondertekeningsmandaat, tenzij dit anders is aangegeven.</text:p>
              </text:list-item>
              <text:list-item text:style-override="id1-3-2-2-2-3">
                <text:number>2.</text:number>
                <text:p text:style-name="al">Voor zover mandaat toeziet op het nemen van besluiten, heeft het mandaat ook betrekking op de voorbereidingsprocedures en de administratieve afhandeling daarvan.</text:p>
              </text:list-item>
              <text:list-item text:style-override="id1-3-2-2-2-4">
                <text:number>3.</text:number>
                <text:p text:style-name="al">Verlening van mandaat houdt mede in de verlening van volmacht en machtiging. Deze regeling en de bijlagen zijn op de verlening van volmacht en machtiging van overeenkomstige toepassing.</text:p>
              </text:list-item>
              <text:list-item text:style-override="id1-3-2-2-2-5">
                <text:number>4.</text:number>
                <text:p text:style-name="al">Indien de wet- of regelgeving, op grond waarvan de bevoegdheid is bepaald en waarvoor mandaat is verleend, wijzigt, dan dient het mandaat tevens geacht te zijn verleend ingevolge die nieuwe wet- of regelgeving voor zover een soortgelijke bevoegdheid in die nieuwe wet of regelgeving is opgenomen. </text:p>
              </text:list-item>
              <text:list-item text:style-override="id1-3-2-2-2-6">
                <text:number>5.</text:number>
                <text:p text:style-name="al">Het mandaatregister benoemt eventuele specifieke beperkingen aan de (onder)mandaten. </text:p>
              </text:list-item>
            </text:list>
          </text:section>
          <text:section text:name="artikel_id1-3-2-2-3" text:style-name="artikel">
            <text:p text:style-name="artikel_kop_titel"><text:span text:style-name="artikel_kop_label">Artikel</text:span> <text:span text:style-name="artikel_kop_nr">3</text:span> Bevoegdheid</text:p>
            <text:p text:style-name="al">Aan de directeur wordt mandaat verleend voor de bevoegdheden die zijn opgenomen in het mandaatregister. </text:p>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eur is bevoegd om de in mandaat ontvangen bevoegdheden verder onder te mandateren aan medewerkers van Rogplus</text:p>
              </text:list-item>
              <text:list-item text:style-override="id1-3-2-2-4-3">
                <text:number>2.</text:number>
                <text:p text:style-name="al">Het verlenen van ondermandaat geschiedt bij schriftelijk besluit, waarbij de gemandateerde bij generieke functienaam wordt aangeduid.</text:p>
              </text:list-item>
              <text:list-item text:style-override="id1-3-2-2-4-4">
                <text:number>3.</text:number>
                <text:p text:style-name="al">De ondermandaten strekken niet verder dan de taken binnen het werkgebied van de betreffende afdeling, team of functionaris, tenzij anders is aangegeven. </text:p>
              </text:list-item>
              <text:list-item text:style-override="id1-3-2-2-4-5">
                <text:number>4.</text:number>
                <text:p text:style-name="al">Bij ondermandaat blijven de in deze regeling gegeven voorschriften onverminderd van toepassing. </text:p>
              </text:list-item>
            </text:list>
          </text:section>
          <text:section text:name="artikel_id1-3-2-2-5" text:style-name="artikel">
            <text:p text:style-name="artikel_kop_titel"><text:span text:style-name="artikel_kop_label">Artikel</text:span> <text:span text:style-name="artikel_kop_nr">5</text:span> Algemene mandaatinstructies</text:p>
            <text:p text:style-name="al">Een mandaatbevoegdheid wordt niet uitgeoefend indien:</text:p>
            <text:list text:style-name="id1-3-2-2-5-3">
              <text:list-item text:style-override="id1-3-2-2-5-3-1">
                <text:number>1.</text:number>
                <text:p text:style-name="al">Het een bevoegdheid betreft die eerder onlosmakelijk verbonden is aan een door het dagelijks bestuur of de voorzitter zelf uitgeoefende bevoegdheid.</text:p>
              </text:list-item>
              <text:list-item text:style-override="id1-3-2-2-5-3-2">
                <text:number>2.</text:number>
                <text:p text:style-name="al">Het dagelijks bestuur of voorzitter te kennen heeft gegeven zelf te willen beslissen.</text:p>
              </text:list-item>
              <text:list-item text:style-override="id1-3-2-2-5-3-3">
                <text:number>3.</text:number>
                <text:p text:style-name="al">Het te nemen besluit financiële gevolgen heeft waarvan de hoogte niet voorzienbaar is. </text:p>
              </text:list-item>
              <text:list-item text:style-override="id1-3-2-2-5-3-4">
                <text:number>4.</text:number>
                <text:p text:style-name="al">De uitvoering van het besluit niet past binnen het beschikbare budget dat daarvoor in de begroting is opgenomen.</text:p>
              </text:list-item>
              <text:list-item text:style-override="id1-3-2-2-5-3-5">
                <text:number>5.</text:number>
                <text:p text:style-name="al">Het te nemen besluit naar verwachting verstrekkende bestuurlijke dan wel politieke consequenties heeft. </text:p>
              </text:list-item>
              <text:list-item text:style-override="id1-3-2-2-5-3-6">
                <text:number>6.</text:number>
                <text:p text:style-name="al">Het besluit wordt genomen met gebruikmaking van een hardheidsclausule in een wettelijke regelgeving.</text:p>
              </text:list-item>
              <text:list-item text:style-override="id1-3-2-2-5-3-7">
                <text:number>7.</text:number>
                <text:p text:style-name="al">Wanneer afgeweken wordt van een ingewonnen extern advies.</text:p>
              </text:list-item>
              <text:list-item text:style-override="id1-3-2-2-5-3-8">
                <text:number>8.</text:number>
                <text:p text:style-name="al">Op het verstrekte mandaat voor eerstelijns WMO bevoegdheden zijn de leden 6 en 7 niet van toepassing.</text:p>
              </text:list-item>
              <text:list-item text:style-override="id1-3-2-2-5-3-9">
                <text:number>9.</text:number>
                <text:p text:style-name="al">Er sprake is van een persoonlijke betrokkenheid van de gemandateerde bij het te nemen besluit.</text:p>
              </text:list-item>
            </text:list>
          </text:section>
          <text:section text:name="artikel_id1-3-2-2-6" text:style-name="artikel">
            <text:p text:style-name="artikel_kop_titel"><text:span text:style-name="artikel_kop_label">Artikel</text:span> <text:span text:style-name="artikel_kop_nr">6</text:span> Beperkingen </text:p>
            <text:list text:style-name="id1-3-2-2-6-2">
              <text:list-item text:style-override="id1-3-2-2-6-2">
                <text:number>1.</text:number>
                <text:p text:style-name="al">Alle bevoegdheden worden uitgeoefend met inachtneming van de financiële regelingen van Rogplus.</text:p>
              </text:list-item>
              <text:list-item text:style-override="id1-3-2-2-6-3">
                <text:number>2.</text:number>
                <text:p text:style-name="al">Voor de uitoefening van de mandaatbevoegdheden geldt dat binnen de kaders en bedragen van de (meerjaren)begroting en de te beheren budgetten dient te worden gebleven.</text:p>
              </text:list-item>
            </text:list>
          </text:section>
          <text:section text:name="artikel_id1-3-2-2-7" text:style-name="artikel">
            <text:p text:style-name="artikel_kop_titel"><text:span text:style-name="artikel_kop_label">Artikel</text:span> <text:span text:style-name="artikel_kop_nr">7</text:span> Vervanging</text:p>
            <text:list text:style-name="id1-3-2-2-7-2">
              <text:list-item text:style-override="id1-3-2-2-7-2">
                <text:number>1.</text:number>
                <text:p text:style-name="al">Bij afwezigheid van de directeur worden de gemandateerde bevoegdheden uitgevoerd door:</text:p>
                <text:list text:style-name="id1-3-2-2-7-2-3">
                  <text:list-item text:style-override="id1-3-2-2-7-2-3-1">
                    <text:number>a.</text:number>
                    <text:p text:style-name="al">Adjunct-directeur</text:p>
                  </text:list-item>
                  <text:list-item text:style-override="id1-3-2-2-7-2-3-2">
                    <text:number>b.</text:number>
                    <text:p text:style-name="al">Manager uitvoering</text:p>
                  </text:list-item>
                  <text:list-item text:style-override="id1-3-2-2-7-2-3-3">
                    <text:number>c.</text:number>
                    <text:p text:style-name="al">Manager bedrijfsvoering</text:p>
                  </text:list-item>
                  <text:list-item text:style-override="id1-3-2-2-7-2-3-4">
                    <text:number>d.</text:number>
                    <text:p text:style-name="al">Concern controller</text:p>
                  </text:list-item>
                </text:list>
              </text:list-item>
              <text:list-item text:style-override="id1-3-2-2-7-3">
                <text:number>2.</text:number>
                <text:p text:style-name="al">Bij afwezigheid of verhindering van een manager worden de gemandateerde bevoegdheden, welke niet verder zijn ondergemandateerd, uitgeoefend door een collega manager of de directeur.</text:p>
              </text:list-item>
              <text:list-item text:style-override="id1-3-2-2-7-4">
                <text:number>3.</text:number>
                <text:p text:style-name="al">Ingeval van ondermandaat aan medewerkers wordt bij afwezigheid of verhindering van de gemandateerde de gemandateerde bevoegdheden uitgeoefend door de manager of de directeur.</text:p>
              </text:list-item>
            </text:list>
          </text:section>
          <text:section text:name="artikel_id1-3-2-2-8" text:style-name="artikel">
            <text:p text:style-name="artikel_kop_titel"><text:span text:style-name="artikel_kop_label">Artikel</text:span> <text:span text:style-name="artikel_kop_nr">8</text:span> Redactie en ondertekening</text:p>
            <text:list text:style-name="id1-3-2-2-8-2">
              <text:list-item text:style-override="id1-3-2-2-8-2">
                <text:number>1.</text:number>
                <text:p text:style-name="al">Alle brieven en besluiten ter uitvoering van een d0or het dagelijks bestuur verleend mandaat worden in de meervoudsvorm geredigeerd. </text:p>
              </text:list-item>
              <text:list-item text:style-override="id1-3-2-2-8-3">
                <text:number>2.</text:number>
                <text:p text:style-name="al">Uitoefening van de gemandateerde bevoegdheid blijkt uit de ondertekening. De ondertekening dient te luiden als volgt:</text:p>
                <text:p text:style-name="al">Het dagelijks bestuur van de gemeenschappelijke regeling Rogplus,</text:p>
                <text:p text:style-name="al">namens dezen,</text:p>
                <text:p text:style-name="al"/>
                <text:p text:style-name="al"/>
                <text:p text:style-name="al">Naam van de gemandateerde</text:p>
                <text:p text:style-name="al">Functie van de gemandateerde</text:p>
                <text:p text:style-name="al"/>
                <text:p text:style-name="al"/>
                <text:p text:style-name="al">Of </text:p>
                <text:p text:style-name="al"/>
                <text:p text:style-name="al">De voorzitter van de gemeenschappelijke regeling Rogplus,</text:p>
                <text:p text:style-name="al">namens deze, </text:p>
                <text:p text:style-name="al"/>
                <text:p text:style-name="al"/>
                <text:p text:style-name="al">Naam van de gemandateerde</text:p>
                <text:p text:style-name="al">Functie van de gemandateerde</text:p>
              </text:list-item>
            </text:list>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1.</text:number>
                <text:p text:style-name="al">Deze regeling wordt aangehaald als “Mandaatregeling Rogplus 2022”</text:p>
              </text:list-item>
              <text:list-item text:style-override="id1-3-2-2-9-3">
                <text:number>2.</text:number>
                <text:p text:style-name="al">Deze regeling treedt in werking op de dag van bekendmaking en werkt terug tot en met 1 januari 2022</text:p>
              </text:list-item>
            </text:list>
          </text:section>
        </text:section>
        <text:section text:name="regeling-sluiting_id1-3-2-3" text:style-name="regeling-sluiting">
          <text:section text:name="ondertekening_id1-3-2-3-1">
            <text:p><text:span text:style-name="functie">Vastgesteld in de vergadering van 17 februari 2022</text:span></text:p>
            <text:p><text:span text:style-name="functie"/></text:p>
          </text:section>
          <text:section text:name="ondertekening_id1-3-2-3-2">
            <text:p><text:span text:style-name="functie"/></text:p>
            <text:p><text:span text:style-name="functie">Het dagelijks bestuur van Rogplus,</text:span></text:p>
            <text:p><text:span text:style-name="functie"/></text:p>
          </text:section>
          <text:section text:name="ondertekening_id1-3-2-3-3">
            <text:p><text:span text:style-name="functie"/></text:p>
            <text:p><text:span text:style-name="functie">Mw. C. Bronsveld-Snoep </text:span></text:p>
            <text:p><text:span text:style-name="functie">voorzitter </text:span></text:p>
            <text:p><text:span text:style-name="functie"/></text:p>
          </text:section>
          <text:section text:name="ondertekening_id1-3-2-3-4">
            <text:p><text:span text:style-name="functie"/></text:p>
            <text:p><text:span text:style-name="functie">Dhr. A.J.G.M van Genabeek</text:span></text:p>
            <text:p><text:span text:style-name="functie">secretaris</text:span></text:p>
          </text:section>
        </text:section>
        <text:section text:name="bijlage_id1-3-2-4" text:style-name="bijlage">
          <text:p text:style-name="bijlage_top"/>
          <text:p text:style-name="hoofdstuk_kop"><text:span text:style-name="label"/> <text:span text:style-name="nr"/> Bijlage: mandaatregister</text:p>
          <text:p text:style-name="al">Bijlage bij mandaatregeling Rogplus van 17 februari 2022</text:p>
          <text:p text:style-name="al"/>
          <text:p text:style-name="al">
          <text:span text:style-name="nadrukvet">Dit mandaatregister is mede gebaseerd op artikel 4 van de gemeenschappelijke regeling openbaar lichaam Rogplus, Indien de gemeenschappelijke regeling openbaar lichaam Rogplus wijzigt dan geldt dit register ook voor de gewijzigde gemeenschappelijke regeling. </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Wettelijk toegekend 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 mandaat aan</text:span>
                  </text:p>
                    <text:p text:style-name="table_al">
                    <text:span text:style-name="nadrukvet">Besluit directeur dd. </text:span>
                  </text:p>
                  </table:table-cell>
                  <table:table-cell table:style-name="cell_frame_all" table:number-rows-spanned="1" table:number-columns-spanned="1">
                    <text:p text:style-name="table_al">
                    <text:span text:style-name="nadrukvet">Procedure- voorschriften/</text:span>
                  </text:p>
                    <text:p text:style-name="table_al">
                    <text:span text:style-name="nadrukvet">beperkingen</text:span>
                  </text:p>
                  </table:table-cell>
                </table:table-row>
              </table:table-header-rows>
              <table:table-row table:style-name="row">
                <table:table-cell table:style-name="cell_frame_all" table:number-rows-spanned="1" table:number-columns-spanned="6">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Vragen schriftelijke machtiging vertegenwoordiging</text:p>
                </table:table-cell>
                <table:table-cell table:style-name="cell_frame_all" table:number-rows-spanned="1" table:number-columns-spanned="1">
                  <text:p text:style-name="table_al">Artikel 2:1 Awb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or- of terugzenden van geschriften kennelijk bestemd voor een ander bestuursorgaan</text:p>
                </table:table-cell>
                <table:table-cell table:style-name="cell_frame_all" table:number-rows-spanned="1" table:number-columns-spanned="1">
                  <text:p text:style-name="table_al">Artikel 2:3 Awb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Artikel 4:4 Awb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deling aan derden van besluiten</text:p>
                </table:table-cell>
                <table:table-cell table:style-name="cell_frame_all" table:number-rows-spanned="1" table:number-columns-spanned="1">
                  <text:p text:style-name="table_al">Artikel en 3:43 en</text:p>
                  <text:p text:style-name="table_al">3:44 Awb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r in de gelegenheid stellen aanvraag aan te vullen met gegevens, vertaling of samenvatting binnen gegeven termijn</text:p>
                </table:table-cell>
                <table:table-cell table:style-name="cell_frame_all" table:number-rows-spanned="1" table:number-columns-spanned="1">
                  <text:p text:style-name="table_al">Artikel 4:5, lid 1, 2 en 3 Awb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buiten behandeling stellen van aanvragen</text:p>
                </table:table-cell>
                <table:table-cell table:style-name="cell_frame_all" table:number-rows-spanned="1" table:number-columns-spanned="1">
                  <text:p text:style-name="table_al">Artikel 4:5 Awb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zien van) Horen van aanvrager/ andere belanghebbenden</text:p>
                </table:table-cell>
                <table:table-cell table:style-name="cell_frame_all" table:number-rows-spanned="1" table:number-columns-spanned="1">
                  <text:p text:style-name="table_al">Artikel en 4:7, 4:8, 4:11 en 4:12 Awb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en van mededelingen inzake beslistermijn </text:p>
                </table:table-cell>
                <table:table-cell table:style-name="cell_frame_all" table:number-rows-spanned="1" table:number-columns-spanned="1">
                  <text:p text:style-name="table_al">Artikel 4:14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chorten beslistermijn op aanvraag op grond van diverse opschortingsgronden</text:p>
                </table:table-cell>
                <table:table-cell table:style-name="cell_frame_all" table:number-rows-spanned="1" table:number-columns-spanned="1">
                  <text:p text:style-name="table_al">Artikel 4:15, lid 1, 2, 3 en 4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de verschuldigdheid en hoogte van verbeurde dwangsommen</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ugvorderen van onverschuldigd betaalde dwangsom </text:p>
                </table:table-cell>
                <table:table-cell table:style-name="cell_frame_all" table:number-rows-spanned="1" table:number-columns-spanned="1">
                  <text:p text:style-name="table_al">Artikel 4:20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met betrekking tot bestuursrechtelijke geldschulden, zoals het besluiten tot betalingsbeschikking, uitstel van betaling, bevoorschotting, rente vaststelling</text:p>
                </table:table-cell>
                <table:table-cell table:style-name="cell_frame_all" table:number-rows-spanned="1" table:number-columns-spanned="1">
                  <text:p text:style-name="table_al">Titel 4.4 Awb, Artikel en 4:85 – 4:125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gifte van legitimatiebewijzen voor eigen personeel</text:p>
                </table:table-cell>
                <table:table-cell table:style-name="cell_frame_all" table:number-rows-spanned="1" table:number-columns-spanned="1">
                  <text:p text:style-name="table_al">Artikel 5:12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gemeenschappelijke regelingen</text:span>
                  </text:p>
                </table:table-cell>
              </table:table-row>
              <table:table-row table:style-name="row">
                <table:table-cell table:style-name="cell_frame_all" table:number-rows-spanned="1" table:number-columns-spanned="1">
                  <text:p text:style-name="table_al">Aanvragen van subsidies ten behoeve van de taakuitoefening</text:p>
                </table:table-cell>
                <table:table-cell table:style-name="cell_frame_all" table:number-rows-spanned="1" table:number-columns-spanned="1">
                  <text:p text:style-name="table_al">Artikel 33b Wgr/Awb/Europese en Rijksrege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leggen van verantwoording over subsidies, financiële bijdragen, rijksmiddelen en bijdragen uit fondsen die ten behoeve van de taakuitoefening zijn verleend</text:p>
                </table:table-cell>
                <table:table-cell table:style-name="cell_frame_all" table:number-rows-spanned="1" table:number-columns-spanned="1">
                  <text:p text:style-name="table_al">Artikel 33b Wgr/Awb/Europese en Rijksregeling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privaatrechtelijke rechtshandelingen van het Openbaar Lichaam</text:p>
                </table:table-cell>
                <table:table-cell table:style-name="cell_frame_all" table:number-rows-spanned="1" table:number-columns-spanned="1">
                  <text:p text:style-name="table_al">Artikel 33b Wgr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Bevoegdheid geldt slechts zover wordt gehandeld binnen de kaders uit de financiële regelingen en de mandaatregeling. </text:p>
                </table:table-cell>
              </table:table-row>
              <table:table-row table:style-name="row">
                <table:table-cell table:style-name="cell_frame_all" table:number-rows-spanned="1" table:number-columns-spanned="1">
                  <text:p text:style-name="table_al">Uitvoerende bevoegdheden die voortvloeien uit een besluit tot privaatrechtelijke rechtshandelingen zoals:</text:p>
                  <text:list text:style-name="id1-3-2-4-6-1-8-19-1-2">
                    <text:list-item text:style-override="id1-3-2-4-6-1-8-19-1-2-1">
                      <text:number>-</text:number>
                      <text:p text:style-name="table_al">het ondertekenen van overeenkomsten</text:p>
                    </text:list-item>
                    <text:list-item text:style-override="id1-3-2-4-6-1-8-19-1-2-2">
                      <text:number>-</text:number>
                      <text:p text:style-name="table_al">het opvragen van offertes</text:p>
                    </text:list-item>
                  </text:list>
                </table:table-cell>
                <table:table-cell table:style-name="cell_frame_all" table:number-rows-spanned="1" table:number-columns-spanned="1">
                  <text:p text:style-name="table_al">Artikel 33b Wgr en Artikel 33d Wgr</text:p>
                </table:table-cell>
                <table:table-cell table:style-name="cell_frame_all" table:number-rows-spanned="1" table:number-columns-spanned="1">
                  <text:p text:style-name="table_al">DB en voorzitter</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Bevoegdheid geldt slechts zover wordt gehandeld binnen de kaders uit de financiële regelingen en de mandaatregeling.</text:p>
                </table:table-cell>
              </table:table-row>
              <table:table-row table:style-name="row">
                <table:table-cell table:style-name="cell_frame_all" table:number-rows-spanned="1" table:number-columns-spanned="1">
                  <text:p text:style-name="table_al">Doen van aangifte van schades aan eigendommen van en zaken in beheer van het Openbaar Lichaam alsmede het verhalen van schade</text:p>
                </table:table-cell>
                <table:table-cell table:style-name="cell_frame_all" table:number-rows-spanned="1" table:number-columns-spanned="1">
                  <text:p text:style-name="table_al">Artikel 33b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en van aangifte in geval van ernstige bedreigingen jegens medewerkers</text:p>
                </table:table-cell>
                <table:table-cell table:style-name="cell_frame_all" table:number-rows-spanned="1" table:number-columns-spanned="1">
                  <text:p text:style-name="table_al">Artikel 33b W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en van aangifte bij fraude door cliënten of zorgaanbieders</text:p>
                </table:table-cell>
                <table:table-cell table:style-name="cell_frame_all" table:number-rows-spanned="1" table:number-columns-spanned="1">
                  <text:p text:style-name="table_al">Artikel 33b Wgr</text:p>
                </table:table-cell>
                <table:table-cell table:style-name="cell_frame_all" table:number-rows-spanned="1" table:number-columns-spanned="1">
                  <text:p text:style-name="table_al">DB </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geven aan de beslissing tot het houden van een aanbesteding voor diensten, leveringen en werken </text:p>
                </table:table-cell>
                <table:table-cell table:style-name="cell_frame_all" table:number-rows-spanned="1" table:number-columns-spanned="1">
                  <text:p text:style-name="table_al">Artikel 33b Wgr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Het besluit om een aanbesteding te houden wordt door het DB genomen. </text:p>
                </table:table-cell>
              </table:table-row>
              <table:table-row table:style-name="row">
                <table:table-cell table:style-name="cell_frame_all" table:number-rows-spanned="1" table:number-columns-spanned="1">
                  <text:p text:style-name="table_al">Nemen van het besluit tot gunning- en afwijzing n.a.v. een gehouden aanbesteding</text:p>
                </table:table-cell>
                <table:table-cell table:style-name="cell_frame_all" table:number-rows-spanned="1" table:number-columns-spanned="1">
                  <text:p text:style-name="table_al">Artikel 33b Wgr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Alleen wanneer niet wordt afgeweken van de inkoopkaders.</text:p>
                </table:table-cell>
              </table:table-row>
              <table:table-row table:style-name="row">
                <table:table-cell table:style-name="cell_frame_all" table:number-rows-spanned="1" table:number-columns-spanned="1">
                  <text:p text:style-name="table_al">N.a.v. het genomen besluit na een gehouden aanbesteding, opmaken, ondertekenen en verzenden van afwijzingsbrieven alsmede processen verbaal</text:p>
                </table:table-cell>
                <table:table-cell table:style-name="cell_frame_all" table:number-rows-spanned="1" table:number-columns-spanned="1">
                  <text:p text:style-name="table_al">Artikel 33b Wgr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Alleen wanneer niet wordt afgeweken van de inkoopkaders.</text:p>
                </table:table-cell>
              </table:table-row>
              <table:table-row table:style-name="row">
                <table:table-cell table:style-name="cell_frame_all" table:number-rows-spanned="1" table:number-columns-spanned="1">
                  <text:p text:style-name="table_al">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able:table-cell>
                <table:table-cell table:style-name="cell_frame_all" table:number-rows-spanned="1" table:number-columns-spanned="1">
                  <text:p text:style-name="table_al">Artikel 33b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In overleg met jurist</text:p>
                </table:table-cell>
              </table:table-row>
              <table:table-row table:style-name="row">
                <table:table-cell table:style-name="cell_frame_all" table:number-rows-spanned="1" table:number-columns-spanned="6">
                  <text:p text:style-name="table_al">
                    <text:span text:style-name="nadrukvet">Algemeen/diversen</text:span>
                  </text:p>
                </table:table-cell>
              </table:table-row>
              <table:table-row table:style-name="row">
                <table:table-cell table:style-name="cell_frame_all" table:number-rows-spanned="1" table:number-columns-spanned="1">
                  <text:p text:style-name="table_al">Afhandelen van schadeclaims jegens het openbaar lichaam </text:p>
                </table:table-cell>
                <table:table-cell table:style-name="cell_frame_all" table:number-rows-spanned="1" table:number-columns-spanned="1">
                  <text:p text:style-name="table_al">Artikel 6:162 B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In overleg met jurist</text:p>
                </table:table-cell>
              </table:table-row>
              <table:table-row table:style-name="row">
                <table:table-cell table:style-name="cell_frame_all" table:number-rows-spanned="1" table:number-columns-spanned="1">
                  <text:p text:style-name="table_al">Besluiten op en verrichten van handelingen ten behoeve van Wob-verzoeken</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In overleg met jurist</text:p>
                </table:table-cell>
              </table:table-row>
              <table:table-row table:style-name="row">
                <table:table-cell table:style-name="cell_frame_all" table:number-rows-spanned="1" table:number-columns-spanned="1">
                  <text:p text:style-name="table_al">Besluiten op en verrichten van handelingen ten behoeve van Woo-verzoeken</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In overleg met jurist</text:p>
                </table:table-cell>
              </table:table-row>
              <table:table-row table:style-name="row">
                <table:table-cell table:style-name="cell_frame_all" table:number-rows-spanned="1" table:number-columns-spanned="1">
                  <text:p text:style-name="table_al">Nemen van besluiten op grond van de AVG, waaronder de rechten van betrokkenen en het aangaan van verwerkersovereenkomsten. </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In overleg met jurist en functionaris gegevensbescherming</text:p>
                </table:table-cell>
              </table:table-row>
              <table:table-row table:style-name="row">
                <table:table-cell table:style-name="cell_frame_all" table:number-rows-spanned="1" table:number-columns-spanned="6">
                  <text:p text:style-name="table_al">
                    <text:span text:style-name="nadrukvet">Vakwetgeving</text:span>
                  </text:p>
                </table:table-cell>
              </table:table-row>
              <table:table-row table:style-name="row">
                <table:table-cell table:style-name="cell_frame_all" table:number-rows-spanned="1" table:number-columns-spanned="1">
                  <text:p text:style-name="table_al">Besluiten in eerste aanleg op grond van of krachtens WMO</text:p>
                </table:table-cell>
                <table:table-cell table:style-name="cell_frame_all" table:number-rows-spanned="1" table:number-columns-spanned="1">
                  <text:p text:style-name="table_al">WMO en de krachtens deze wet vastgestelde besluiten, regelingen en verordeningen</text:p>
                  <text:p text:style-name="table_al">Titel 4.4 en Titel 5.4 Awb</text:p>
                  <text:p text:style-name="table_al">Artikel 4 GR Rogplu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in eerste aanleg op grond van of krachtens Jeugdwet</text:p>
                </table:table-cell>
                <table:table-cell table:style-name="cell_frame_all" table:number-rows-spanned="1" table:number-columns-spanned="1">
                  <text:p text:style-name="table_al">Jeugdwet en de krachtens deze wet vastgestelde besluiten, regelingen en verordeningen</text:p>
                  <text:p text:style-name="table_al">Titel 4.4 en Titel 5.4 Awb </text:p>
                  <text:p text:style-name="table_al">Artikel 4 Rogplu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Met ingang van 1 januari 2023</text:p>
                </table:table-cell>
              </table:table-row>
              <table:table-row table:style-name="row">
                <table:table-cell table:style-name="cell_frame_all" table:number-rows-spanned="1" table:number-columns-spanned="1">
                  <text:p text:style-name="table_al">Het verstrekken van informatie aan derden met betrekking tot cliënten</text:p>
                </table:table-cell>
                <table:table-cell table:style-name="cell_frame_all" table:number-rows-spanned="1" table:number-columns-spanned="1">
                  <text:p text:style-name="table_al">Artikel 5.2.1 en 5.2.5 lid 2 Wmo 2015 en artikel 5.2.6 Wmo (meldplicht huiselijk geweld), artikel 1.240 BW (meldplicht RvK), artikel 7.1.1.2 Jeugdwet jo artikel 7.1.1 Besluit Jeugdwet (Verwijsindex) en </text:p>
                  <text:p text:style-name="table_al">de artikelen 7.3.11, 7.3.12 en 7.4.0 tot en met 7.4.4</text:p>
                  <text:p text:style-name="table_al">Jeugd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vragen van informatie bij deden met betrekking tot cliënten </text:p>
                </table:table-cell>
                <table:table-cell table:style-name="cell_frame_all" table:number-rows-spanned="1" table:number-columns-spanned="1">
                  <text:p text:style-name="table_al">Artikel 5.2.1 t/m 5.2.5 Wmo 2015 en artikel 2.7 , 7.3.11, 7.3.12 en 7.4.0 tot en met 7.4.4. Jeugd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Personeel</text:span>
                  </text:p>
                </table:table-cell>
              </table:table-row>
              <table:table-row table:style-name="row">
                <table:table-cell table:style-name="cell_frame_all" table:number-rows-spanned="1" table:number-columns-spanned="1">
                  <text:p text:style-name="table_al">Besluiten tot het aangaan van een arbeidsovereenkomst met een werknemer m.u.v. concerncontroller en adjunct-directeur</text:p>
                </table:table-cell>
                <table:table-cell table:style-name="cell_frame_all" table:number-rows-spanned="1" table:number-columns-spanned="1">
                  <text:p text:style-name="table_al">Artikel en 2:1, 2:4 Cao SG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Besluiten tot het aangaan van een arbeidsovereenkomst met de concerncontroller en de adjunct-directeur zijn voorbehouden aan het DB. </text:p>
                </table:table-cell>
              </table:table-row>
              <table:table-row table:style-name="row">
                <table:table-cell table:style-name="cell_frame_all" table:number-rows-spanned="1" table:number-columns-spanned="1">
                  <text:p text:style-name="table_al">Besluiten over toestemming vervullen vacature (binnen de formatie)</text:p>
                </table:table-cell>
                <table:table-cell table:style-name="cell_frame_all" table:number-rows-spanned="1" table:number-columns-spanned="1">
                  <text:p text:style-name="table_al">Artikel 2.2 Cao SGO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Voor zover het budget het toelaat. </text:p>
                </table:table-cell>
              </table:table-row>
              <table:table-row table:style-name="row">
                <table:table-cell table:style-name="cell_frame_all" table:number-rows-spanned="1" table:number-columns-spanned="1">
                  <text:p text:style-name="table_al">Besluiten tot aangaan oproepovereenkomst</text:p>
                </table:table-cell>
                <table:table-cell table:style-name="cell_frame_all" table:number-rows-spanned="1" table:number-columns-spanned="1">
                  <text:p text:style-name="table_al"> Artikel 2.4 Cao SG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aanpassen arbeidsduur</text:p>
                </table:table-cell>
                <table:table-cell table:style-name="cell_frame_all" table:number-rows-spanned="1" table:number-columns-spanned="1">
                  <text:p text:style-name="table_al">Artikel 2 Wet flexibel werk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atsen in schaal- en salarisniveau en het toekennen van een salaris aan een medewerker </text:p>
                </table:table-cell>
                <table:table-cell table:style-name="cell_frame_all" table:number-rows-spanned="1" table:number-columns-spanned="1">
                  <text:p text:style-name="table_al">Artikel 3:2 en 3:4 Cao SG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diverse toelagen</text:p>
                  <text:p text:style-name="table_al">Functioneringstoelage; </text:p>
                  <text:p text:style-name="table_al">Arbeidsmarkttoelage;</text:p>
                  <text:p text:style-name="table_al">Waarnemingstoelage;</text:p>
                  <text:p text:style-name="table_al">Toelage onregelmatige dienst;</text:p>
                  <text:p text:style-name="table_al">Toelage beschikbaarheidsdienst;</text:p>
                  <text:p text:style-name="table_al">Ambtsjubileumgratificatie;</text:p>
                  <text:p text:style-name="table_al">Beloning uitstekend functioneren en/ of bijzondere prestaties;</text:p>
                  <text:p text:style-name="table_al">Buitendagvenstervergoeding;</text:p>
                  <text:p text:style-name="table_al">Inconveniententoelage; </text:p>
                  <text:p text:style-name="table_al">Garantietoelage;</text:p>
                  <text:p text:style-name="table_al">Afbouwtoelage;</text:p>
                  <text:p text:style-name="table_al">Overwerkvergoeding;</text:p>
                </table:table-cell>
                <table:table-cell table:style-name="cell_frame_all" table:number-rows-spanned="1" table:number-columns-spanned="1">
                  <text:p text:style-name="table_al"/>
                  <text:p text:style-name="table_al">Artikel 3:8 Cao SGO; </text:p>
                  <text:p text:style-name="table_al">Artikel 3:9 Cao SGO; </text:p>
                  <text:p text:style-name="table_al">Artikel 3:10 Cao SGO; </text:p>
                  <text:p text:style-name="table_al">Artikel 3:11 Cao SGO;</text:p>
                  <text:p text:style-name="table_al">Artikel 3:13 Cao SGO;</text:p>
                  <text:p text:style-name="table_al">Artikel 3:20 Cao SGO;</text:p>
                  <text:p text:style-name="table_al">Artikel 3:8 Cao SGO;</text:p>
                  <text:p text:style-name="table_al">Artikel 3:12 Cao SGO;</text:p>
                  <text:p text:style-name="table_al">Artikel 3:14 Cao SGO;</text:p>
                  <text:p text:style-name="table_al">Artikel 3:15 Cao SGO;</text:p>
                  <text:p text:style-name="table_al">Artikel 3:16 Cao SGO;</text:p>
                  <text:p text:style-name="table_al">Artikel 3:19 Cao SGO.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arbeidsduur en werktijden</text:p>
                </table:table-cell>
                <table:table-cell table:style-name="cell_frame_all" table:number-rows-spanned="1" table:number-columns-spanned="1">
                  <text:p text:style-name="table_al">Artikel en 5:1, 5:4 Cao SGO en het personeelshandb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opgebouwd verloftegoed uit voormalige verlofspaarmogelijkheid </text:p>
                </table:table-cell>
                <table:table-cell table:style-name="cell_frame_all" table:number-rows-spanned="1" table:number-columns-spanned="1">
                  <text:p text:style-name="table_al">Bijlage 5B Cao SG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verlenen en verlengen van vakantieverlof</text:p>
                </table:table-cell>
                <table:table-cell table:style-name="cell_frame_all" table:number-rows-spanned="1" table:number-columns-spanned="1">
                  <text:p text:style-name="table_al">Artikel 7:638 BW en het personeelshandb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rekken verleend vakantieverlof wegens dringende redenen van dienstbelang</text:p>
                </table:table-cell>
                <table:table-cell table:style-name="cell_frame_all" table:number-rows-spanned="1" table:number-columns-spanned="1">
                  <text:p text:style-name="table_al">Artikel 7:638 lid 5 B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verlening buitengewoon verlof:</text:p>
                  <text:p text:style-name="table_al">calamiteiten- en ander kort verzuim verlof of kraamverlof;</text:p>
                  <text:p text:style-name="table_al">buitengewoon verlof i.v.m huwelijk of partnerschap-registratie;</text:p>
                  <text:p text:style-name="table_al">langdurend zorgverlof;</text:p>
                  <text:p text:style-name="table_al">kortdurend zorgverlof;</text:p>
                  <text:p text:style-name="table_al">adoptie- en pleegzorgverlof;</text:p>
                </table:table-cell>
                <table:table-cell table:style-name="cell_frame_all" table:number-rows-spanned="1" table:number-columns-spanned="1">
                  <text:p text:style-name="table_al">Hoofdstuk 4 Wet arbeid en zorg en het personeelshandboek </text:p>
                  <text:p text:style-name="table_al">Artikel 6:13 Cao SGO;</text:p>
                  <text:p text:style-name="table_al"/>
                  <text:p text:style-name="table_al">Artikel 6:8 Cao SGO</text:p>
                  <text:p text:style-name="table_al">6:7 Cao SGO;</text:p>
                  <text:p text:style-name="table_al">6:11 Cao SG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verlenen buitengewoon verlof in verband met vakbondsactiviteiten </text:p>
                </table:table-cell>
                <table:table-cell table:style-name="cell_frame_all" table:number-rows-spanned="1" table:number-columns-spanned="1">
                  <text:p text:style-name="table_al">Artikel 12:4 Cao SG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verlenen buitengewoon verlof voor politieke nevenfuncties (inclusief kortingsregeling)</text:p>
                </table:table-cell>
                <table:table-cell table:style-name="cell_frame_all" table:number-rows-spanned="1" table:number-columns-spanned="1">
                  <text:p text:style-name="table_al">Artikel 6:18 Cao SG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toekennen ouderschapsverlof</text:p>
                </table:table-cell>
                <table:table-cell table:style-name="cell_frame_all" table:number-rows-spanned="1" table:number-columns-spanned="1">
                  <text:p text:style-name="table_al">Artikel en 6:10 Cao SGO en het personeelshandb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toekennen zwangerschaps- en bevallingsverlof</text:p>
                </table:table-cell>
                <table:table-cell table:style-name="cell_frame_all" table:number-rows-spanned="1" table:number-columns-spanned="1">
                  <text:p text:style-name="table_al">Artikel 6:9 Cao SG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het vaststellen van het recht op salaris ingeval van ongeschiktheid tot het verrichten van arbeid als gevolg van ziekte of gebrek</text:p>
                </table:table-cell>
                <table:table-cell table:style-name="cell_frame_all" table:number-rows-spanned="1" table:number-columns-spanned="1">
                  <text:p text:style-name="table_al">Artikel en 7:1 Cao SGO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wijzigingen betreffende aanvullende uitkering wegens arbeidsongeschiktheid in en door de dienst en overlijdensuitkering</text:p>
                </table:table-cell>
                <table:table-cell table:style-name="cell_frame_all" table:number-rows-spanned="1" table:number-columns-spanned="1">
                  <text:p text:style-name="table_al">Artikel 7:3 Cao SGO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vergoeden ziektekosten bij arbeids-</text:p>
                  <text:p text:style-name="table_al">ongeschiktheid in en door de dienst</text:p>
                </table:table-cell>
                <table:table-cell table:style-name="cell_frame_all" table:number-rows-spanned="1" table:number-columns-spanned="1">
                  <text:p text:style-name="table_al">Artikel 7:3 Cao SGO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effen van maatregelen en geven van voorschriften om de medewerker in staat te stellen de eigen / passende arbeid te verrichten, incl. opstellen plan van aanpak</text:p>
                </table:table-cell>
                <table:table-cell table:style-name="cell_frame_all" table:number-rows-spanned="1" table:number-columns-spanned="1">
                  <text:p text:style-name="table_al">Artikel 7:658a BW en het personeelshandb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zoeken aan de medewerker om alle informatie te verstrekken die noodzakelijk is voor het vaststellen van het recht op loon</text:p>
                </table:table-cell>
                <table:table-cell table:style-name="cell_frame_all" table:number-rows-spanned="1" table:number-columns-spanned="1">
                  <text:p text:style-name="table_al">Artikel 7:629 lid 6 B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ggen van verplichtingen en sancties bij ziekte en arbeidsongeschiktheid </text:p>
                  <text:p text:style-name="table_al">geen aanspraak op of staken van salarisbetaling; </text:p>
                  <text:p text:style-name="table_al">staking salarisbetaling als sanctie bij nalatigheid algemene verplichtingen;</text:p>
                  <text:p text:style-name="table_al">herplaatsing in passende arbeid;</text:p>
                  <text:p text:style-name="table_al">terugkeer in betrekking na ziekte</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slag van personeel wegens</text:p>
                  <text:p text:style-name="table_al">ontslag op verzoek;</text:p>
                  <text:p text:style-name="table_al">bereiken AOW leeftijd;</text:p>
                  <text:p text:style-name="table_al">reorganisatie;</text:p>
                  <text:p text:style-name="table_al">(gedeeltelijke)arbeids-</text:p>
                  <text:p text:style-name="table_al">ongeschiktheid;</text:p>
                  <text:p text:style-name="table_al">(gedeeltelijk)ontslag wegens onbekwaamheid of ongeschiktheid;</text:p>
                  <text:p text:style-name="table_al">op overige gronden als genoemd in Artikel 8:7;</text:p>
                  <text:p text:style-name="table_al">op overige gronden als bedoeld in Artikel 8:8;</text:p>
                  <text:p text:style-name="table_al">op de grond genoemd in Artikel 8:9</text:p>
                  <text:p text:style-name="table_al">uit tijdelijke aanstelling of tijdelijke urenuitbreiding;</text:p>
                  <text:p text:style-name="table_al">gedeeltelijk na terugbrengen formele arbeidsduur</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rsing medewerker</text:p>
                </table:table-cell>
                <table:table-cell table:style-name="cell_frame_all" table:number-rows-spanned="1" table:number-columns-spanned="1">
                  <text:p text:style-name="table_al">Artikel 11:4 Cao SGO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heel of gedeeltelijk uitkeren bij overlijden </text:p>
                </table:table-cell>
                <table:table-cell table:style-name="cell_frame_all" table:number-rows-spanned="1" table:number-columns-spanned="1">
                  <text:p text:style-name="table_al">Artikel 10:20 Cao SG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rekken overlijdensuitkering bij een ongeval in en door de dienst</text:p>
                </table:table-cell>
                <table:table-cell table:style-name="cell_frame_all" table:number-rows-spanned="1" table:number-columns-spanned="1">
                  <text:p text:style-name="table_al">Artikel 10:20 Cao SG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en hoofdstuk 9 (voorzieningen bij werkloosheid)</text:p>
                </table:table-cell>
                <table:table-cell table:style-name="cell_frame_all" table:number-rows-spanned="1" table:number-columns-spanned="1">
                  <text:p text:style-name="table_al">Hoofdstuk 9 en 10 Cao SG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het verlenen van toestemming in bijzondere gevallen voor het persoonlijk gebruik van goederen of diensten of van hetgeen de medewerker in of in verband met zijn betrekking ter kennis is gekomen</text:p>
                </table:table-cell>
                <table:table-cell table:style-name="cell_frame_all" table:number-rows-spanned="1" table:number-columns-spanned="1">
                  <text:p text:style-name="table_al">Artikel 8, lid 1, onder e</text:p>
                  <text:p text:style-name="table_al">Ambtenarenwet 2017</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plichten van medewerker tot vergoeden van door de gemeente geleden schade ingeval van schuld of nalatigheid medewerker</text:p>
                </table:table-cell>
                <table:table-cell table:style-name="cell_frame_all" table:number-rows-spanned="1" table:number-columns-spanned="1">
                  <text:p text:style-name="table_al">Artikel 7:661 BW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zeggen toegang/verblijf tot kantoren, werkplaatsen of andere arbeidsterreinen</text:p>
                </table:table-cell>
                <table:table-cell table:style-name="cell_frame_all" table:number-rows-spanned="1" table:number-columns-spanned="1">
                  <text:p text:style-name="table_al">Artikel 7:660 BW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toekennen vergoeding reiskosten dienstreizen</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plichten tot volgen bijzondere vakopleiding of enig ander onderwijs</text:p>
                </table:table-cell>
                <table:table-cell table:style-name="cell_frame_all" table:number-rows-spanned="1" table:number-columns-spanned="1">
                  <text:p text:style-name="table_al">Artikel 8.2 Cao SGO en het personeelshandb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doen uitgaan van een voornemen tot toepassing van een disciplinaire straf</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ren van medewerker bij afleggen van verantwoording</text:p>
                </table:table-cell>
                <table:table-cell table:style-name="cell_frame_all" table:number-rows-spanned="1" table:number-columns-spanned="1"/>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en hoofdstuk 8(Duurzame inzetbaarheid )</text:p>
                </table:table-cell>
                <table:table-cell table:style-name="cell_frame_all" table:number-rows-spanned="1" table:number-columns-spanned="1">
                  <text:p text:style-name="table_al">Hoofdstuk 8 Cao SGO en het personeelshandb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hoofdstuk 3 (Verplaatsingskosten)</text:p>
                </table:table-cell>
                <table:table-cell table:style-name="cell_frame_all" table:number-rows-spanned="1" table:number-columns-spanned="1">
                  <text:p text:style-name="table_al">Hoofdstuk 3 Cao SGO en het personeelshandb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angaan van een stage-overeenkomst (met of zonder beloning)</text:p>
                </table:table-cell>
                <table:table-cell table:style-name="cell_frame_all" table:number-rows-spanned="1" table:number-columns-spanned="1">
                  <text:p text:style-name="table_al">Artikel 33b Wet gemeenschappelijke regelingen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inhuur personeel derden</text:p>
                </table:table-cell>
                <table:table-cell table:style-name="cell_frame_all" table:number-rows-spanned="1" table:number-columns-spanned="1">
                  <text:p text:style-name="table_al">Artikel 33b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rekken en ondertekenen van werkgeversverklaringen</text:p>
                </table:table-cell>
                <table:table-cell table:style-name="cell_frame_all" table:number-rows-spanned="1" table:number-columns-spanned="1">
                  <text:p text:style-name="table_al">Artikel 33b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tekenen van:</text:p>
                  <text:p text:style-name="table_al">ABP afdrachten</text:p>
                  <text:p text:style-name="table_al">Afdracht IZA</text:p>
                  <text:p text:style-name="table_al">Afdracht loonheffing</text:p>
                  <text:p text:style-name="table_al">Betaalstaten salarissen bank/giro</text:p>
                </table:table-cell>
                <table:table-cell table:style-name="cell_frame_all" table:number-rows-spanned="1" table:number-columns-spanned="1">
                  <text:p text:style-name="table_al">Artikel 33b en 33d Wgr</text:p>
                </table:table-cell>
                <table:table-cell table:style-name="cell_frame_all" table:number-rows-spanned="1" table:number-columns-spanned="1">
                  <text:p text:style-name="table_al">DB en voorzitter</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fdoen, voeren en ondertekenen van routinematige correspondentie met betrekking tot personele zaken</text:p>
                </table:table-cell>
                <table:table-cell table:style-name="cell_frame_all" table:number-rows-spanned="1" table:number-columns-spanned="1">
                  <text:p text:style-name="table_al">Artikel 33b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toekennen EHBO/ BHV-toelage</text:p>
                </table:table-cell>
                <table:table-cell table:style-name="cell_frame_all" table:number-rows-spanned="1" table:number-columns-spanned="1">
                  <text:p text:style-name="table_al">Artikel 3.20 Cao SG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ken van bezwaar en instellen van (hoger) beroep tegen UWV-beslui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eren van verweer in bezwaar- of (hoger) beroepsprocedures met betrekking tot UWV-beslui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tegenwoordiging ter zitting in bezwaar- of (hoger) beroeps-procedures met betrekking tot UWV-besluiten</text:p>
                </table:table-cell>
                <table:table-cell table:style-name="cell_frame_all" table:number-rows-spanned="1" table:number-columns-spanned="1">
                  <text:p text:style-name="table_al">Awb, artikel 33b en 33d Wgr</text:p>
                </table:table-cell>
                <table:table-cell table:style-name="cell_frame_all" table:number-rows-spanned="1" table:number-columns-spanned="1">
                  <text:p text:style-name="table_al">DB en voorzitter</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lgemene wet bestuursrecht/bezwaar</text:span>
                  </text:p>
                </table:table-cell>
              </table:table-row>
              <table:table-row table:style-name="row">
                <table:table-cell table:style-name="cell_frame_all" table:number-rows-spanned="1" table:number-columns-spanned="1">
                  <text:p text:style-name="table_al">Ontvangst bevestigen van bezwaar- of beroepschrift aan indiener ervan</text:p>
                </table:table-cell>
                <table:table-cell table:style-name="cell_frame_all" table:number-rows-spanned="1" table:number-columns-spanned="1">
                  <text:p text:style-name="table_al">Artikel 6:14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orzenden bezwaarschrift ingevolge Artikel 6:15 Awb</text:p>
                </table:table-cell>
                <table:table-cell table:style-name="cell_frame_all" table:number-rows-spanned="1" table:number-columns-spanned="1">
                  <text:p text:style-name="table_al">Artikel 6:15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palen en stellen van een hersteltermijn</text:p>
                </table:table-cell>
                <table:table-cell table:style-name="cell_frame_all" table:number-rows-spanned="1" table:number-columns-spanned="1">
                  <text:p text:style-name="table_al">Artikel 6:6, onder b</text:p>
                  <text:p text:style-name="table_al">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chorten en verdagen van beslistermijn op bezwaarschrift</text:p>
                </table:table-cell>
                <table:table-cell table:style-name="cell_frame_all" table:number-rows-spanned="1" table:number-columns-spanned="1">
                  <text:p text:style-name="table_al">Artikel en 7:10, lid 2, 3, 4 en 5, 6:6 </text:p>
                  <text:p text:style-name="table_al">Artikel 4:15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verzoekschrift om rechtstreeks beroep in te dienen bij de rechtbank en eventueel doorzenden bezwaarschrift</text:p>
                </table:table-cell>
                <table:table-cell table:style-name="cell_frame_all" table:number-rows-spanned="1" table:number-columns-spanned="1">
                  <text:p text:style-name="table_al">Artikel 7:1a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p bezwaarschrift</text:p>
                </table:table-cell>
                <table:table-cell table:style-name="cell_frame_all" table:number-rows-spanned="1" table:number-columns-spanned="1">
                  <text:p text:style-name="table_al">Artikel 6:6 en </text:p>
                  <text:p text:style-name="table_al">Artikelen 7:1 – 7:17 Awb</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Directeur</text:p>
                </table:table-cell>
                <table:table-cell table:style-name="cell_frame_all" table:number-rows-spanned="1" table:number-columns-spanned="1"/>
                <table:table-cell table:style-name="cell_frame_all" table:number-rows-spanned="1" table:number-columns-spanned="1">
                  <text:p text:style-name="table_al">Uitgezonderd de besluiten waarbij het advies van de commissie bezwaarschriften niet wordt gevolgd. Een besluit op bezwaar mag ook niet worden genomen door degene die het primaire besluit heeft genomen. </text:p>
                </table:table-cell>
              </table:table-row>
              <table:table-row table:style-name="row">
                <table:table-cell table:style-name="cell_frame_all" table:number-rows-spanned="1" table:number-columns-spanned="6">
                  <text:p text:style-name="table_al">
                    <text:span text:style-name="nadrukvet">Bestuursrechtelijke procedures</text:span>
                  </text:p>
                </table:table-cell>
              </table:table-row>
              <table:table-row table:style-name="row">
                <table:table-cell table:style-name="cell_frame_all" table:number-rows-spanned="1" table:number-columns-spanned="1">
                  <text:p text:style-name="table_al">Besluiten tot het instellen van bezwaar-, beroep-, en hoger beroepsprocedures incl. indienen van bezwaar- en (hoger) beroepschriften</text:p>
                </table:table-cell>
                <table:table-cell table:style-name="cell_frame_all" table:number-rows-spanned="1" table:number-columns-spanned="1">
                  <text:p text:style-name="table_al">Artikel 6:4 en 8:1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In overleg met jurist</text:p>
                </table:table-cell>
              </table:table-row>
              <table:table-row table:style-name="row">
                <table:table-cell table:style-name="cell_frame_all" table:number-rows-spanned="1" table:number-columns-spanned="1">
                  <text:p text:style-name="table_al">Besluiten tot het instellen van spoedeisende procedures (voorlopige voorziening) en het voeren van verweer in spoedeisende procedures (voorlopige voorziening)</text:p>
                </table:table-cell>
                <table:table-cell table:style-name="cell_frame_all" table:number-rows-spanned="1" table:number-columns-spanned="1">
                  <text:p text:style-name="table_al">Artikel 8:81 Aw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able:table-cell table:style-name="cell_frame_all" table:number-rows-spanned="1" table:number-columns-spanned="1">
                  <text:p text:style-name="table_al">In overleg met jurist</text:p>
                </table:table-cell>
              </table:table-row>
              <table:table-row table:style-name="row">
                <table:table-cell table:style-name="cell_frame_all" table:number-rows-spanned="1" table:number-columns-spanned="1">
                  <text:p text:style-name="table_al">Voeren van verweer in bezwaar- en beroepsprocedures</text:p>
                </table:table-cell>
                <table:table-cell table:style-name="cell_frame_all" table:number-rows-spanned="1" table:number-columns-spanned="1">
                  <text:p text:style-name="table_al">Artikel 33b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tegenwoordiging ter zitting van het dagelijks bestuur in bestuursrechtelijke procedures</text:p>
                </table:table-cell>
                <table:table-cell table:style-name="cell_frame_all" table:number-rows-spanned="1" table:number-columns-spanned="1">
                  <text:p text:style-name="table_al">Artikel 33d Wgr</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ken van afspraken tijdens de zitting bij de bestuursrechter in het kader van de nieuwe zaaksbehandeling</text:p>
                </table:table-cell>
                <table:table-cell table:style-name="cell_frame_all" table:number-rows-spanned="1" table:number-columns-spanned="1">
                  <text:p text:style-name="table_al">Art. 33b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able:table-cell table:style-name="cell_frame_all" table:number-rows-spanned="1" table:number-columns-spanned="1">
                  <text:p text:style-name="table_al">Vooraf overleg met verantwoordelijk lid dagelijks bestuur bij beroepszaken waarbij het gaat om bedragen van meer dan € 15.000.</text:p>
                </table:table-cell>
              </table:table-row>
              <table:table-row table:style-name="row">
                <table:table-cell table:style-name="cell_frame_all" table:number-rows-spanned="1" table:number-columns-spanned="1">
                  <text:p text:style-name="table_al">Besluiten tot het aangaan van een mediation-overeenkomst en aanwijzen van de medewerker(s) die aan de mediation-gesprekken deelneemt/ deelnemen</text:p>
                </table:table-cell>
                <table:table-cell table:style-name="cell_frame_all" table:number-rows-spanned="1" table:number-columns-spanned="1">
                  <text:p text:style-name="table_al">Art. 33b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able:table-cell table:style-name="cell_frame_all" table:number-rows-spanned="1" table:number-columns-spanned="1">
                  <text:p text:style-name="table_al">Vooraf overleg met verantwoordelijk lid dagelijks bestuur bij beroepszaken waarbij het gaat om bedragen van meer dan € 15.000.</text:p>
                </table:table-cell>
              </table:table-row>
              <table:table-row table:style-name="row">
                <table:table-cell table:style-name="cell_frame_all" table:number-rows-spanned="1" table:number-columns-spanned="1">
                  <text:p text:style-name="table_al">Aangaan van vaststellingsovereenkomsten</text:p>
                </table:table-cell>
                <table:table-cell table:style-name="cell_frame_all" table:number-rows-spanned="1" table:number-columns-spanned="1">
                  <text:p text:style-name="table_al">Art. 33b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 Directeur</text:p>
                </table:table-cell>
                <table:table-cell table:style-name="cell_frame_all" table:number-rows-spanned="1" table:number-columns-spanned="1">
                  <text:p text:style-name="table_al">Vooraf overleg met verantwoordelijk lid dagelijks bestuur bij vaststellingsovereenkomsten waarbij het gaat om bedragen van meer dan € 15.000.</text:p>
                </table:table-cell>
              </table:table-row>
              <table:table-row table:style-name="row">
                <table:table-cell table:style-name="cell_frame_all" table:number-rows-spanned="1" table:number-columns-spanned="6">
                  <text:p text:style-name="table_al">
                    <text:span text:style-name="nadrukvet">Civielrechtelijke procedures</text:span>
                  </text:p>
                </table:table-cell>
              </table:table-row>
              <table:table-row table:style-name="row">
                <table:table-cell table:style-name="cell_frame_all" table:number-rows-spanned="1" table:number-columns-spanned="1">
                  <text:p text:style-name="table_al">Besluiten tot het instellen van een civielrechtelijk rechtsgeding of tot het voeren van verweer</text:p>
                </table:table-cell>
                <table:table-cell table:style-name="cell_frame_all" table:number-rows-spanned="1" table:number-columns-spanned="1">
                  <text:p text:style-name="table_al">Artikel 33b Wgr</text:p>
                  <text:p text:style-name="table_al">Burgerlijk Wetboek</text:p>
                  <text:p text:style-name="table_al">Wetboek van Burgerlijke Rechtsvorder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instellen van spoedeisende procedures (kort geding) en het voeren van verweer in spoedeisende procedures (kort geding)</text:p>
                </table:table-cell>
                <table:table-cell table:style-name="cell_frame_all" table:number-rows-spanned="1" table:number-columns-spanned="1">
                  <text:p text:style-name="table_al">Artikel 33b Wgr</text:p>
                  <text:p text:style-name="table_al">Burgerlijk Wetboek</text:p>
                  <text:p text:style-name="table_al">Wetboek van Burgerlijke Rechtsvorder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tegenwoordigen van het openbaar lichaam in rechte</text:p>
                </table:table-cell>
                <table:table-cell table:style-name="cell_frame_all" table:number-rows-spanned="1" table:number-columns-spanned="1">
                  <text:p text:style-name="table_al">Artikel 33d Wgr</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Behalve wanneer sprake is van verplichte procesvertegenwoordiging</text:p>
                </table:table-cell>
              </table:table-row>
              <table:table-row table:style-name="row">
                <table:table-cell table:style-name="cell_frame_all" table:number-rows-spanned="1" table:number-columns-spanned="6">
                  <text:p text:style-name="table_al">
                    <text:span text:style-name="nadrukvet">Klachten</text:span>
                  </text:p>
                </table:table-cell>
              </table:table-row>
              <table:table-row table:style-name="row">
                <table:table-cell table:style-name="cell_frame_all" table:number-rows-spanned="1" table:number-columns-spanned="1">
                  <text:p text:style-name="table_al">Afhandelen klachten met betrekking tot medewerkers</text:p>
                </table:table-cell>
                <table:table-cell table:style-name="cell_frame_all" table:number-rows-spanned="1" table:number-columns-spanned="1">
                  <text:p text:style-name="table_al">Hoofdstuk 9 Awb </text:p>
                </table:table-cell>
                <table:table-cell table:style-name="cell_frame_all" table:number-rows-spanned="1" table:number-columns-spanned="1">
                  <text:p text:style-name="table_al">DB </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Klachten over de directeur worden door de voorzitter van het DB afgehandeld. </text:p>
                </table:table-cell>
              </table:table-row>
              <table:table-row table:style-name="row">
                <table:table-cell table:style-name="cell_frame_all" table:number-rows-spanned="1" table:number-columns-spanned="6">
                  <text:p text:style-name="table_al">
                    <text:span text:style-name="nadrukvet">Archief</text:span>
                  </text:p>
                </table:table-cell>
              </table:table-row>
              <table:table-row table:style-name="row">
                <table:table-cell table:style-name="cell_frame_all" table:number-rows-spanned="1" table:number-columns-spanned="1">
                  <text:p text:style-name="table_al">Beperken openbaarheid archiefbescheiden</text:p>
                </table:table-cell>
                <table:table-cell table:style-name="cell_frame_all" table:number-rows-spanned="1" table:number-columns-spanned="1">
                  <text:p text:style-name="table_al">Artikel 15 lid 1 Archief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werpen selectielijsten voor te bewaren en of te vernietigen archiefbescheiden</text:p>
                </table:table-cell>
                <table:table-cell table:style-name="cell_frame_all" table:number-rows-spanned="1" table:number-columns-spanned="1">
                  <text:p text:style-name="table_al">Artikel 5 Archiefwet/</text:p>
                  <text:p text:style-name="table_al">Archiefbeslui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angen archiefbescheiden door reproducties</text:p>
                </table:table-cell>
                <table:table-cell table:style-name="cell_frame_all" table:number-rows-spanned="1" table:number-columns-spanned="1">
                  <text:p text:style-name="table_al">Artikel 7 Archiefwet/</text:p>
                  <text:p text:style-name="table_al">Archiefbeslui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reemding van niet in een rijksarchiefbewaarplaats berustende archiefbescheiden.</text:p>
                </table:table-cell>
                <table:table-cell table:style-name="cell_frame_all" table:number-rows-spanned="1" table:number-columns-spanned="1">
                  <text:p text:style-name="table_al">Artikel 8 Archiefwet/</text:p>
                  <text:p text:style-name="table_al">Archiefbeslui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Financiën</text:span>
                  </text:p>
                </table:table-cell>
              </table:table-row>
              <table:table-row table:style-name="row">
                <table:table-cell table:style-name="cell_frame_all" table:number-rows-spanned="1" table:number-columns-spanned="1">
                  <text:p text:style-name="table_al">Uitvoering van de Wet op de omzetbelasting en de daarop gebaseerde regelingen</text:p>
                </table:table-cell>
                <table:table-cell table:style-name="cell_frame_all" table:number-rows-spanned="1" table:number-columns-spanned="1">
                  <text:p text:style-name="table_al">Wet op de omzetbelasting 1968</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van de Wet op het BTW Compensatiefonds en de daarop gebaseerde regelingen</text:p>
                </table:table-cell>
                <table:table-cell table:style-name="cell_frame_all" table:number-rows-spanned="1" table:number-columns-spanned="1">
                  <text:p text:style-name="table_al">Wet BTW</text:p>
                  <text:p text:style-name="table_al">Compensatiefond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angaan van geldleningsovereenkomsten ter dekking van de financieringsbehoefte </text:p>
                </table:table-cell>
                <table:table-cell table:style-name="cell_frame_all" table:number-rows-spanned="1" table:number-columns-spanned="1">
                  <text:p text:style-name="table_al">Wet Financiering decentrale overheden (Wet Fid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angaan van geldleningsovereenkomsten in verband met het uitzetten van liquiditeitsoverschotten</text:p>
                </table:table-cell>
                <table:table-cell table:style-name="cell_frame_all" table:number-rows-spanned="1" table:number-columns-spanned="1">
                  <text:p text:style-name="table_al">Wet Fid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angaan, wijzigen en beëindigen van overeenkomsten ter uitvoering van het betalingsverkeer (waaronder het gebruik van bankrekeningen en andere bancaire producten)</text:p>
                </table:table-cell>
                <table:table-cell table:style-name="cell_frame_all" table:number-rows-spanned="1" table:number-columns-spanned="1">
                  <text:p text:style-name="table_al">Wet Fid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rekken van gegevens die nodig zijn voor het toezicht op de naleving van het bepaalde bij of krachtens de Wet Fido</text:p>
                </table:table-cell>
                <table:table-cell table:style-name="cell_frame_all" table:number-rows-spanned="1" table:number-columns-spanned="1">
                  <text:p text:style-name="table_al">Wet Fido, art. 8</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tellen van incassoprocedures in geval van wanbetaling</text:p>
                </table:table-cell>
                <table:table-cell table:style-name="cell_frame_all" table:number-rows-spanned="1" table:number-columns-spanned="1">
                  <text:p text:style-name="table_al">Artikel 33b Wg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
          <text:p text:style-name="al">Door Rogplus worden dagelijks besluiten genomen, opdrachten verstrekt en overeenkomsten afgesloten. Door mandaatverlening worden bevoegdheden die het dagelijks bestuur en de voorzitter van Rogplus op grond diverse wet- en regelgeving bezit opgedragen aan functionarissen die werkzaam zijn bij het openbaar lichaam Rogplus. Door dit te doen worden de voorzitter en directeur ontlast van besluitvormingstaken, zodat zij zich kunnen richten op de bepaling van hoofdlijnen en het stellen van doelen voor middellange termijn. De wettelijke regels over het gebruik van mandaat zijn te vinden in hoofdstuk 10 van de Algemene wet bestuursrecht.. </text:p>
          <text:p text:style-name="al"/>
          <text:p text:style-name="al">Deze mandaatregeling bestaat uit twee gedeelten. Allereerst de mandaatregeling met daarin spelregels en randvoorwaarden waaronder mandaatverlening binnen Rogplus plaats heeft. Ten tweede een mandaatregister waarin alle mandaten zijn opgenomen. De mandaten worden verleend aan de directeur. Vervolgens vindt er ondermandaat plaats. </text:p>
          <text:p text:style-name="al"/>
          <text:p text:style-name="al">
          <text:span text:style-name="nadrukvet">Toelichting per artikel</text:span>
        </text:p>
          <text:p text:style-name="al"/>
          <text:p text:style-name="al">
          <text:span text:style-name="nadrukvet">Artikel 1 Definities </text:span>
        </text:p>
          <text:p text:style-name="al"/>
          <text:p text:style-name="al">Het dagelijks bestuur en de voorzitter kunnen verschillende handelingen verrichten: bestuursrechtelijke rechtshandelingen, privaatrechtelijke rechtshandelingen en feitelijke handelingen. Afhankelijk van de soort (rechts)handeling kan deze worden opgedragen aan de uitvoerende organisatie. Juridisch spreken we dan over mandaat, volmacht en machtiging.</text:p>
          <text:p text:style-name="al"/>
          <text:p text:style-name="al">
          <text:span text:style-name="nadrukvet">Artikel 2 Reikwijdte mandaat</text:span>
        </text:p>
          <text:p text:style-name="al"/>
          <text:p text:style-name="al">Teneinde expliciet duidelijk te maken dat deze mandaatregeling ook van toepassing is op volmachten tot het verrichten van privaatrechtelijke rechtshandelingen, of machtiging tot het verrichten van handelingen die noch een besluit, noch een privaatrechtelijke rechtshandeling zijn, is dit artikel opgenomen. </text:p>
          <text:p text:style-name="al"/>
          <text:p text:style-name="al">
          <text:span text:style-name="nadrukvet">Artikel 3 Bevoegdheid</text:span>
        </text:p>
          <text:p text:style-name="al"/>
          <text:p text:style-name="al">De mandaatregeling gaat uit van een systeem waarbij de voorzitter en het dagelijks bestuur het merendeel van hun bevoegdheden mandateert aan de directeur en bij zijn afwezigheid bij zijn plaatsvervanger. Zie ook artikel 7 van deze regeling. De directeur kan vervolgens ondermandaat verlenen. </text:p>
          <text:p text:style-name="al"/>
          <text:p text:style-name="al">
          <text:span text:style-name="nadrukvet">Artikel 4 </text:span>
          <text:span text:style-name="nadrukvet">Ondermandaat</text:span>
        </text:p>
          <text:p text:style-name="al"/>
          <text:p text:style-name="al">Zoals bij de toelichting van artikel 3 is aangegeven is het systeem zo ingericht dat de voorzitter en het dagelijks bestuur het merendeel van hun bevoegdheden mandateren aan de directeur en dat de directeur vervolgens ondermandaat kan verlenen aan andere functionarissen die werkzaam zijn bij Rogplus. Deze mogelijkheid is opgenomen in artikel 10:9 van de Awb. Uitgangspunt is dat verantwoordelijkheden zo laag mogelijk in de organisatie worden belegd. </text:p>
          <text:p text:style-name="al"/>
          <text:p text:style-name="al">
          <text:span text:style-name="nadrukvet">Artikel 5 Algemene mandaatinstructies</text:span>
        </text:p>
          <text:p text:style-name="al"/>
          <text:p text:style-name="al">De mandaatgever is en blijft juridisch verantwoordelijk voor het in mandaat genomen besluit. In de mandaatregeling worden daarom grenzen gesteld aan de omvang van de mandaatverlening, in die zin dat er situaties zijn waarin het mandaat niet geldt en het besluit door het oorspronkelijk bevoegd bestuursorgaan wordt genomen.</text:p>
          <text:p text:style-name="al"/>
          <text:p text:style-name="al">De leden 6 en 7 gelden niet onverkort als het gaat om het toekennen van WMO voorzieningen, dit is opgenomen in lid 8 van artikel 5. In geval de WMO gaat het om maatwerk. De vastgestelde beleidsregels zijn een richtlijn/afwegingskader. Dit is ook opgenomen in het voorwoord van de beleidsregels. Afwijken hiervan komt regelmatig voor, in die gevallen mag ook van het toegekende mandaat gebruik gemaakt worden. Temeer daar een aanvrager binnen 2 weken duidelijkheid moet hebben over het al dan niet toekennen van een maatwerkvoorziening. Gezien de vergaderfrequentie het van DB kunnen dergelijke besluiten niet aan het DB worden voorgelegd en binnen de termijn worden afgedaan. Ook bij spoedverzoeken op grond van artikel 2.3.3. van de WMO wordt in de uitvoeringspraktijk van het beleid/verordening afgeweken (onderzoek vindt pas plaats na toekenning). Verder wordt in de uitvoeringspraktijk regelmatig gemotiveerd afgeweken van medische adviezen. De medisch adviseur beoordeelt wat een cliënt medisch gezien niet meer kan maar moet ook iets vinden van een mogelijke maatwerkvoorziening. De consulent beoordeelt vervolgens niet medische aspecten, maar wel of de voorgestelde maatwerkvoorziening wordt toegekend. Daarbij worden zaken zoals eigen oplossingen en mogelijkheden, oplossingen in het netwerk of algemene voorzieningen en alternatieven meegewogen. Zoals in lid 8 is aangegeven geldt het voorgaande alleen voor besluiten in eerste aanleg op grond van de WMO. Lid 8 geldt dus niet voor besluiten op bezwaar inzake de WMO. </text:p>
          <text:p text:style-name="al"/>
          <text:p text:style-name="al">
          <text:span text:style-name="nadrukvet">Artikel 6 Beperkingen </text:span>
        </text:p>
          <text:p text:style-name="al"/>
          <text:p text:style-name="al">De mandaatgever kan voorschriften verbinden en aanwijzingen geven over het uitoefenen van de gemandateerde bevoegdheid. Dit is geregeld in artikel 10:6 van de Awb. Wanneer een bevoegdheid is ondergemandateerd gelden alle aanwijzingen en voorschriften uit deze regeling onverkort. </text:p>
          <text:p text:style-name="al"/>
          <text:p text:style-name="al">
          <text:span text:style-name="nadrukvet">Artikel 7 Vervanging</text:span>
        </text:p>
          <text:p text:style-name="al"/>
          <text:p text:style-name="al">Indien een gemandateerde afwezig is wordt middels dit artikel geregeld wie bevoegd is. In geval van afwezigheid van de directeur is zijn plaatsvervanger bevoegd, bij afwezigheid van een manager is een collega manager bevoegd en bij afwezigheid van een medewerker de eigen manager bevoegd. </text:p>
          <text:p text:style-name="al"/>
          <text:p text:style-name="al">
          <text:span text:style-name="nadrukvet">Artikel 8 Redactie en ondertekening</text:span>
        </text:p>
          <text:p text:style-name="al"/>
          <text:p text:style-name="al">De burger die met een besluit wordt geconfronteerd dat in mandaat is genomen dient hierover te worden geïnformeerd, zo bepaalt artikel 10:10 van de Awb. Deze informatieplicht vloeit voort uit het meer omvattende beginsel van de rechtszekerheid. Het krachtens mandaat genomen besluit moet dan ook vermelden namens welk bestuursorgaan het is genomen. In artikel 8 van deze regeling staat precies beschreven hoe besluiten die in (onder)mandaat zijn genomen moeten worden ondertekend.</text:p>
          <text:p text:style-name="al"/>
          <text:p text:style-name="al">
          <text:span text:style-name="nadrukvet">Artikel 9 Slotbepaling</text:span>
        </text:p>
          <text:p text:style-name="al"/>
          <text:p text:style-name="al">Deze regeling gaat in met terugwerkende kracht tot 1 januari 2022.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OGplus Nieuwe Waterweg Noord</text:p>
            </table:table-cell>
            <table:table-cell office:value-type="string" table:style-name="header.C">
              <text:p text:style-name="headerright"><text:span text:style-name="nr">Nr. 26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6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6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RegionaalSamenwerkingsorgaan/DC.creator">ROGplus Nieuwe Waterweg Noord</meta:user-defined>
    <meta:user-defined meta:name="OVERHEIDop.Rubriek/DC.type">delegatie- of mandaatbesluit</meta:user-defined>
    <meta:user-defined meta:name="OVERHEID.Informatietype/DC.type">officiële publicatie</meta:user-defined>
    <meta:user-defined meta:name="OVERHEID.RegionaalSamenwerkingsorgaan/DCTERMS.publisher">ROGplus Nieuwe Waterweg Noord</meta:user-defined>
    <meta:user-defined meta:name="OVERHEID.RegionaalSamenwerkingsorgaan/OVERHEID.authority">ROGplus Nieuwe Waterweg Noo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1-28</meta:user-defined>
    <meta:user-defined meta:name="DCTERMS.alternative">Mandaatregeling Rogplus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Rogplus 2022</meta:user-defined>
    <meta:user-defined meta:name="DCTERMS.W3CDTF/DCTERMS.available">2022-03-01</meta:user-defined>
    <meta:user-defined meta:name="DCTERMS.W3CDTF/OVERHEIDop.jaargang">2022</meta:user-defined>
    <meta:user-defined meta:name="OVERHEIDop.publicationIssue">269</meta:user-defined>
    <meta:user-defined meta:name="OVERHEIDop.betreftRegeling">CVDR673642_1</meta:user-defined>
    <meta:user-defined meta:name="OVERHEIDop.BgrID/DC.identifier">bgr-2022-269</meta:user-defined>
    <meta:user-defined meta:name="xs:date/OVERHEIDop.startdatum">2022-03-02</meta:user-defined>
    <meta:user-defined meta:name="OVERHEIDop.versieInformatie"/>
  </office:meta>
</office:document-meta>
</file>