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Belastingsamenwerking Rivierenland tot wijziging van de invorderingsr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gelet op: 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de effecten van Covid-19;</text:p>
              </text:list-item>
              <text:list-item text:style-override="id1-3-2-1-1-4-2">
                <text:number>2.</text:number>
                <text:p text:style-name="al">artikel 18 onderdeel e Gemeenschappelijke regeling Belastingsamenwerking Rivierenland;</text:p>
              </text:list-item>
              <text:list-item text:style-override="id1-3-2-1-1-4-3">
                <text:number>3.</text:number>
                <text:p text:style-name="al">artikel 28, lid 1 en artikel 29 Invorderingswet 1990;</text:p>
              </text:list-item>
              <text:list-item text:style-override="id1-3-2-1-1-4-4">
                <text:number>4.</text:number>
                <text:p text:style-name="al">artikel 231, lid 1 Gemeentewet; en</text:p>
              </text:list-item>
              <text:list-item text:style-override="id1-3-2-1-1-4-5">
                <text:number>5.</text:number>
                <text:p text:style-name="al">artikel 123, lid 2 Waterschapswet.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vanaf 1 januari 2022 tot en met 30 juni 2022 de in rekening te brengen rente te behouden op 0,01%;</text:p>
              </text:list-item>
              <text:list-item text:style-override="id1-3-2-1-1-7-2">
                <text:number>2.</text:number>
                <text:p text:style-name="al">vanaf 1 juli 2022 tot en met 31 december 2022 de in rekening te brengen rente te verhogen naar 1%;</text:p>
              </text:list-item>
              <text:list-item text:style-override="id1-3-2-1-1-7-3">
                <text:number>3.</text:number>
                <text:p text:style-name="al">vanaf 1 januari 2023 tot en met 30 juni 2023 de in rekening te brengen rente te verhogen naar 2%;</text:p>
              </text:list-item>
              <text:list-item text:style-override="id1-3-2-1-1-7-4">
                <text:number>4.</text:number>
                <text:p text:style-name="al">vanaf 1 juli 2023 tot en met 31 december 2023 de in rekening te brengen rente vast te verhogen naar 3%;</text:p>
              </text:list-item>
              <text:list-item text:style-override="id1-3-2-1-1-7-5">
                <text:number>5.</text:number>
                <text:p text:style-name="al">vanaf 1 januari 2024 de in rekening te brengen rente te verhogen naar 4%; en </text:p>
              </text:list-item>
              <text:list-item text:style-override="id1-3-2-1-1-7-6">
                <text:number>6.</text:number>
                <text:p text:style-name="al">de te vergoeden rente op 4% te blijven behouden.</text:p>
              </text:list-item>
            </text:list>
            <text:p text:style-name="al"/>
            <text:p text:style-name="al">
            <text:span text:style-name="nadrukvet">Inwerkingtreding:</text:span>
          </text:p>
            <text:p text:style-name="al">Dit besluit treedt in werking met ingang van de eerste dag na die van de bekendmaking ervan.</text:p>
            <text:p text:style-name="al">Aldus vastgesteld in de vergadering van het dagelijks bestuur van 9 december 2021, </text:p>
            <text:p text:style-name="al"/>
            <text:p text:style-name="al">ir. J.H.L.M. de Vreede, voorzitter </text:p>
            <text:p text:style-name="al"/>
            <text:p text:style-name="al">G.M. Scholtus, direct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28, eerste lid, van de Invorderingswet 1990]|[1.0:c:BWBR0004770&amp;artikel=28&amp;lid=1&amp;g=2021-01-01</meta:user-defined>
    <meta:user-defined meta:name="DCTERMS.alternative">Besluit van het dagelijks bestuur van Belastingsamenwerking Rivierenland tot wijziging van de invorderingsr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Besluit van het dagelijks bestuur van Belastingsamenwerking Rivierenland tot wijziging van de invorderingsrente</meta:user-defined>
    <meta:user-defined meta:name="DCTERMS.W3CDTF/DCTERMS.available">2022-03-01</meta:user-defined>
    <meta:user-defined meta:name="OVERHEIDop.externeBijlage">Hernieuwd besluit wijziging invorderingsrente|exb-2022-11998</meta:user-defined>
    <meta:user-defined meta:name="DCTERMS.W3CDTF/OVERHEIDop.jaargang">2022</meta:user-defined>
    <meta:user-defined meta:name="OVERHEIDop.publicationIssue">263</meta:user-defined>
    <meta:user-defined meta:name="OVERHEIDop.betreftRegeling">CVDR673600_1</meta:user-defined>
    <meta:user-defined meta:name="xs:date/OVERHEIDop.startdatum">2021-12-10</meta:user-defined>
    <meta:user-defined meta:name="OVERHEIDop.BgrID/DC.identifier">bgr-2022-263</meta:user-defined>
    <meta:user-defined meta:name="OVERHEIDop.versieInformatie"/>
  </office:meta>
</office:document-meta>
</file>