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keningcommissie Bleizo</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de Wet gemeenschappelijke regelingen en de Gemeentewet,</text:p>
            <text:p text:style-name="al"/>
            <text:p text:style-name="al">besluit:</text:p>
            <text:p text:style-name="al"/>
            <text:p text:style-name="al">tot vaststelling van de navolgende Regeling Rekeningcommissie Bleizo:</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lgemeen Bestuur: het orgaan van de gemeenschappelijke regeling als geregeld in hoofdstuk III van de Gemeenschappelijke Regeling Bleizo;</text:p>
                </text:list-item>
                <text:list-item text:style-override="id1-3-2-2-1-2-3-2">
                  <text:number>b.</text:number>
                  <text:p text:style-name="al">Bestuursovereenkomst: de op 1 februari 2008 tussen de gemeenten Zoetermeer en Lansingerland gesloten overeenkomst betreffende het Bleizo-gebied;</text:p>
                </text:list-item>
                <text:list-item text:style-override="id1-3-2-2-1-2-3-3">
                  <text:number>c.</text:number>
                  <text:p text:style-name="al">Deelnemende Gemeenten: de aan de Gemeenschappelijke Regeling Bleizo deelnemende gemeenten Zoetermeer en Lansingerland;</text:p>
                </text:list-item>
                <text:list-item text:style-override="id1-3-2-2-1-2-3-4">
                  <text:number>d.</text:number>
                  <text:p text:style-name="al">Gemeenschappelijke Regeling Bleizo: de gemeenschappelijke regeling tussen de gemeenten Zoetermeer en Lansingerland betreffende de bestuurlijke samenwerking ter uitvoering van de Bestuursovereenkomst, vastgesteld op 1 augustus 2008;</text:p>
                </text:list-item>
                <text:list-item text:style-override="id1-3-2-2-1-2-3-5">
                  <text:number>e.</text:number>
                  <text:p text:style-name="al">GR Bleizo: het openbaar lichaam Gemeenschappelijke Regeling Bleizo;</text:p>
                </text:list-item>
                <text:list-item text:style-override="id1-3-2-2-1-2-3-6">
                  <text:number>f.</text:number>
                  <text:p text:style-name="al">Regeling: deze Regeling Rekeningcommissie Bleizo;</text:p>
                </text:list-item>
                <text:list-item text:style-override="id1-3-2-2-1-2-3-7">
                  <text:number>g.</text:number>
                  <text:p text:style-name="al">Rekeningcommissie: de commissie van de GR Bleizo als bedoeld in artikel 31 lid 1 van de Gemeenschappelijke Regeling Bleizo;</text:p>
                </text:list-item>
              </text:list>
            </text:section>
            <text:section text:name="artikel_id1-3-2-2-1-3" text:style-name="artikel">
              <text:p text:style-name="artikel_kop_titel"><text:span text:style-name="artikel_kop_label">Artikel</text:span> <text:span text:style-name="artikel_kop_nr">2</text:span> De samenstelling</text:p>
              <text:list text:style-name="id1-3-2-2-1-3-2">
                <text:list-item text:style-override="id1-3-2-2-1-3-2">
                  <text:number>1.</text:number>
                  <text:p text:style-name="al">De Rekeningcommissie heeft vier leden.</text:p>
                </text:list-item>
                <text:list-item text:style-override="id1-3-2-2-1-3-3">
                  <text:number>2.</text:number>
                  <text:p text:style-name="al">De raden van de Deelnemende Gemeenten benoemen elk twee leden uit hun midden. </text:p>
                </text:list-item>
                <text:list-item text:style-override="id1-3-2-2-1-3-4">
                  <text:number>3.</text:number>
                  <text:p text:style-name="al">De Rekeningcommissie wijst uit haar midden een voorzitter, een plaatsvervangend voorzitter en een secretaris aan. </text:p>
                </text:list-item>
                <text:list-item text:style-override="id1-3-2-2-1-3-5">
                  <text:number>4.</text:number>
                  <text:p text:style-name="al">De leden van de Rekeningcommissie worden benoemd voor een periode van vier jaar, welke gelijk is aan de zittingsperiode van de raden van de Deelnemende Gemeenten. Indien een lid of de leden van de Rekeningcommissie gedurende een zittingsperiode van de raden van de Deelnemende Gemeenten wordt/worden benoemd, eindigt deze benoeming gelijktijdig met het einde van de lopende zittingsperiode. Een lid van de Rekeningcommissie wiens lidmaatschap eindigt gelijktijdig met het einde van een zittingsperiode van de raden van de Deelnemende Gemeenten, kan éénmaal worden herbenoemd. Indien een lid als raadslid van een Deelnemende Gemeente defungeert, benoemt de raad van de Deelnemende Gemeente in zijn eerstvolgende vergadering een nieuw lid.</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Rekeningcommissie heeft tot taak het adviseren van de bestuursorganen van de Deelnemende Gemeenten omtrent de vast te stellen rekening als bedoeld in artikel 31 lid 1 Gemeenschappelijke Regeling Bleizo. Daartoe onderzoekt de Rekeningcommissie de doelmatigheid, de doeltreffendheid en de rechtmatigheid van het door de bestuursorganen van de GR Bleizo gevoerde bestuur, met dien verstande dat de Rekeningcommissie niet in de bevoegdheden treedt die de rekenkamers van de Deelnemende Gemeenten hebben op de voet van artikel 184 Gemeentewet en het onderzoek niet kan betreffen de controle van de jaarstukken als bedoeld in artikel 28 lid 2 van de Gemeenschappelijke Regeling Bleizo</text:p>
                </text:list-item>
                <text:list-item text:style-override="id1-3-2-2-1-4-3">
                  <text:number>2.</text:number>
                  <text:p text:style-name="al">De leden van de Rekeningcommissie zijn belast met het in gezamenlijkheid uitvoeren van de onderzoeken, het formuleren van conclusies en aanbevelingen en het uitbrengen van het jaarverslag.</text:p>
                </text:list-item>
                <text:list-item text:style-override="id1-3-2-2-1-4-4">
                  <text:number>3.</text:number>
                  <text:p text:style-name="al">De voorzitter is belast met:</text:p>
                  <text:list text:style-name="id1-3-2-2-1-4-4-3">
                    <text:list-item text:style-override="id1-3-2-2-1-4-4-3-1">
                      <text:number>a.</text:number>
                      <text:p text:style-name="al">het voorbereiden en uitvoeren van de besluiten van de Rekeningcommissie;</text:p>
                    </text:list-item>
                    <text:list-item text:style-override="id1-3-2-2-1-4-4-3-2">
                      <text:number>b.</text:number>
                      <text:p text:style-name="al">het tijdig en periodiek bijeenroepen van de vergaderingen van de Rekeningcommissie;</text:p>
                    </text:list-item>
                    <text:list-item text:style-override="id1-3-2-2-1-4-4-3-3">
                      <text:number>c.</text:number>
                      <text:p text:style-name="al">het leiden van de vergadering;</text:p>
                    </text:list-item>
                    <text:list-item text:style-override="id1-3-2-2-1-4-4-3-4">
                      <text:number>d.</text:number>
                      <text:p text:style-name="al">het bevorderen van een zorgvuldige besluitvorming;</text:p>
                    </text:list-item>
                    <text:list-item text:style-override="id1-3-2-2-1-4-4-3-5">
                      <text:number>e.</text:number>
                      <text:p text:style-name="al">het bewaken van de uitvoering van de onderzoeksopzet;</text:p>
                    </text:list-item>
                    <text:list-item text:style-override="id1-3-2-2-1-4-4-3-6">
                      <text:number>f.</text:number>
                      <text:p text:style-name="al">het doen naleven van deze Regeling;</text:p>
                    </text:list-item>
                    <text:list-item text:style-override="id1-3-2-2-1-4-4-3-7">
                      <text:number>g.</text:number>
                      <text:p text:style-name="al">de aansturing van de Rekeningcommissie en haar ondersteuning; </text:p>
                    </text:list-item>
                    <text:list-item text:style-override="id1-3-2-2-1-4-4-3-8">
                      <text:number>h.</text:number>
                      <text:p text:style-name="al">het tekenen van overige stukken namens de Rekeningcommissie; en</text:p>
                    </text:list-item>
                    <text:list-item text:style-override="id1-3-2-2-1-4-4-3-9">
                      <text:number>i.</text:number>
                      <text:p text:style-name="al">het vertegenwoordigen van de Rekeningcommissie naar buiten en fungeren als woordvoerder namens de Rekeningcommissie.</text:p>
                    </text:list-item>
                  </text:list>
                </text:list-item>
                <text:list-item text:style-override="id1-3-2-2-1-4-5">
                  <text:number>4.</text:number>
                  <text:p text:style-name="al">De secretaris is belast met het secretariaat van de Rekeningcommissie, inclusief inhoudelijke voorbereidingen en archivering.</text:p>
                </text:list-item>
                <text:list-item text:style-override="id1-3-2-2-1-4-6">
                  <text:number>5.</text:number>
                  <text:p text:style-name="al">Bij of krachtens deze Regeling kan de Rekeningcommissie één of meer taken mandateren aan de voorzitter of de overige leden.</text:p>
                </text:list-item>
              </text:list>
            </text:section>
            <text:p text:style-name="hoofdstuk_bottom"/>
          </text:section>
          <text:section text:name="hoofdstuk_id1-3-2-2-2" text:style-name="hoofdstuk">
            <text:p text:style-name="hoofdstuk_kop"><text:span text:style-name="label"/> <text:span text:style-name="nr">II</text:span>  Onderzoek en bevoegdheden </text:p>
            <text:section text:name="artikel_id1-3-2-2-2-2" text:style-name="artikel">
              <text:p text:style-name="artikel_kop_titel"><text:span text:style-name="artikel_kop_label">Artikel</text:span> <text:span text:style-name="artikel_kop_nr">4</text:span> Advisering rekening GR Bleizo</text:p>
              <text:list text:style-name="id1-3-2-2-2-2-2">
                <text:list-item text:style-override="id1-3-2-2-2-2-2">
                  <text:number>1.</text:number>
                  <text:p text:style-name="al">De Rekeningcommissie stelt jaarlijks een onderzoek in naar de jaarrekening, welk onderzoek resulteert in een schriftelijk gemotiveerd advies aan de bestuursorganen van de Deelnemende Gemeenten.</text:p>
                </text:list-item>
                <text:list-item text:style-override="id1-3-2-2-2-2-3">
                  <text:number>2.</text:number>
                  <text:p text:style-name="al">De Rekeningcommissie ontvangt van het Dagelijks Bestuur de jaarstukken (rekening met toelichting) zodanig tijdig dat de Rekeningcommissie in staat wordt gesteld om haar advies omtrent de vast te stellen rekening rond 1 april van het jaar volgend op het jaar waarop de rekening betrekking heeft uit te brengen aan de bestuursorganen van de Deelnemende Gemeenten, die het Algemeen Bestuur van hun gevoelen omtrent de rekening kunnen doen blijken (als bedoeld in artikel 31, lid 4 van de Gemeenschappelijke regeling Bleizo), ter fine van vaststelling door het Algemeen Bestuur van de rekening vóór 15 juni van dat jaar als bepaald in artikel 31, lid 2 Gemeenschappelijke Regeling Bleizo. </text:p>
                </text:list-item>
              </text:list>
            </text:section>
            <text:section text:name="artikel_id1-3-2-2-2-3" text:style-name="artikel">
              <text:p text:style-name="artikel_kop_titel"><text:span text:style-name="artikel_kop_label">Artikel</text:span> <text:span text:style-name="artikel_kop_nr">5</text:span> Kwaliteitseisen uitvoering onderzoek</text:p>
              <text:p text:style-name="al">De Rekeningcommissie is gehouden de volgende kwaliteitseisen te hanteren voor de uitvoering van haar onderzoeken:</text:p>
              <text:list text:style-name="id1-3-2-2-2-3-3">
                <text:list-item text:style-override="id1-3-2-2-2-3-3-1">
                  <text:number>a.</text:number>
                  <text:p text:style-name="al">objectiviteit: de leden ondernemen hun werkzaamheden zonder zich door eigen gevoel of voorkeur te laten sturen;</text:p>
                </text:list-item>
                <text:list-item text:style-override="id1-3-2-2-2-3-3-2">
                  <text:number>b.</text:number>
                  <text:p text:style-name="al">onderbouwing: de onderzoeksresultaten zullen door feiten moeten worden ondersteund;</text:p>
                </text:list-item>
                <text:list-item text:style-override="id1-3-2-2-2-3-3-3">
                  <text:number>c.</text:number>
                  <text:p text:style-name="al">consistentie;</text:p>
                </text:list-item>
                <text:list-item text:style-override="id1-3-2-2-2-3-3-4">
                  <text:number>d.</text:number>
                  <text:p text:style-name="al">controleerbaarheid: de onderzoeksresultaten kunnen door derden, indien gewenst, worden gecontroleerd;</text:p>
                </text:list-item>
                <text:list-item text:style-override="id1-3-2-2-2-3-3-5">
                  <text:number>e.</text:number>
                  <text:p text:style-name="al">onafhankelijkheid: de leden doen hun werkzaamheden zonder last of ruggespraak; en</text:p>
                </text:list-item>
                <text:list-item text:style-override="id1-3-2-2-2-3-3-6">
                  <text:number>f.</text:number>
                  <text:p text:style-name="al">bruikbaarheid: er moet sprake zijn van bondige en toegankelijke informatie waarmee de bestuursorganen van de GR Bleizo verbetering kunnen bewerkstelligen van de jaarrekening van de GR Bleizo.</text:p>
                </text:list-item>
              </text:list>
            </text:section>
            <text:section text:name="artikel_id1-3-2-2-2-4" text:style-name="artikel">
              <text:p text:style-name="artikel_kop_titel"><text:span text:style-name="artikel_kop_label">Artikel</text:span> <text:span text:style-name="artikel_kop_nr">6</text:span> Verkrijgen van informatie</text:p>
              <text:list text:style-name="id1-3-2-2-2-4-2">
                <text:list-item text:style-override="id1-3-2-2-2-4-2">
                  <text:number>1.</text:number>
                  <text:p text:style-name="al">De Rekeningcommissie is bevoegd alle documenten die berusten bij de bestuursorganen van de GR Bleizo en de Deelnemende Gemeenten te onderzoeken voor zover zij dat ter vervulling van haar taak nodig acht. </text:p>
                </text:list-item>
                <text:list-item text:style-override="id1-3-2-2-2-4-3">
                  <text:number>2.</text:number>
                  <text:p text:style-name="al">Indien de zorg voor een administratie aan een derde is uitbesteed, is één en ander van overeenkomstige toepassing op de administratie van de betrokken derde dan wel van degene die de administratie in opdracht van die derde voert.</text:p>
                </text:list-item>
                <text:list-item text:style-override="id1-3-2-2-2-4-4">
                  <text:number>3.</text:number>
                  <text:p text:style-name="al">De bestuursorganen van de GR Bleizo en de Deelnemende Gemeenten verstrekken desgevraagd alle inlichtingen die de Rekeningcommissie ter vervulling van haar taak nodig acht.</text:p>
                </text:list-item>
              </text:list>
            </text:section>
            <text:p text:style-name="hoofdstuk_bottom"/>
          </text:section>
          <text:section text:name="hoofdstuk_id1-3-2-2-3" text:style-name="hoofdstuk">
            <text:p text:style-name="hoofdstuk_kop"><text:span text:style-name="label"/> <text:span text:style-name="nr">III</text:span>  Vergaderingen, communicatie en gedragscode</text:p>
            <text:section text:name="artikel_id1-3-2-2-3-2" text:style-name="artikel">
              <text:p text:style-name="artikel_kop_titel"><text:span text:style-name="artikel_kop_label">Artikel</text:span> <text:span text:style-name="artikel_kop_nr">7</text:span> Vergaderingen</text:p>
              <text:list text:style-name="id1-3-2-2-3-2-2">
                <text:list-item text:style-override="id1-3-2-2-3-2-2">
                  <text:number>1.</text:number>
                  <text:p text:style-name="al">De Rekeningcommissie vergadert zoveel als noodzakelijk is voor de uitvoering van haar taak. Tevens kan een lid de voorzitter verzoeken een extra vergadering te beleggen.</text:p>
                </text:list-item>
                <text:list-item text:style-override="id1-3-2-2-3-2-3">
                  <text:number>2.</text:number>
                  <text:p text:style-name="al">De vergaderingen zijn besloten, tenzij de Rekeningcommissie anders beslist.</text:p>
                </text:list-item>
                <text:list-item text:style-override="id1-3-2-2-3-2-4">
                  <text:number>3.</text:number>
                  <text:p text:style-name="al">De voorzitter of een lid dat verhinderd is de vergadering bij te wonen, laat dit tijdig voor aanvang van de vergadering aan de secretaris weten.</text:p>
                </text:list-item>
              </text:list>
            </text:section>
            <text:section text:name="artikel_id1-3-2-2-3-3" text:style-name="artikel">
              <text:p text:style-name="artikel_kop_titel"><text:span text:style-name="artikel_kop_label">Artikel</text:span> <text:span text:style-name="artikel_kop_nr">8</text:span> Vergaderstukken </text:p>
              <text:list text:style-name="id1-3-2-2-3-3-2">
                <text:list-item text:style-override="id1-3-2-2-3-3-2">
                  <text:number>1.</text:number>
                  <text:p text:style-name="al">De voorzitter stelt de voorlopige agenda op. De secretaris verzendt uit naam van de voorzitter, ten minste vijf werkdagen voor een vergadering, de agenda en bijbehorende stukken aan de overige leden van de Rekeningcommissie.</text:p>
                </text:list-item>
                <text:list-item text:style-override="id1-3-2-2-3-3-3">
                  <text:number>2.</text:number>
                  <text:p text:style-name="al">In spoedeisende gevallen kan van de termijnen worden afgeweken.</text:p>
                </text:list-item>
                <text:list-item text:style-override="id1-3-2-2-3-3-4">
                  <text:number>3.</text:number>
                  <text:p text:style-name="al">Bij aanvang van de vergadering stelt de Rekeningcommissie de agenda vast. Op voorstel van een lid kan de Rekeningcommissie een agendapunt toevoegen of afvoeren of de volgorde van punten wijzigen.</text:p>
                </text:list-item>
              </text:list>
            </text:section>
            <text:section text:name="artikel_id1-3-2-2-3-4" text:style-name="artikel">
              <text:p text:style-name="artikel_kop_titel"><text:span text:style-name="artikel_kop_label">Artikel</text:span> <text:span text:style-name="artikel_kop_nr">9</text:span> Quorum en besluitvorming </text:p>
              <text:list text:style-name="id1-3-2-2-3-4-2">
                <text:list-item text:style-override="id1-3-2-2-3-4-2">
                  <text:number>1.</text:number>
                  <text:p text:style-name="al">Besluiten zijn bindend als ten minste drie van de leden ter vergadering aanwezig zijn.</text:p>
                </text:list-item>
                <text:list-item text:style-override="id1-3-2-2-3-4-3">
                  <text:number>2.</text:number>
                  <text:p text:style-name="al">De Rekeningcommissie streeft naar unanimiteit en besluit bij meerderheid van stemmen.</text:p>
                </text:list-item>
                <text:list-item text:style-override="id1-3-2-2-3-4-4">
                  <text:number>3.</text:number>
                  <text:p text:style-name="al">Indien één van de leden daarom vraagt, kan een stemming worden gehouden.</text:p>
                </text:list-item>
                <text:list-item text:style-override="id1-3-2-2-3-4-5">
                  <text:number>4.</text:number>
                  <text:p text:style-name="al">Indien één van de leden daarom vraagt, kan de stemming schriftelijk plaatshebben.</text:p>
                </text:list-item>
                <text:list-item text:style-override="id1-3-2-2-3-4-6">
                  <text:number>5.</text:number>
                  <text:p text:style-name="al">Indien de stemmen staken, heeft de voorzitter een doorslaggevende stem.</text:p>
                </text:list-item>
                <text:list-item text:style-override="id1-3-2-2-3-4-7">
                  <text:number>6.</text:number>
                  <text:p text:style-name="al">In de notulen van de vergaderingen wordt melding gemaakt van een eventueel minderheidstandpunt. De leden van de Rekeningcommissie dragen het standpunt van de Rekeningcommissie uit.</text:p>
                </text:list-item>
              </text:list>
            </text:section>
            <text:section text:name="artikel_id1-3-2-2-3-5" text:style-name="artikel">
              <text:p text:style-name="artikel_kop_titel"><text:span text:style-name="artikel_kop_label">Artikel</text:span> <text:span text:style-name="artikel_kop_nr">10</text:span> Gedragscode</text:p>
              <text:list text:style-name="id1-3-2-2-3-5-2">
                <text:list-item text:style-override="id1-3-2-2-3-5-2">
                  <text:number>1.</text:number>
                  <text:p text:style-name="al">De leden van de Rekeningcommissie en haar medewerkers hebben een geheimhoudingsplicht.</text:p>
                </text:list-item>
                <text:list-item text:style-override="id1-3-2-2-3-5-3">
                  <text:number>2.</text:number>
                  <text:p text:style-name="al">Informatie die de leden van de Rekeningcommissie en haar medewerkers hebben verkregen, in en buiten vergadering, dient vertrouwelijk te worden behandeld, tenzij de informatie middels rapportages openbaar is gemaakt.</text:p>
                </text:list-item>
                <text:list-item text:style-override="id1-3-2-2-3-5-4">
                  <text:number>3.</text:number>
                  <text:p text:style-name="al">De leden van de Rekeningcommissie zijn bevoegd om leden van de gemeenteraad onder geheimhouding over het onderzoek te informeren.</text:p>
                </text:list-item>
              </text:list>
            </text:section>
            <text:section text:name="artikel_id1-3-2-2-3-6" text:style-name="artikel">
              <text:p text:style-name="artikel_kop_titel"><text:span text:style-name="artikel_kop_label">Artikel</text:span> <text:span text:style-name="artikel_kop_nr">11</text:span> Onkostenvergoeding</text:p>
              <text:p text:style-name="al">De leden van de Rekeningcommissie ontvangen voor hun werkzaamheden geen vergoeding.</text:p>
            </text:section>
            <text:p text:style-name="hoofdstuk_bottom"/>
          </text:section>
          <text:section text:name="hoofdstuk_id1-3-2-2-4" text:style-name="hoofdstuk">
            <text:p text:style-name="hoofdstuk_kop"><text:span text:style-name="label"/> <text:span text:style-name="nr">V</text:span>  Slotbepalingen</text:p>
            <text:section text:name="artikel_id1-3-2-2-4-2" text:style-name="artikel">
              <text:p text:style-name="artikel_kop_titel"><text:span text:style-name="artikel_kop_label">Artikel</text:span> <text:span text:style-name="artikel_kop_nr">12</text:span> Duur Regeling</text:p>
              <text:list text:style-name="id1-3-2-2-4-2-2">
                <text:list-item text:style-override="id1-3-2-2-4-2-2">
                  <text:number>1.</text:number>
                  <text:p text:style-name="al">Deze Regeling heeft een looptijd tot 1 januari 2025. </text:p>
                </text:list-item>
                <text:list-item text:style-override="id1-3-2-2-4-2-3">
                  <text:number>2.</text:number>
                  <text:p text:style-name="al">De werkingsduur van deze Regeling kan bij besluit van het Algemeen Bestuur worden verlengd.</text:p>
                </text:list-item>
              </text:list>
            </text:section>
            <text:section text:name="artikel_id1-3-2-2-4-3" text:style-name="artikel">
              <text:p text:style-name="artikel_kop_titel"><text:span text:style-name="artikel_kop_label">Artikel</text:span> <text:span text:style-name="artikel_kop_nr">13</text:span> Geschillen</text:p>
              <text:p text:style-name="al">Ter zake van onderwerpen waarin deze Regeling niet voorziet, of bij geschillen over uitleg of toepassing van deze Regeling, beslist het Algemeen Bestuur.</text:p>
            </text:section>
            <text:section text:name="artikel_id1-3-2-2-4-4" text:style-name="artikel">
              <text:p text:style-name="artikel_kop_titel"><text:span text:style-name="artikel_kop_label">Artikel</text:span> <text:span text:style-name="artikel_kop_nr">14</text:span> Toestemming raden en inwerkingtreding</text:p>
              <text:list text:style-name="id1-3-2-2-4-4-2">
                <text:list-item text:style-override="id1-3-2-2-4-4-2">
                  <text:number>1.</text:number>
                  <text:p text:style-name="al">Het Algemeen Bestuur zendt deze Regeling na vaststelling ter kennisname aan de raden van de Deelnemende Gemeenten. In juni 2008 hebben de raden reeds bij de vaststelling van de Regeling van de GR Bleizo verzocht om de instelling van een rekeningcommissie en derhalve toestemming gegeven als bedoeld in artikel 25, lid 2 Wet gemeenschappelijke regelingen.</text:p>
                </text:list-item>
                <text:list-item text:style-override="id1-3-2-2-4-4-3">
                  <text:number>2.</text:number>
                  <text:p text:style-name="al">Deze Regeling treedt in werking de dag na die waarop de Regeling door het Algemeen bestuur is vastgesteld.</text:p>
                </text:list-item>
              </text:list>
            </text:section>
            <text:section text:name="artikel_id1-3-2-2-4-5" text:style-name="artikel">
              <text:p text:style-name="artikel_kop_titel"><text:span text:style-name="artikel_kop_label">Artikel</text:span> <text:span text:style-name="artikel_kop_nr">15</text:span> Citeertitel</text:p>
              <text:p text:style-name="al">Deze Regeling kan worden aangehaald als “<text:span text:style-name="nadrukcur">Regeling Rekeningcommissie Bleizo</text:spa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2 oktober 2017</text:span></text:p>
            <text:p><text:span text:style-name="functie"/></text:p>
          </text:section>
          <text:section text:name="ondertekening_id1-3-2-3-2">
            <text:p><text:span text:style-name="functie"/></text:p>
            <text:p><text:span text:style-name="functie">Voorzit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GR Bleiz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TERMS.alternative">Regeling Rekeningcommissie Bleizo</meta:user-defined>
    <dc:language>nl</dc:language>
    <meta:user-defined meta:name="OVERHEIDop.locatietype/OVERHEIDop.gebiedsmarkering">Gemeente</meta:user-defined>
    <meta:user-defined meta:name="OVERHEIDop.locatietype/OVERHEIDop.gebiedsmarkering">Gemeente</meta:user-defined>
    <meta:user-defined meta:name="DC.title">Regeling Rekeningcommissie Bleizo</meta:user-defined>
    <meta:user-defined meta:name="DCTERMS.W3CDTF/DCTERMS.available">2022-02-28</meta:user-defined>
    <meta:user-defined meta:name="DCTERMS.W3CDTF/OVERHEIDop.jaargang">2022</meta:user-defined>
    <meta:user-defined meta:name="OVERHEIDop.publicationIssue">258</meta:user-defined>
    <meta:user-defined meta:name="OVERHEIDop.betreftRegeling">CVDR673570_1</meta:user-defined>
    <meta:user-defined meta:name="OVERHEIDop.BgrID/DC.identifier">bgr-2022-258</meta:user-defined>
    <meta:user-defined meta:name="xs:date/OVERHEIDop.startdatum">2022-03-01</meta:user-defined>
    <meta:user-defined meta:name="OVERHEIDop.versieInformatie"/>
  </office:meta>
</office:document-meta>
</file>