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2-2-1-4">
      <text:list-level-style-bullet text:bullet-char="•" text:level="1">
        <style:list-level-properties text:min-label-width="10mm"/>
      </text:list-level-style-bullet>
    </text:list-style>
    <text:list-style style:name="id1-3-2-2-5-3-4-1-3-2-2-1-5">
      <text:list-level-style-bullet text:bullet-char="•" text:level="1">
        <style:list-level-properties text:min-label-width="10mm"/>
      </text:list-level-style-bullet>
    </text:list-style>
    <text:list-style style:name="id1-3-2-2-5-3-4-1-3-2-2-1-6">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3-2-1-3">
      <text:list-level-style-bullet text:bullet-char="•" text:level="1">
        <style:list-level-properties text:min-label-width="10mm"/>
      </text:list-level-style-bullet>
    </text:list-style>
    <text:list-style style:name="id1-3-2-2-5-3-4-1-3-3-2-1-4">
      <text:list-level-style-bullet text:bullet-char="•" text:level="1">
        <style:list-level-properties text:min-label-width="10mm"/>
      </text:list-level-style-bullet>
    </text:list-style>
    <text:list-style style:name="id1-3-2-2-5-3-4-1-3-3-2-1-5">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4-2-1-2">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text:list-style style:name="id1-3-2-2-5-3-6-1-4-1-2-1">
      <text:list-level-style-bullet text:bullet-char="•" text:level="1">
        <style:list-level-properties text:min-label-width="10mm"/>
      </text:list-level-style-bullet>
    </text:list-style>
    <text:list-style style:name="id1-3-2-2-5-3-6-1-4-1-2-1-1">
      <text:list-level-style-bullet text:bullet-char="•" text:level="1">
        <style:list-level-properties text:min-label-width="10mm"/>
      </text:list-level-style-bullet>
    </text:list-style>
    <text:list-style style:name="id1-3-2-2-5-3-6-1-4-2-2-1">
      <text:list-level-style-bullet text:bullet-char="•" text:level="1">
        <style:list-level-properties text:min-label-width="10mm"/>
      </text:list-level-style-bullet>
    </text:list-style>
    <text:list-style style:name="id1-3-2-2-5-3-6-1-4-2-2-1-1">
      <text:list-level-style-bullet text:bullet-char="•" text:level="1">
        <style:list-level-properties text:min-label-width="10mm"/>
      </text:list-level-style-bullet>
    </text:list-style>
    <text:list-style style:name="id1-3-2-2-5-3-6-1-4-2-2-1-2">
      <text:list-level-style-bullet text:bullet-char="•" text:level="1">
        <style:list-level-properties text:min-label-width="10mm"/>
      </text:list-level-style-bullet>
    </text:list-style>
    <text:list-style style:name="id1-3-2-2-5-3-6-1-4-2-2-1-3">
      <text:list-level-style-bullet text:bullet-char="•" text:level="1">
        <style:list-level-properties text:min-label-width="10mm"/>
      </text:list-level-style-bullet>
    </text:list-style>
    <text:list-style style:name="id1-3-2-2-5-3-6-1-4-2-2-1-4">
      <text:list-level-style-bullet text:bullet-char="•" text:level="1">
        <style:list-level-properties text:min-label-width="10mm"/>
      </text:list-level-style-bullet>
    </text:list-style>
    <text:list-style style:name="id1-3-2-2-5-3-6-1-4-2-2-1-5">
      <text:list-level-style-bullet text:bullet-char="•" text:level="1">
        <style:list-level-properties text:min-label-width="10mm"/>
      </text:list-level-style-bullet>
    </text:list-style>
    <text:list-style style:name="id1-3-2-2-5-3-6-1-4-2-2-1-6">
      <text:list-level-style-bullet text:bullet-char="•" text:level="1">
        <style:list-level-properties text:min-label-width="10mm"/>
      </text:list-level-style-bullet>
    </text:list-style>
    <text:list-style style:name="id1-3-2-2-5-3-6-1-4-2-2-1-7">
      <text:list-level-style-bullet text:bullet-char="•" text:level="1">
        <style:list-level-properties text:min-label-width="10mm"/>
      </text:list-level-style-bullet>
    </text:list-style>
    <text:list-style style:name="id1-3-2-2-5-3-6-1-4-2-2-1-8">
      <text:list-level-style-bullet text:bullet-char="•" text:level="1">
        <style:list-level-properties text:min-label-width="10mm"/>
      </text:list-level-style-bullet>
    </text:list-style>
    <text:list-style style:name="id1-3-2-2-5-3-6-1-4-3-2-1">
      <text:list-level-style-bullet text:bullet-char="•" text:level="1">
        <style:list-level-properties text:min-label-width="10mm"/>
      </text:list-level-style-bullet>
    </text:list-style>
    <text:list-style style:name="id1-3-2-2-5-3-6-1-4-3-2-1-1">
      <text:list-level-style-bullet text:bullet-char="•" text:level="1">
        <style:list-level-properties text:min-label-width="10mm"/>
      </text:list-level-style-bullet>
    </text:list-style>
    <text:list-style style:name="id1-3-2-2-5-3-6-1-4-3-2-1-2">
      <text:list-level-style-bullet text:bullet-char="•" text:level="1">
        <style:list-level-properties text:min-label-width="10mm"/>
      </text:list-level-style-bullet>
    </text:list-style>
    <text:list-style style:name="id1-3-2-2-5-3-6-1-4-3-2-1-3">
      <text:list-level-style-bullet text:bullet-char="•" text:level="1">
        <style:list-level-properties text:min-label-width="10mm"/>
      </text:list-level-style-bullet>
    </text:list-style>
    <text:list-style style:name="id1-3-2-2-5-3-6-1-4-3-2-1-4">
      <text:list-level-style-bullet text:bullet-char="•" text:level="1">
        <style:list-level-properties text:min-label-width="10mm"/>
      </text:list-level-style-bullet>
    </text:list-style>
    <text:list-style style:name="id1-3-2-2-5-3-6-1-4-3-2-1-5">
      <text:list-level-style-bullet text:bullet-char="•" text:level="1">
        <style:list-level-properties text:min-label-width="10mm"/>
      </text:list-level-style-bullet>
    </text:list-style>
    <text:list-style style:name="id1-3-2-2-5-3-6-1-4-3-2-1-6">
      <text:list-level-style-bullet text:bullet-char="•" text:level="1">
        <style:list-level-properties text:min-label-width="10mm"/>
      </text:list-level-style-bullet>
    </text:list-style>
    <text:list-style style:name="id1-3-2-2-5-3-6-1-4-3-2-1-7">
      <text:list-level-style-bullet text:bullet-char="•" text:level="1">
        <style:list-level-properties text:min-label-width="10mm"/>
      </text:list-level-style-bullet>
    </text:list-style>
    <text:list-style style:name="id1-3-2-2-5-3-6-1-4-3-2-1-8">
      <text:list-level-style-bullet text:bullet-char="•" text:level="1">
        <style:list-level-properties text:min-label-width="10mm"/>
      </text:list-level-style-bullet>
    </text:list-style>
    <text:list-style style:name="id1-3-2-2-5-3-6-1-4-3-2-1-9">
      <text:list-level-style-bullet text:bullet-char="•" text:level="1">
        <style:list-level-properties text:min-label-width="10mm"/>
      </text:list-level-style-bullet>
    </text:list-style>
    <text:list-style style:name="id1-3-2-2-5-3-6-1-4-3-2-1-10">
      <text:list-level-style-bullet text:bullet-char="•" text:level="1">
        <style:list-level-properties text:min-label-width="10mm"/>
      </text:list-level-style-bullet>
    </text:list-style>
    <text:list-style style:name="id1-3-2-2-5-3-6-1-4-3-2-1-11">
      <text:list-level-style-bullet text:bullet-char="•" text:level="1">
        <style:list-level-properties text:min-label-width="10mm"/>
      </text:list-level-style-bullet>
    </text:list-style>
    <text:list-style style:name="id1-3-2-2-5-3-6-1-4-4-2-1">
      <text:list-level-style-bullet text:bullet-char="•" text:level="1">
        <style:list-level-properties text:min-label-width="10mm"/>
      </text:list-level-style-bullet>
    </text:list-style>
    <text:list-style style:name="id1-3-2-2-5-3-6-1-4-4-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office:automatic-styles>
  <office:body>
    <office:text>
      <text:p text:style-name="new_page_staatscourant"/>
      <text:p text:style-name="single-kop-titel"> Treasurystatuut GR Bleizo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Begrotingstotaal</text:p>
                    </table:table-cell>
                    <table:table-cell table:style-name="cell_frame_all" table:number-rows-spanned="1" table:number-columns-spanned="1">
                      <text:p text:style-name="table_al">Totale lasten op de begroting</text:p>
                    </table:table-cell>
                  </table:table-row>
                  <table:table-row table:style-name="row">
                    <table:table-cell table:style-name="cell_frame_all" table:number-rows-spanned="1" table:number-columns-spanned="1">
                      <text:p text:style-name="table_al">Daggeldlening</text:p>
                    </table:table-cell>
                    <table:table-cell table:style-name="cell_frame_all" table:number-rows-spanned="1" table:number-columns-spanned="1">
                      <text:p text:style-name="table_al">Opgenomen of uitgezette middelen vooronbepaalde tijd die dagelijks gewijzigd kunnen word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Geldbedrag dat aan een financiële instelling wordt toevertrouwd voor een bepaalde periode tegen een bepaalde rentevergoeding. Gedurendede afgesproken periode kan nietvrij over dat geld worden beschik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Dit omvat het aantrekken van de benodigde financiële middelen voor een periode van minimaal een jaar. Deze middelen kunnen bestaan uit zowel eigen vermogen als vaste schuld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Niet verhandelbare leningen voor een vast bedrag en voor een vaste periode (van maximaal eenjaar) tegen een vooraf overeengekomen rentepercentage</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 uitzetten van financiële middelen voor een periode tot ee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Onderhandse leningen</text:p>
                    </table:table-cell>
                    <table:table-cell table:style-name="cell_frame_all" table:number-rows-spanned="1" table:number-columns-spanned="1">
                      <text:p text:style-name="table_al">Leningen waarbij de geldgever (aanbieder) en de geldnemer (vrager) rechtstreeks met elkaar onderhandelen over de voorwaarden van een krediet</text:p>
                    </table:table-cell>
                  </table:table-row>
                  <table:table-row table:style-name="row">
                    <table:table-cell table:style-name="cell_frame_all" table:number-rows-spanned="1" table:number-columns-spanned="1">
                      <text:p text:style-name="table_al">Rekening courant krediet</text:p>
                    </table:table-cell>
                    <table:table-cell table:style-name="cell_frame_all" table:number-rows-spanned="1" table:number-columns-spanned="1">
                      <text:p text:style-name="table_al">Een rekening bij een bank waarbij een onderneming 'rood' mag staan. De rekeningcourant met kredietfaciliteit is een doorlopend krediet die een onderneming kan gebruiken voor de dagelijkse betalingen. Als</text:p>
                      <text:p text:style-name="table_al">vergoeding voor het krediet betaaltde onderneming rente aan de bank</text:p>
                    </table:table-cell>
                  </table:table-row>
                  <table:table-row table:style-name="row">
                    <table:table-cell table:style-name="cell_frame_all" table:number-rows-spanned="1" table:number-columns-spanned="1">
                      <text:p text:style-name="table_al">Relatiebeheer</text:p>
                    </table:table-cell>
                    <table:table-cell table:style-name="cell_frame_all" table:number-rows-spanned="1" table:number-columns-spanned="1">
                      <text:p text:style-name="table_al">Het omvat het onderhouden van relaties met instellingen waarmee in het kader van de uitvoering van het treasurybeleid contacten worden onderhouden</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Renterisico op de vaste schuld</text:p>
                    </table:table-cell>
                    <table:table-cell table:style-name="cell_frame_all" table:number-rows-spanned="1" table:number-columns-spanned="1">
                      <text:p text:style-name="table_al">Mate waarin het saldo van rentelasten en rentebaten van het openbaar lichaam verandert door wijzigingen in het rentepercentage op leningen en uitzettingen met een oorspronkelijke rentetypische looptijd van langer dan een jaar</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edrag ter grootte van een bij de Wet fido gefixeerd percentage van het begrotingstotaal van een bepaald jaar van het openbaar lichaam. De aflossingen en renteherzieningen van de bestaande leningenportefeuille mogen op jaarbasis deze norm niet overschrij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lening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levermogenswaarden, de financiële stromen, de financiële posities en de hieraanverbonden risico's. De treasuryfunctie bestaat uit vier deelfuncties: risicobeheer, financiering, kasbeheer en debiteuren- en crediteurenbehe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De daartoe door het dagelijks bestuur van GR Bleizo aangewezen functionaris die verantwoordelijk is voor een continue beschikbaarheid van financiële middelen en de daaraanverbonden kosten en risico's</text:p>
                    </table:table-cell>
                  </table:table-row>
                  <table:table-row table:style-name="row">
                    <table:table-cell table:style-name="cell_frame_all" table:number-rows-spanned="1" table:number-columns-spanned="1">
                      <text:p text:style-name="table_al">Treasurybeleid</text:p>
                    </table:table-cell>
                    <table:table-cell table:style-name="cell_frame_all"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Treasuryparagraaf</text:p>
                    </table:table-cell>
                    <table:table-cell table:style-name="cell_frame_all" table:number-rows-spanned="1" table:number-columns-spanned="1">
                      <text:p text:style-name="table_al">Het begrotingsonderdeel c.q. rekeningsonderdeel waarin het beleid voor het komende jaar wordt vastgelegd, respectievelijk waarin de verantwoording wordt afgelegd van de realisatie van het voorgenomen beleid</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Het document waarin de beleidsmatige infrastructuur voor de uitvoering van de treasury is vastgelegd</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een jaar en langlopende uitzettingen hebben betrekking op een periode van een jaar of langer</text:p>
                    </table:table-cell>
                  </table:table-row>
                  <table:table-row table:style-name="row">
                    <table:table-cell table:style-name="cell_frame_all" table:number-rows-spanned="1" table:number-columns-spanned="1">
                      <text:p text:style-name="table_al">Vaste schuld</text:p>
                    </table:table-cell>
                    <table:table-cell table:style-name="cell_frame_all" table:number-rows-spanned="1" table:number-columns-spanned="1">
                      <text:p text:style-name="table_al">Het gezamenlijk bedrag van:</text:p>
                      <text:list text:style-name="id1-3-2-2-1-2-6-1-3-12-2-2">
                        <text:list-item text:style-override="id1-3-2-2-1-2-6-1-3-12-2-2-1">
                          <text:number>1.</text:number>
                          <text:p text:style-name="table_al">de schuld uit hoofde van geldleningen met een oorspronkelijke Rentetypische looptijd van een jaar of langer, en</text:p>
                        </text:list-item>
                        <text:list-item text:style-override="id1-3-2-2-1-2-6-1-3-12-2-2-2">
                          <text:number>2.</text:number>
                          <text:p text:style-name="table_al"> de voor een termijn van een jaar of langer ontvangen waarborgsommen</text:p>
                        </text:list-item>
                      </text:list>
                    </table:table-cell>
                  </table:table-row>
                  <table:table-row table:style-name="row">
                    <table:table-cell table:style-name="cell_frame_all" table:number-rows-spanned="1" table:number-columns-spanned="1">
                      <text:p text:style-name="table_al">Vier-ogen principe</text:p>
                    </table:table-cell>
                    <table:table-cell table:style-name="cell_frame_all" table:number-rows-spanned="1" table:number-columns-spanned="1">
                      <text:p text:style-name="table_al">Het principe dat minimaal twee functionarissen zijn betrokken bij het afsluiten van een transactie</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De Wet financiering decentrale overhe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treasuryfunctie</text:p>
              <text:p text:style-name="al">De treasuryfunctie van GR Bleizo dient tot:</text:p>
              <text:list text:style-name="id1-3-2-2-1-3-3">
                <text:list-item text:style-override="id1-3-2-2-1-3-3-1">
                  <text:number>1.</text:number>
                  <text:p text:style-name="al">Het verzekeren van een duurzame relatie met de financiële markten om tegen acceptabele condities te financieren;</text:p>
                </text:list-item>
                <text:list-item text:style-override="id1-3-2-2-1-3-3-2">
                  <text:number>2.</text:number>
                  <text:p text:style-name="al">Het beschermen van vermogens- en (rente-) resultaten tegen ongewenste financiële 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en richtlijnen van dit treasurystatuut;</text:p>
                </text:list-item>
                <text:list-item text:style-override="id1-3-2-2-1-3-3-5">
                  <text:number>5.</text:number>
                  <text:p text:style-name="al">Het opzetten en onderhouden van een goede en efficiente financiële infrastructuur;</text:p>
                </text:list-item>
                <text:list-item text:style-override="id1-3-2-2-1-3-3-6">
                  <text:number>6.</text:number>
                  <text:p text:style-name="al">Het realiseren van een flexibel en controleerbaar cash management in de organisatie;</text:p>
                </text:list-item>
                <text:list-item text:style-override="id1-3-2-2-1-3-3-7">
                  <text:number>7.</text:number>
                  <text:p text:style-name="al">Het realiseren van efficiente en transparante informatiestromen ter ondersteuning van het beleid.</text:p>
                </text:list-item>
              </text:list>
            </text:section>
            <text:p text:style-name="hoofdstuk_bottom"/>
          </text:section>
          <text:section text:name="hoofdstuk_id1-3-2-2-2" text:style-name="hoofdstuk">
            <text:p text:style-name="hoofdstuk_kop"><text:span text:style-name="label"/>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GR Bleizo zal ten aanzien van financieel risico een defensief en risicomijdend beleid voeren. Het verstrekken van leningen of garanties is toegestaan na instemming van het dagelijks bestuur van GR Bleizo.</text:p>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 worden afgestemd op de bestaande financiële positie en de liquiditeitenplanning;</text:p>
                </text:list-item>
                <text:list-item text:style-override="id1-3-2-2-2-3-5">
                  <text:number>4.</text:number>
                  <text:p text:style-name="al">De (spreiding van) rentetypische looptijd en het renteniveau van de betreffende lening wordt afgestemd op de actuele rentestand.</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Tijdelijke) overtollige middelen worden, overeenkomstig artikel 2, eerste lid, van de Wet financiering decentrale overheden, in 's rijks schatkist aangehouden;</text:p>
                </text:list-item>
                <text:list-item text:style-override="id1-3-2-2-2-4-3">
                  <text:number>2.</text:number>
                  <text:p text:style-name="al">In afwijking van het eerste lid kan door het dagelijks bestuur worden besloten overtollige liquide middelen uit te zetten bij een andere openbare lichamen, met dien verstande dat deze openbare lichamen geen financiële toezichtrelatie hebben met GR Bleizo.</text:p>
                </text:list-item>
              </text:list>
              <text:p text:style-name="al">Er is derhalve geen sprake van koersrisico.</text:p>
            </text:section>
            <text:section text:name="artikel_id1-3-2-2-2-5" text:style-name="artikel">
              <text:p text:style-name="artikel_kop_titel"><text:span text:style-name="artikel_kop_label">Artikel</text:span> <text:span text:style-name="artikel_kop_nr">6.</text:span> Kredietrisicobeheer</text:p>
              <text:list text:style-name="id1-3-2-2-2-5-2">
                <text:list-item text:style-override="id1-3-2-2-2-5-2">
                  <text:number>1.</text:number>
                  <text:p text:style-name="al">(Tijdelijke) overtollige middelen worden, overeenkomstig artikel 2, eerste lid, van de Wet financiering decentrale overheden, in's rijks schatkist aangehouden;</text:p>
                </text:list-item>
                <text:list-item text:style-override="id1-3-2-2-2-5-3">
                  <text:number>2.</text:number>
                  <text:p text:style-name="al">In afwijking van het eerste lid kan door het dagelijks bestuur worden besloten overtollige liquide middelen uit te zetten bij een andere openbare lichamen, met dien verstande dat deze openbare lichamen geen financiële toezichtrelatie hebben met GR Bleizo.</text:p>
                </text:list-item>
              </text:list>
              <text:p text:style-name="al">Er is derhalve geen sprake van kredietrisico.</text:p>
            </text:section>
            <text:section text:name="artikel_id1-3-2-2-2-6" text:style-name="artikel">
              <text:p text:style-name="artikel_kop_titel"><text:span text:style-name="artikel_kop_label">Artikel</text:span> <text:span text:style-name="artikel_kop_nr">7.</text:span> Intern liquiditeitsrisicobeheer</text:p>
              <text:list text:style-name="id1-3-2-2-2-6-2">
                <text:list-item text:style-override="id1-3-2-2-2-6-2">
                  <text:number>1.</text:number>
                  <text:p text:style-name="al">Het openbaar lichaam beperkt haar interne liquiditeitsrisico's door haar treasury activiteiten te baseren op een korte termijn liquiditeitenplanning (looptijd tot een jaar), alsmede een meerjarige liquiditeitenplanning met een looptijd van minimaal 4 jaar;</text:p>
                </text:list-item>
                <text:list-item text:style-override="id1-3-2-2-2-6-3">
                  <text:number>2.</text:number>
                  <text:p text:style-name="al">Bij het jaarlijkse opstellen van de begroting wordt de meerjarige liquiditeitenplanning geactualiseerd;</text:p>
                </text:list-item>
                <text:list-item text:style-override="id1-3-2-2-2-6-4">
                  <text:number>3.</text:number>
                  <text:p text:style-name="al">Bij het jaarlijks actualiseren van de grondexploitatie wordt de liquiditeitsprognose voor de gehele looptijd van de grondexploitatie bepaald;</text:p>
                </text:list-item>
                <text:list-item text:style-override="id1-3-2-2-2-6-5">
                  <text:number>4.</text:number>
                  <text:p text:style-name="al">De treasurer zorgt per kwartaal voor een actuele korte termijn liquiditeitsprognose en voorziet deze van een advies omtrent de wijze waarop in de financiering hiervan kan worden voorzien;</text:p>
                </text:list-item>
                <text:list-item text:style-override="id1-3-2-2-2-6-6">
                  <text:number>5.</text:number>
                  <text:p text:style-name="al">Maandelijks wordt de kasgeldlimiet bewaakt.</text:p>
                </text:list-item>
              </text:list>
            </text:section>
            <text:section text:name="artikel_id1-3-2-2-2-7" text:style-name="artikel">
              <text:p text:style-name="artikel_kop_titel"><text:span text:style-name="artikel_kop_label">Artikel</text:span> <text:span text:style-name="artikel_kop_nr">8.</text:span> Valutarisicobeheer</text:p>
              <text:p text:style-name="al">Valutarisico's worden in het openbaar lichaam uitgesloten door uitsluitend leningen aan te gaan in de Nederlandse geldeenheid (de euro).</text:p>
            </text:section>
            <text:p text:style-name="hoofdstuk_bottom"/>
          </text:section>
          <text:section text:name="hoofdstuk_id1-3-2-2-3" text:style-name="hoofdstuk">
            <text:p text:style-name="hoofdstuk_kop"><text:span text:style-name="label"/> <text:span text:style-name="nr">3.</text:span> 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een jaar en langer gelden de volgende uitgangspunten:</text:p>
              <text:list text:style-name="id1-3-2-2-3-2-3">
                <text:list-item text:style-override="id1-3-2-2-3-2-3-1">
                  <text:number>1.</text:number>
                  <text:p text:style-name="al">Financieringen worden enkel aangetrokken ten behoeve van de realisatie van de taakstelling, zoals opgenomen in de Gemeenschappelijk regeling Bleizo;</text:p>
                </text:list-item>
                <text:list-item text:style-override="id1-3-2-2-3-2-3-2">
                  <text:number>2.</text:number>
                  <text:p text:style-name="al">Het aantrekken van middelen ten einde deze te beleggen is niet toegestaan;</text:p>
                </text:list-item>
                <text:list-item text:style-override="id1-3-2-2-3-2-3-3">
                  <text:number>3.</text:number>
                  <text:p text:style-name="al">Toegestane instrumenten bij het aantrekken van financieringen zijn daggeldleningen, kasgeldleningen, krediet in rekening courant en onderhandse leningen;</text:p>
                </text:list-item>
                <text:list-item text:style-override="id1-3-2-2-3-2-3-4">
                  <text:number>4.</text:number>
                  <text:p text:style-name="al">De voorwaarden dienen marktconform te zijn;</text:p>
                </text:list-item>
                <text:list-item text:style-override="id1-3-2-2-3-2-3-5">
                  <text:number>5.</text:number>
                  <text:p text:style-name="al">Het aantrekken van langlopende leningen geschiedt door offertes aan te vragen bij ten minste twee financiële instellingen/tussenpersonen. Bij een lening groter dan € 15 miljoen worden er drie offertes aangevraagd. Hierbij zijn de voorwaarden benoemd in artikel 11 van toepassing. Tevens dient hierbij gebruik te worden gemaakt van een actuele liquiditeitenplanning. Gekozen wordt voor de financiële instelling waarbij de lening de laagste lasten oplevert.</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Tijdelijke) overtollige middelen worden, overeenkomstig artikel 2, eerste lid, van de Wet financiering decentrale overheden, in 's rijks schatkist aangehouden.</text:p>
            </text:section>
            <text:section text:name="artikel_id1-3-2-2-3-4" text:style-name="artikel">
              <text:p text:style-name="artikel_kop_titel"><text:span text:style-name="artikel_kop_label">Artikel</text:span> <text:span text:style-name="artikel_kop_nr">11.</text:span> Relatiebeheer</text:p>
              <text:p text:style-name="al">GR Bleizo beoogt het realiseren van gunstige of marktconforme condities voor af te nemen financiële diensten. Hierbij gelden de volgende uitgangspunten:</text:p>
              <text:list text:style-name="id1-3-2-2-3-4-3">
                <text:list-item text:style-override="id1-3-2-2-3-4-3-1">
                  <text:number>1.</text:number>
                  <text:p text:style-name="al">Bankrelaties en hun condities worden eens in de vijf jaar geevalueerd;</text:p>
                </text:list-item>
                <text:list-item text:style-override="id1-3-2-2-3-4-3-2">
                  <text:number>2.</text:number>
                  <text:p text:style-name="al">financiële instellingen (kredietinstellingen, beleggingsinstellingen, effecteninstellingen, verzekeraars en pensioenfondsen) dienen onder Nederlands toezicht te vallen, zoals de Nederlandse Bank, conform de Wet Toezicht Kredietwezen;</text:p>
                </text:list-item>
                <text:list-item text:style-override="id1-3-2-2-3-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4.</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4-2-3">
                <text:list-item text:style-override="id1-3-2-2-4-2-3-1">
                  <text:number>1.</text:number>
                  <text:p text:style-name="al">Het liquiditeitsgebruik beperkt door de geldstromen op elkaar af te stemmen zodat het gebruik van kredietfaciliteiten wordt beperkt. Hierbij wordt erop toegezien dat de liquiditeitspositie voldoende is om te garanderen dat de verplichtingen tijdig kunnen worden nagekomen;</text:p>
                </text:list-item>
                <text:list-item text:style-override="id1-3-2-2-4-2-3-2">
                  <text:number>2.</text:number>
                  <text:p text:style-name="al">Het betalingsverkeer zoveel mogelijk uitgevoerd door een bank.</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1.</text:number>
                  <text:p text:style-name="al">De GR Bleizo streeft naar concentratie van de overtollige liquiditeiten binnen een rentecompensatiecircuit bij de bank met de gunstigste condities;</text:p>
                </text:list-item>
                <text:list-item text:style-override="id1-3-2-2-4-3-3-2">
                  <text:number>2.</text:number>
                  <text:p text:style-name="al">lndien er een liquiditeitsbehoefte ontstaat, kan het openbaar lichaam kortlopende middelen aantrekken. Hierbij wordt- conform artikel 4- de kasgeldlimiet niet overschreden;</text:p>
                </text:list-item>
                <text:list-item text:style-override="id1-3-2-2-4-3-3-3">
                  <text:number>3.</text:number>
                  <text:p text:style-name="al">Toegestane instrumenten bij het aantrekken van kortlopende middelen zijn daggeld, kasgeldleningen, kredietlimiet op rekening-courant en rekening-courant bank.</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 (AOJC) Artikel14. Uitgangspunten AOIC</text:p>
            <text:section text:name="artikel_id1-3-2-2-5-2" text:style-name="artikel">
              <text:p text:style-name="artikel_kop_titel"><text:span text:style-name="artikel_kop_label">Artikel</text:span> <text:span text:style-name="artikel_kop_nr">14</text:span> Uitgangspunten AOIC</text:p>
              <text:p text:style-name="al">In het kader van de treasuryfunctie, rekeninghoudend met de omvang van de projectorganisa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ij de uit te voeren treasuryactiviteiten is functiescheiding doorgevoerd metals belangrijkste voorwaarden:</text:p>
                  <text:list text:style-name="id1-3-2-2-5-2-3-2-3">
                    <text:list-item text:style-override="id1-3-2-2-5-2-3-2-3-1">
                      <text:number>•</text:number>
                      <text:p text:style-name="al">iedere transactie wordt door minimaal twee functionarissen geautoriseerd (het vier-ogen­-principe);</text:p>
                    </text:list-item>
                    <text:list-item text:style-override="id1-3-2-2-5-2-3-2-3-2">
                      <text:number>•</text:number>
                      <text:p text:style-name="al">de uitvoering en controle geschieden door afzonderlijke functionarissen;</text:p>
                    </text:list-item>
                    <text:list-item text:style-override="id1-3-2-2-5-2-3-2-3-3">
                      <text:number>•</text:number>
                      <text:p text:style-name="al">de uitvoering en registratie in de financiële administratie geschiedt door afzonderlijke functionarissen;</text:p>
                    </text:list-item>
                    <text:list-item text:style-override="id1-3-2-2-5-2-3-2-3-4">
                      <text:number>•</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2-3-5">
                      <text:number>•</text:number>
                      <text:p text:style-name="al">De transacties worden onmiddellijk geregistreerd door de functionaris die de transactie heeft afgesloten en gecontroleerd door de functionaris die belast is met de interne controle.</text:p>
                    </text:list-item>
                  </text:list>
                </text:list-item>
              </text:list>
            </text:section>
            <text:section text:name="artikel_id1-3-2-2-5-3" text:style-name="artikel">
              <text:p text:style-name="artikel_kop_titel"><text:span text:style-name="artikel_kop_label">Artikel</text:span> <text:span text:style-name="artikel_kop_nr">15.</text:span> Verantwoordelijkheden</text:p>
              <text:p text:style-name="al">De verantwoordelijkheden met betrekking tot de treasuryfunctie van GR Bleizo zij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5-3-4-1-3-2-2-1">
                        <text:list-item text:style-override="id1-3-2-2-5-3-4-1-3-2-2-1-1">
                          <text:number>•</text:number>
                          <text:p text:style-name="table_al"> Het vaststellen van treasurydoelstellingen, het treasurybeleid, globale richtlijnen en limieten</text:p>
                        </text:list-item>
                        <text:list-item text:style-override="id1-3-2-2-5-3-4-1-3-2-2-1-2">
                          <text:number>•</text:number>
                          <text:p text:style-name="table_al">Het uitvoeren van het treasurybeleid (formele verantwoordelijkheid)</text:p>
                        </text:list-item>
                        <text:list-item text:style-override="id1-3-2-2-5-3-4-1-3-2-2-1-3">
                          <text:number>•</text:number>
                          <text:p text:style-name="table_al">Het houden van toezicht op het treasurybeleid en de uitvoering hiervan</text:p>
                        </text:list-item>
                        <text:list-item text:style-override="id1-3-2-2-5-3-4-1-3-2-2-1-4">
                          <text:number>•</text:number>
                          <text:p text:style-name="table_al">Het vaststellen van de paragraaf financiering in de begroting en de jaarrekening</text:p>
                        </text:list-item>
                        <text:list-item text:style-override="id1-3-2-2-5-3-4-1-3-2-2-1-5">
                          <text:number>•</text:number>
                          <text:p text:style-name="table_al">Het achteraf bekrachtigen van de afgesloten transacties</text:p>
                        </text:list-item>
                        <text:list-item text:style-override="id1-3-2-2-5-3-4-1-3-2-2-1-6">
                          <text:number>•</text:number>
                          <text:p text:style-name="table_al">Het vaststellen van administratieve richtlijnen op het gebied van treasury</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5-3-4-1-3-3-2-1">
                        <text:list-item text:style-override="id1-3-2-2-5-3-4-1-3-3-2-1-1">
                          <text:number>•</text:number>
                          <text:p text:style-name="table_al"> Het uitvoeren van het treasurybeleid</text:p>
                        </text:list-item>
                        <text:list-item text:style-override="id1-3-2-2-5-3-4-1-3-3-2-1-2">
                          <text:number>•</text:number>
                          <text:p text:style-name="table_al">Het houden van toezicht op het treasurybeleid en de uitvoering hiervan</text:p>
                        </text:list-item>
                        <text:list-item text:style-override="id1-3-2-2-5-3-4-1-3-3-2-1-3">
                          <text:number>•</text:number>
                          <text:p text:style-name="table_al">Evalueren en als gevolg daarvan bijstellen van het treasurystatuut</text:p>
                        </text:list-item>
                        <text:list-item text:style-override="id1-3-2-2-5-3-4-1-3-3-2-1-4">
                          <text:number>•</text:number>
                          <text:p text:style-name="table_al">Het uitbrengen van beleidsvoorstellen en rapportages op het gebied van treasury</text:p>
                        </text:list-item>
                        <text:list-item text:style-override="id1-3-2-2-5-3-4-1-3-3-2-1-5">
                          <text:number>•</text:number>
                          <text:p text:style-name="table_al">Aanwijzen van de treasurer</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5-3-4-1-3-4-2-1">
                        <text:list-item text:style-override="id1-3-2-2-5-3-4-1-3-4-2-1-1">
                          <text:number>•</text:number>
                          <text:p text:style-name="table_al">Het autoriseren van de door de treasurer voorgestelde transacties</text:p>
                        </text:list-item>
                        <text:list-item text:style-override="id1-3-2-2-5-3-4-1-3-4-2-1-2">
                          <text:number>•</text:number>
                          <text:p text:style-name="table_al"> Het uitvoeren van de aan haar/hem gemandateerde treasuryactiviteiten conform het treasurystatuut en de treasuryparagraaf</text:p>
                        </text:list-item>
                      </text:list>
                    </table:table-cell>
                  </table:table-row>
                </table:table>
                <text:p text:style-name="table_bottom"/>
              </text:section>
              <text:p text:style-name="al">  </text:p>
              <text:section text:name="table_id1-3-2-2-5-3-6" text:style-name="table">
                <text:p text:style-name="table_top"/>
                <table:table table:style-name="tgroup">
                  <table:table-column table:style-name="id1-3-2-2-5-3-6-1-1"/>
                  <table:table-column table:style-name="id1-3-2-2-5-3-6-1-2"/>
                  <table:table-column table:style-name="id1-3-2-2-5-3-6-1-3"/>
                  <table:table-row table:style-name="row">
                    <table:table-cell table:style-name="cell_frame_all" table:number-rows-spanned="1" table:number-columns-spanned="1"/>
                    <table:table-cell table:style-name="cell_frame_all" table:number-rows-spanned="1" table:number-columns-spanned="1">
                      <text:list text:style-name="id1-3-2-2-5-3-6-1-4-1-2-1">
                        <text:list-item text:style-override="id1-3-2-2-5-3-6-1-4-1-2-1-1">
                          <text:number>•</text:number>
                          <text:p text:style-name="table_al">Verantwoording afleggen aan het dagelijks bestu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2">
                      <text:list text:style-name="id1-3-2-2-5-3-6-1-4-2-2-1">
                        <text:list-item text:style-override="id1-3-2-2-5-3-6-1-4-2-2-1-1">
                          <text:number>•</text:number>
                          <text:p text:style-name="table_al">Het opzetten van administratieve richtlijnen op het gebied van treasury</text:p>
                        </text:list-item>
                        <text:list-item text:style-override="id1-3-2-2-5-3-6-1-4-2-2-1-2">
                          <text:number>•</text:number>
                          <text:p text:style-name="table_al"> Het bewaken van de kwaliteit van de treasuryprocessen</text:p>
                        </text:list-item>
                        <text:list-item text:style-override="id1-3-2-2-5-3-6-1-4-2-2-1-3">
                          <text:number>•</text:number>
                          <text:p text:style-name="table_al"> Uitvoeren van interne controle op naleving van het treasury statuut</text:p>
                        </text:list-item>
                        <text:list-item text:style-override="id1-3-2-2-5-3-6-1-4-2-2-1-4">
                          <text:number>•</text:number>
                          <text:p text:style-name="table_al"> Het controleren van de volledigheid en betrouwbaarheid van de informatievoorziening van de treasuryfunctie en hierover rapporteren aan het bestuur</text:p>
                        </text:list-item>
                        <text:list-item text:style-override="id1-3-2-2-5-3-6-1-4-2-2-1-5">
                          <text:number>•</text:number>
                          <text:p text:style-name="table_al"> Het voorbereiden van beleidsvoorstellen op treasurygebied inclusief de treasuryparagraaf voor begrating en jaarrekening</text:p>
                        </text:list-item>
                        <text:list-item text:style-override="id1-3-2-2-5-3-6-1-4-2-2-1-6">
                          <text:number>•</text:number>
                          <text:p text:style-name="table_al"> Het adviseren van de directeur financieringsvraagstukken van activiteiten en projecten</text:p>
                        </text:list-item>
                        <text:list-item text:style-override="id1-3-2-2-5-3-6-1-4-2-2-1-7">
                          <text:number>•</text:number>
                          <text:p text:style-name="table_al"> lnformeert de directeur indien de kasgeldlimiet of de renterisiconorm dreigt te wordenoverschreden</text:p>
                        </text:list-item>
                        <text:list-item text:style-override="id1-3-2-2-5-3-6-1-4-2-2-1-8">
                          <text:number>•</text:number>
                          <text:p text:style-name="table_al"> Rapporteren aan de directeu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2">
                      <text:list text:style-name="id1-3-2-2-5-3-6-1-4-3-2-1">
                        <text:list-item text:style-override="id1-3-2-2-5-3-6-1-4-3-2-1-1">
                          <text:number>•</text:number>
                          <text:p text:style-name="table_al"> Uitvoeren van de dagelijkse treasuryactiviteiten. Deze taken zijn nader omschreven in artikel 18</text:p>
                        </text:list-item>
                        <text:list-item text:style-override="id1-3-2-2-5-3-6-1-4-3-2-1-2">
                          <text:number>•</text:number>
                          <text:p text:style-name="table_al"> Het uitvoeren van de activiteiten met betrekking tot de volgende deelfuncties: risicobeheer, ondernemingsfinanciering (financiering, uitzettingen (m.n. schatkistbankieren) en relatiebeheer) en kasbeheer</text:p>
                        </text:list-item>
                        <text:list-item text:style-override="id1-3-2-2-5-3-6-1-4-3-2-1-3">
                          <text:number>•</text:number>
                          <text:p text:style-name="table_al"> Het vervaardigen van de planning voor en het bewaken van de liquiditeitspositie op korte en lange termijn</text:p>
                        </text:list-item>
                        <text:list-item text:style-override="id1-3-2-2-5-3-6-1-4-3-2-1-4">
                          <text:number>•</text:number>
                          <text:p text:style-name="table_al"> Het aantrekken- en uitzetten van gelden in het kader van het saldo- en liquiditeitenbeheer</text:p>
                        </text:list-item>
                        <text:list-item text:style-override="id1-3-2-2-5-3-6-1-4-3-2-1-5">
                          <text:number>•</text:number>
                          <text:p text:style-name="table_al"> Het afsluiten van financiële contractenvoortvloeiend uit bovenstaande deelfuncties</text:p>
                        </text:list-item>
                        <text:list-item text:style-override="id1-3-2-2-5-3-6-1-4-3-2-1-6">
                          <text:number>•</text:number>
                          <text:p text:style-name="table_al"> Het schriftelijk vastleggen van de treasury activiteiten</text:p>
                        </text:list-item>
                        <text:list-item text:style-override="id1-3-2-2-5-3-6-1-4-3-2-1-7">
                          <text:number>•</text:number>
                          <text:p text:style-name="table_al"> Rapporteren aan de directeur</text:p>
                        </text:list-item>
                        <text:list-item text:style-override="id1-3-2-2-5-3-6-1-4-3-2-1-8">
                          <text:number>•</text:number>
                          <text:p text:style-name="table_al"> Juist en volledig administreren van de bezittingen, schulden, inkomsten, uitgaven. ontvangsten en betalingen</text:p>
                        </text:list-item>
                        <text:list-item text:style-override="id1-3-2-2-5-3-6-1-4-3-2-1-9">
                          <text:number>•</text:number>
                          <text:p text:style-name="table_al"> Het afhandelen van het contante en girale betalingsverkeer</text:p>
                        </text:list-item>
                        <text:list-item text:style-override="id1-3-2-2-5-3-6-1-4-3-2-1-10">
                          <text:number>•</text:number>
                          <text:p text:style-name="table_al">Het overboeken van saldi tussen bankrekeningen</text:p>
                        </text:list-item>
                        <text:list-item text:style-override="id1-3-2-2-5-3-6-1-4-3-2-1-11">
                          <text:number>•</text:number>
                          <text:p text:style-name="table_al"> Het onderhouden van contacten met banken, geldmakelaars en overige financiële instelling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2">
                      <text:list text:style-name="id1-3-2-2-5-3-6-1-4-4-2-1">
                        <text:list-item text:style-override="id1-3-2-2-5-3-6-1-4-4-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6.</text:span> Bevoegdheden</text:p>
              <text:p text:style-name="al">In onderstaande tabel staan bevoegdheden met betrekking tot treasury activiteiten weergegeven alsmede de daarbij benodigde fiattering. De directeur wordt bij verhindering of ontstentenis vervangen door de secretaris.</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functionaris</text:span>
                      </text:p>
                      <text:p text:style-name="table_al">{1e <text:span text:style-name="nadrukvet">handtekening}</text:span></text:p>
                    </table:table-cell>
                    <table:table-cell table:style-name="cell_frame_all" table:number-rows-spanned="1" table:number-columns-spanned="1">
                      <text:p text:style-name="table_al">
                        <text:span text:style-name="nadrukvet">Autorisatie </text:span>
                        <text:span text:style-name="nadrukvet">door</text:span>
                      </text:p>
                      <text:p text:style-name="table_al">{2e <text:span text:style-name="nadrukvet">handtekening}</text:span></text:p>
                    </table:table-cell>
                  </table:table-row>
                  <table:table-row table:style-name="row">
                    <table:table-cell table:style-name="cell_frame_all" table:number-rows-spanned="1" table:number-columns-spanned="1">
                      <text:p text:style-name="table_al">
                        <text:span text:style-name="nadrukvet">Saldo-, liquiditeiten- </text:span>
                        <text:span text:style-name="nadrukvet">en geldstromen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zetten van geld via daggeld, deposito en sp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geld via dag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Financiering </text:span>
                        <text:span text:style-name="nadrukvet">en uitz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gelden via langlopende of onderhandse leningen zoals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uitzetten van geld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verstrekken van leningen aan derdenuit hoofde van haar taakstelling, zeals opgenomen in de Gemeenschappelijk regeling Bleiz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Het garanderen van gelden uit hoofd van haar taakstelling, zoals opgenomen in de Gemeenschappelijk regeling Bleiz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7.</text:span> lnformatievoorziening</text:p>
              <text:p text:style-name="al">Bij de begroting en bij de jaarrekening informeert het Algemeen Bestuur de organisatie en externen omtrent het treasurybeleid en treasurybeheer via de paragraaf Financiering.</text:p>
            </text:section>
            <text:section text:name="artikel_id1-3-2-2-5-6" text:style-name="artikel">
              <text:p text:style-name="artikel_kop_titel"><text:span text:style-name="artikel_kop_label">Artikel</text:span> <text:span text:style-name="artikel_kop_nr">18.</text:span> Takenlijst</text:p>
              <text:p text:style-name="al">De taken van de treasurer zijn:</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Risicobeheer</text:p>
                    </table:table-cell>
                    <table:table-cell table:style-name="cell_frame_all" table:number-rows-spanned="1" table:number-columns-spanned="1">
                      <text:p text:style-name="table_al">Bewaken kasgeldlimiet</text:p>
                    </table:table-cell>
                    <table:table-cell table:style-name="cell_frame_all" table:number-rows-spanned="1" table:number-columns-spanned="1">
                      <text:p text:style-name="table_al">wekelijks/maande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waken renterisiconorm</text:p>
                    </table:table-cell>
                    <table:table-cell table:style-name="cell_frame_all" table:number-rows-spanned="1" table:number-columns-spanned="1">
                      <text:p text:style-name="table_al">bij begroting en jaarr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itoren actuele rentestand</text:p>
                    </table:table-cell>
                    <table:table-cell table:style-name="cell_frame_all" table:number-rows-spanned="1" table:number-columns-spanned="1">
                      <text:p text:style-name="table_al">wekelijks/maande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ren van risico's, zoals renterisico's en liquiditeitsrisico's</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liquiditeitsplanning lange termijn (4 jaar)</text:p>
                    </table:table-cell>
                    <table:table-cell table:style-name="cell_frame_all" table:number-rows-spanned="1" table:number-columns-spanned="1">
                      <text:p text:style-name="table_al">bij begroting en jaarr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liquiditeitsplanning korte termijn (1 jaar)</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2" table:number-columns-spanned="1">
                      <text:p text:style-name="table_al">Financiering &amp; kasbeheer</text:p>
                    </table:table-cell>
                    <table:table-cell table:style-name="cell_frame_all" table:number-rows-spanned="1" table:number-columns-spanned="1">
                      <text:p text:style-name="table_al">Aantrekken van lange financiering</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Uitzetten van middelen, waaronder in 's Rijks schatkist</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ren van relaties met financiële instelling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rekken van kortefinanciering t.b.v. liquiditeit</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dviseren van de afdelingen over financieringsvraagstukken en financiële gevolgen van hun activiteiten en project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P&amp;C</text:p>
                    </table:table-cell>
                    <table:table-cell table:style-name="cell_frame_all" table:number-rows-spanned="1" table:number-columns-spanned="1">
                      <text:p text:style-name="table_al">Opstellen paragraaf Financiering in de begroting</text:p>
                    </table:table-cell>
                    <table:table-cell table:style-name="cell_frame_all" table:number-rows-spanned="1" table:number-columns-spanned="1">
                      <text:p text:style-name="table_al">bij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paragraaf Financiering in de jaarrekening</text:p>
                    </table:table-cell>
                    <table:table-cell table:style-name="cell_frame_all" table:number-rows-spanned="1" table:number-columns-spanned="1">
                      <text:p text:style-name="table_al">bij jaarrekening</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Het voorbereiden van beleidsvoorstellen op treasurygebied</text:p>
                    </table:table-cell>
                    <table:table-cell table:style-name="cell_frame_all" table:number-rows-spanned="1" table:number-columns-spanned="1">
                      <text:p text:style-name="table_al">jaarlijks</text:p>
                    </table:table-cell>
                  </table:table-row>
                </table:table>
                <text:p text:style-name="table_bottom"/>
              </text:section>
            </text:section>
            <text:section text:name="artikel_id1-3-2-2-5-7" text:style-name="artikel">
              <text:p text:style-name="artikel_kop_titel"><text:span text:style-name="artikel_kop_label">Artikel</text:span> <text:span text:style-name="artikel_kop_nr">19.</text:span>  lnwerkingtreding</text:p>
              <text:p text:style-name="al">Het treasurystatuut treedt in werking op de dag na bekendmaking.</text:p>
            </text:section>
            <text:section text:name="artikel_id1-3-2-2-5-8" text:style-name="artikel">
              <text:p text:style-name="artikel_kop_titel"><text:span text:style-name="artikel_kop_label">Artikel</text:span> <text:span text:style-name="artikel_kop_nr">20.</text:span> Hardheidsclausule</text:p>
              <text:p text:style-name="al">Bij bijzondere problemen of onbillijkheden in de uitvoering kan het bestuur afwijken van het bepaalde in dit treasurystatuut.</text:p>
            </text:section>
            <text:section text:name="artikel_id1-3-2-2-5-9" text:style-name="artikel">
              <text:p text:style-name="artikel_kop_titel"><text:span text:style-name="artikel_kop_label">Artikel</text:span> <text:span text:style-name="artikel_kop_nr">21.</text:span> Citeertitel</text:p>
              <text:p text:style-name="al">Dit statuut kan worden aangehaald onder de naam "Treasurystatuut GR Bleizo 2019"</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R Bleizo 11 december 2018.</text:span></text:p>
            <text:p><text:span text:style-name="functie"/></text:p>
          </text:section>
          <text:section text:name="ondertekening_id1-3-2-3-2">
            <text:p><text:span text:style-name="functie"/></text:p>
            <text:p><text:span text:style-name="functie">De secretaris,</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GR Bleizo</meta:user-defined>
    <meta:user-defined meta:name="OVERHEID.Informatietype/DC.type">officiële publicatie</meta:user-defined>
    <meta:user-defined meta:name="OVERHEIDop.Rubriek/DC.type">beleidsregel</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Financiën | Organisatie en beleid</meta:user-defined>
    <meta:user-defined meta:name="DC.source">Onbekend</meta:user-defined>
    <meta:user-defined meta:name="DCTERMS.alternative">Treasurystatuut GR Bleizo 2019</meta:user-defined>
    <dc:language>nl</dc:language>
    <meta:user-defined meta:name="OVERHEIDop.locatietype/OVERHEIDop.gebiedsmarkering">Gemeente</meta:user-defined>
    <meta:user-defined meta:name="OVERHEIDop.locatietype/OVERHEIDop.gebiedsmarkering">Gemeente</meta:user-defined>
    <meta:user-defined meta:name="DC.title">Treasurystatuut GR Bleizo 2019</meta:user-defined>
    <meta:user-defined meta:name="DCTERMS.W3CDTF/DCTERMS.available">2022-02-28</meta:user-defined>
    <meta:user-defined meta:name="DCTERMS.W3CDTF/OVERHEIDop.jaargang">2022</meta:user-defined>
    <meta:user-defined meta:name="OVERHEIDop.publicationIssue">252</meta:user-defined>
    <meta:user-defined meta:name="OVERHEIDop.betreftRegeling">CVDR673542_1</meta:user-defined>
    <meta:user-defined meta:name="xs:date/OVERHEIDop.startdatum">2022-03-01</meta:user-defined>
    <meta:user-defined meta:name="OVERHEIDop.BgrID/DC.identifier">bgr-2022-252</meta:user-defined>
    <meta:user-defined meta:name="OVERHEIDop.versieInformatie"/>
  </office:meta>
</office:document-meta>
</file>