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Treasurystatuut voor de Gemeenschappelijke Regeling Stroomopwaarts MVS 2022</text:p>
      <text:section text:name="regeling_id1-3-2" text:style-name="regeling">
        <text:section text:name="aanhef_id1-3-2-1" text:style-name="aanhef">
          <text:section text:name="preambule_id1-3-2-1-1" text:style-name="preambule">
            <text:p text:style-name="al">
            <text:span text:style-name="nadrukvet">Het algemeen bestuur van Stroomopwaarts MVS </text:span>
          </text:p>
            <text:p text:style-name="al">gelet op de Wet financiering decentrale overheden (Wet Fido), de Gemeenschappelijke regeling Stroomopwaarts MVS en artikel 11, tweede lid van de Financiële Regeling Stroomopwaarts MVS 2022; </text:p>
            <text:p text:style-name="al">gezien het voorstel van het dagelijks bestuur d.d. 27 januari 2022; </text:p>
            <text:p text:style-name="al"/>
            <text:p text:style-name="al">
            <text:span text:style-name="nadrukvet">BESLUIT: </text:span>
          </text:p>
            <text:p text:style-name="al">vast te stellen het navolgende: </text:p>
            <text:p text:style-name="al">
            <text:span text:style-name="nadrukvet">TREASURYSTATUUT VOOR DE GEMEENSCHAPPELIJKE REGELING STROOMOPWAARTS MVS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betalingsverkeer: Het verrichten van betalingen en incasseren van gelden;</text:p>
                </text:list-item>
                <text:list-item text:style-override="id1-3-2-2-1-2-2-2">
                  <text:number>b.</text:number>
                  <text:p text:style-name="al">richtlijnen/limieten: een bindend voorschrift voor een handelwijze die gevolgd moet worden;</text:p>
                </text:list-item>
                <text:list-item text:style-override="id1-3-2-2-1-2-2-3">
                  <text:number>c.</text:number>
                  <text:p text:style-name="al">treasurer: de door de directeur aangewezen ambtenaar;</text:p>
                </text:list-item>
                <text:list-item text:style-override="id1-3-2-2-1-2-2-4">
                  <text:number>d.</text:number>
                  <text:p text:style-name="al">treasurybeleid: de uitgangspunten, doelstellingen, richtlijnen en limieten, de organisatorische en administratieve kaders, de informatievoorziening en de interne beheersing ter uitvoering van de treasuryfunctie. </text:p>
                </text:list-item>
                <text:list-item text:style-override="id1-3-2-2-1-2-2-5">
                  <text:number>e.</text:number>
                  <text:p text:style-name="al">treasurybeheer: de (beleids-)uitvoering van de treasuryfunctie, binnen de kaders van het statuut. De uitvoering vindt zijn weerslag in specifieke plannen. Deze en de realisatie daarvan voor een referentieperiode komen in de paragraaf Financiering van de begroting en het jaarverslag.</text:p>
                </text:list-item>
                <text:list-item text:style-override="id1-3-2-2-1-2-2-6">
                  <text:number>f.</text:number>
                  <text:p text:style-name="al">treasuryberaad: een overleg tussen de unitmanager Bedrijfsvoering, de treasurer en de concerncontroller. </text:p>
                </text:list-item>
                <text:list-item text:style-override="id1-3-2-2-1-2-2-7">
                  <text:number>g.</text:number>
                  <text:p text:style-name="al">treasuryfunctie: het geheel van activiteiten gericht op het sturen en beheersen van, het verantwoorden over en het toezicht op de financiële vermogenswaarden, de financiële geldstromen, de financiële posities en de hieraan verbonden risico's.</text:p>
                </text:list-item>
                <text:list-item text:style-override="id1-3-2-2-1-2-2-8">
                  <text:number>h.</text:number>
                  <text:p text:style-name="al">treasurystatuut: de infrastructuur voor de inrichting van de treasuryfunctie. De paragraaf Financiering in de begroting geeft de beleidsvoornemens, de uitwerking van het statuut, voor het komende jaar en in het jaarverslag wordt ingegaan op de resultaten van de uitvoering.</text:p>
                </text:list-item>
              </text:list>
            </text:section>
            <text:section text:name="artikel_id1-3-2-2-1-3" text:style-name="artikel">
              <text:p text:style-name="artikel_kop_titel"><text:span text:style-name="artikel_kop_label">Artikel</text:span> <text:span text:style-name="artikel_kop_nr">2.</text:span> Doelstelling </text:p>
              <text:p text:style-name="al">Bij Stroomopwaarts MVS gelden de volgende doelstellingen van de treasuryfunctie: </text:p>
              <text:list text:style-name="id1-3-2-2-1-3-3">
                <text:list-item text:style-override="id1-3-2-2-1-3-3-1">
                  <text:number>1.</text:number>
                  <text:p text:style-name="al">Het verzekeren van duurzame toegang tot financiële markten tegen acceptabele condities waardoor Stroomopwaarts MVS in staat is om voldoende middelen te kunnen aantrekken. Overtollige gelden worden conform de Regeling schatkistbankieren decentrale overheden uitgezet bij het ministerie van Financiën. </text:p>
                </text:list-item>
                <text:list-item text:style-override="id1-3-2-2-1-3-3-2">
                  <text:number>2.</text:number>
                  <text:p text:style-name="al">Het beschermen van vermogens- en (rente-) resultaten van Stroomopwaarts MVS tegen ongewenste financiële risico's door het beheersen van de risico's als rente interne liquiditeit, geldstromenbeheer, debiteuren- en crediteurenbeheer, interne beheersing en op aanspraken op afgegeven garanties/borgstellingen.</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dementen van de beschikbare liquiditeiten binnen de gestelde wettelijke kaders respectievelijk de richtlijnen en limieten in dit statuut.</text:p>
                </text:list-item>
                <text:list-item text:style-override="id1-3-2-2-1-3-3-5">
                  <text:number>5.</text:number>
                  <text:p text:style-name="al">Waarborgen dat de taken en verantwoordelijkheden op het gebied van treasury duidelijk worden geregeld.</text:p>
                </text:list-item>
              </text:list>
            </text:section>
            <text:section text:name="artikel_id1-3-2-2-1-4" text:style-name="artikel">
              <text:p text:style-name="artikel_kop_titel"><text:span text:style-name="artikel_kop_label">Artikel</text:span> <text:span text:style-name="artikel_kop_nr">3.</text:span> Wettelijke kaders </text:p>
              <text:list text:style-name="id1-3-2-2-1-4-2">
                <text:list-item text:style-override="id1-3-2-2-1-4-2">
                  <text:number>1.</text:number>
                  <text:p text:style-name="al">Het wettelijke kader, bestaat uit;</text:p>
                  <text:list text:style-name="id1-3-2-2-1-4-2-3">
                    <text:list-item text:style-override="id1-3-2-2-1-4-2-3-1">
                      <text:number>a.</text:number>
                      <text:p text:style-name="al">Wet Financiering Decentrale Overheden (Fido) en de bijbehorende ministeriële regelingen; </text:p>
                    </text:list-item>
                    <text:list-item text:style-override="id1-3-2-2-1-4-2-3-2">
                      <text:number>b.</text:number>
                      <text:p text:style-name="al">Regeling Uitzettingen en Derivaten decentrale overheden (Ruddo); </text:p>
                    </text:list-item>
                    <text:list-item text:style-override="id1-3-2-2-1-4-2-3-3">
                      <text:number>c.</text:number>
                      <text:p text:style-name="al">Besluit Leningvoorwaarden Decentrale Overheden (Bldo);</text:p>
                    </text:list-item>
                    <text:list-item text:style-override="id1-3-2-2-1-4-2-3-4">
                      <text:number>d.</text:number>
                      <text:p text:style-name="al">Uitvoeringsregeling financiering decentrale overheden (Ufdo); </text:p>
                    </text:list-item>
                    <text:list-item text:style-override="id1-3-2-2-1-4-2-3-5">
                      <text:number>e.</text:number>
                      <text:p text:style-name="al">Regeling schatkistbankieren decentrale overheden (Sbk);</text:p>
                    </text:list-item>
                    <text:list-item text:style-override="id1-3-2-2-1-4-2-3-6">
                      <text:number>f.</text:number>
                      <text:p text:style-name="al">Gemeentewet;</text:p>
                    </text:list-item>
                    <text:list-item text:style-override="id1-3-2-2-1-4-2-3-7">
                      <text:number>g.</text:number>
                      <text:p text:style-name="al">Besluit Begroting en Verantwoording provincies en gemeenten (BBV); </text:p>
                    </text:list-item>
                    <text:list-item text:style-override="id1-3-2-2-1-4-2-3-8">
                      <text:number>h.</text:number>
                      <text:p text:style-name="al">Europese regelingen aangaande staatssteun;</text:p>
                    </text:list-item>
                    <text:list-item text:style-override="id1-3-2-2-1-4-2-3-9">
                      <text:number>i.</text:number>
                      <text:p text:style-name="al">Wet houdbare overheidsfinanciën (Wet Hof). </text:p>
                    </text:list-item>
                  </text:list>
                </text:list-item>
                <text:list-item text:style-override="id1-3-2-2-1-4-3">
                  <text:number>2.</text:number>
                  <text:p text:style-name="al">De relevante ministeriële regelingen zijn: </text:p>
                  <text:list text:style-name="id1-3-2-2-1-4-3-3">
                    <text:list-item text:style-override="id1-3-2-2-1-4-3-3-1">
                      <text:number>a.</text:number>
                      <text:p text:style-name="al">voor het uitzetten en/of verstrekken van financiële middelen: </text:p>
                      <text:list text:style-name="id1-3-2-2-1-4-3-3-1-3">
                        <text:list-item text:style-override="id1-3-2-2-1-4-3-3-1-3-1">
                          <text:number>I.</text:number>
                          <text:p text:style-name="al">de regeling uitzettingen en derivaten decentrale overheden (RUDDO);</text:p>
                        </text:list-item>
                        <text:list-item text:style-override="id1-3-2-2-1-4-3-3-1-3-2">
                          <text:number>II.</text:number>
                          <text:p text:style-name="al">het besluit leningsvoorwaarden decentrale overheden (BLDO). </text:p>
                        </text:list-item>
                      </text:list>
                    </text:list-item>
                    <text:list-item text:style-override="id1-3-2-2-1-4-3-3-2">
                      <text:number>b.</text:number>
                      <text:p text:style-name="al">voor het aantrekken van financiële middelen: </text:p>
                      <text:list text:style-name="id1-3-2-2-1-4-3-3-2-3">
                        <text:list-item text:style-override="id1-3-2-2-1-4-3-3-2-3-1">
                          <text:number>I.</text:number>
                          <text:p text:style-name="al">de uitvoeringsregeling financiering decentrale overheden (UFDO); </text:p>
                        </text:list-item>
                        <text:list-item text:style-override="id1-3-2-2-1-4-3-3-2-3-2">
                          <text:number>II.</text:number>
                          <text:p text:style-name="al">het besluit leningsvoorwaarden decentrale overheden (BLDO). </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Risicobeheer </text:p>
            <text:section text:name="artikel_id1-3-2-2-2-2" text:style-name="artikel">
              <text:p text:style-name="artikel_kop_titel"><text:span text:style-name="artikel_kop_label">Artikel</text:span> <text:span text:style-name="artikel_kop_nr">4.</text:span> Uitgangspunten risicobeheer </text:p>
              <text:list text:style-name="id1-3-2-2-2-2-2">
                <text:list-item text:style-override="id1-3-2-2-2-2-2">
                  <text:number>1.</text:number>
                  <text:p text:style-name="al">Het beheersen en vermijden van risico’s staat in het treasurybeleid voorop. In dit verband is het risicomanagement gericht op het inzichtelijk maken van toekomstige risico’s en deze te beheersen, te verminderen en te spreiden. </text:p>
                </text:list-item>
                <text:list-item text:style-override="id1-3-2-2-2-2-3">
                  <text:number>2.</text:number>
                  <text:p text:style-name="al">De treasuryfunctie zal nadrukkelijk geen bankachtige activiteiten ontplooien, met het oogpunt om geld te verdienen. </text:p>
                </text:list-item>
              </text:list>
            </text:section>
            <text:section text:name="artikel_id1-3-2-2-2-3" text:style-name="artikel">
              <text:p text:style-name="artikel_kop_titel"><text:span text:style-name="artikel_kop_label">Artikel</text:span> <text:span text:style-name="artikel_kop_nr">5.</text:span> Renterisicobeheer </text:p>
              <text:list text:style-name="id1-3-2-2-2-3-2">
                <text:list-item text:style-override="id1-3-2-2-2-3-2">
                  <text:number>1.</text:number>
                  <text:p text:style-name="al">Renterisicobeheer omvat het beperken van de invloed van (externe) toekomstige rentewijzigingen op het resultaat en op de waarde van rentedragende activa en passiva door: </text:p>
                  <text:list text:style-name="id1-3-2-2-2-3-2-3">
                    <text:list-item text:style-override="id1-3-2-2-2-3-2-3-1">
                      <text:number>a.</text:number>
                      <text:p text:style-name="al">Het moeten aantrekken of uitzetten van financieringsmiddelen, of als gevolg van een overeengekomen renteherziening op een lopende lening, op een ongunstige rentestand;</text:p>
                    </text:list-item>
                    <text:list-item text:style-override="id1-3-2-2-2-3-2-3-2">
                      <text:number>b.</text:number>
                      <text:p text:style-name="al">Het niet kunnen profiteren van gunstige renteontwikkelingen. </text:p>
                    </text:list-item>
                  </text:list>
                </text:list-item>
                <text:list-item text:style-override="id1-3-2-2-2-3-3">
                  <text:number>2.</text:number>
                  <text:p text:style-name="al">De doelstellingen zijn het minimaliseren van de rentekosten en het optimaliseren van de rentebaten. </text:p>
                </text:list-item>
                <text:list-item text:style-override="id1-3-2-2-2-3-4">
                  <text:number>3.</text:number>
                  <text:p text:style-name="al">Met betrekking tot het renterisicobeheer gelden de volgende algemene uitgangspunten: </text:p>
                  <text:list text:style-name="id1-3-2-2-2-3-4-3">
                    <text:list-item text:style-override="id1-3-2-2-2-3-4-3-1">
                      <text:number>a.</text:number>
                      <text:p text:style-name="al">De kasgeldlimiet wordt niet overschreden conform de Wet fido. </text:p>
                    </text:list-item>
                    <text:list-item text:style-override="id1-3-2-2-2-3-4-3-2">
                      <text:number>b.</text:number>
                      <text:p text:style-name="al">De renterisiconorm wordt niet overschreden conform de Wet fido. </text:p>
                    </text:list-item>
                    <text:list-item text:style-override="id1-3-2-2-2-3-4-3-3">
                      <text:number>c.</text:number>
                      <text:p text:style-name="al">Nieuwe leningen/uitzettingen worden afgestemd op de bestaande financiële positie en de liquiditeitsplanning. </text:p>
                    </text:list-item>
                    <text:list-item text:style-override="id1-3-2-2-2-3-4-3-4">
                      <text:number>d.</text:number>
                      <text:p text:style-name="al">De rentetypische looptijd en het renteniveau van de betreffende lening worden zoveel mogelijk afgestemd op de actuele rentestand en de rentevisie. </text:p>
                    </text:list-item>
                  </text:list>
                </text:list-item>
              </text:list>
            </text:section>
            <text:section text:name="artikel_id1-3-2-2-2-4" text:style-name="artikel">
              <text:p text:style-name="artikel_kop_titel"><text:span text:style-name="artikel_kop_label">Artikel</text:span> <text:span text:style-name="artikel_kop_nr">6.</text:span> Kredietrisicobeheer </text:p>
              <text:p text:style-name="al">Kredietrisicobeheer is het indekken tegen waardedaling op de vorderingspositie door het vooraf stellen van eisen en zoveel mogelijk zekerheden of garanties aan de tegenpartij.</text:p>
            </text:section>
            <text:section text:name="artikel_id1-3-2-2-2-5" text:style-name="artikel">
              <text:p text:style-name="artikel_kop_titel"><text:span text:style-name="artikel_kop_label">Artikel</text:span> <text:span text:style-name="artikel_kop_nr">7.</text:span> Valutarisicobeheer </text:p>
              <text:p text:style-name="al">Valutarisico’s worden uitgesloten door alleen leningen te verstrekken, aan te trekken of te garanderen in euro’s. </text:p>
            </text:section>
            <text:section text:name="artikel_id1-3-2-2-2-6" text:style-name="artikel">
              <text:p text:style-name="artikel_kop_titel"><text:span text:style-name="artikel_kop_label">Artikel</text:span> <text:span text:style-name="artikel_kop_nr">8.</text:span> Liquiditeitsrisicobeheer </text:p>
              <text:p text:style-name="al">Het interne liquiditeitsrisico wordt beperkt door de treasuryactiviteiten te baseren op liquiditeitsplanningen die periodiek worden bijgesteld en zoveel mogelijk synchroon lopen met begroting en jaarstukken. </text:p>
            </text:section>
            <text:p text:style-name="hoofdstuk_bottom"/>
          </text:section>
          <text:section text:name="hoofdstuk_id1-3-2-2-3" text:style-name="hoofdstuk">
            <text:p text:style-name="hoofdstuk_kop"><text:span text:style-name="label">Hoofdstuk</text:span> <text:span text:style-name="nr">3</text:span> Financiering </text:p>
            <text:section text:name="artikel_id1-3-2-2-3-2" text:style-name="artikel">
              <text:p text:style-name="artikel_kop_titel"><text:span text:style-name="artikel_kop_label">Artikel</text:span> <text:span text:style-name="artikel_kop_nr">9.</text:span> Relatiebeheer </text:p>
              <text:list text:style-name="id1-3-2-2-3-2-2">
                <text:list-item text:style-override="id1-3-2-2-3-2-2">
                  <text:number>1.</text:number>
                  <text:p text:style-name="al">Stroomopwaarts MVS beoogt het realiseren van gunstige c.q. marktconforme condities voor af te nemen financiële diensten. Hierbij gelden de volgende uitgangspunten: </text:p>
                  <text:list text:style-name="id1-3-2-2-3-2-2-3">
                    <text:list-item text:style-override="id1-3-2-2-3-2-2-3-1">
                      <text:number>a.</text:number>
                      <text:p text:style-name="al">financiële ondernemingen (kredietinstellingen, beleggingsinstellingen, effecteninstellingen, verzekeraars en pensioenfondsen) dienen onder Nederlands of anderszins EER-toezicht te vallen, zoals De Nederlandsche Bank en de Verzekeringskamer;</text:p>
                    </text:list-item>
                    <text:list-item text:style-override="id1-3-2-2-3-2-2-3-2">
                      <text:number>b.</text:number>
                      <text:p text:style-name="al">ten behoeve van uitzettingen ingeschakelde tussenpersonen dienen geregistreerd te staan bij de Autoriteit Financiële Markten (AFM) en daarvan een vergunning als makelaar te hebben ontvangen. </text:p>
                    </text:list-item>
                  </text:list>
                </text:list-item>
                <text:list-item text:style-override="id1-3-2-2-3-2-3">
                  <text:number>2.</text:number>
                  <text:p text:style-name="al">Het beheer van relaties met financiële ondernemingen, waaronder de bankrelaties, valt onder de verantwoordelijkheid van de medewerker die is belast met de uitvoering van de treasuryfunctie.Onder dit beheer wordt verstaan: </text:p>
                  <text:list text:style-name="id1-3-2-2-3-2-3-3">
                    <text:list-item text:style-override="id1-3-2-2-3-2-3-3-1">
                      <text:number>a.</text:number>
                      <text:p text:style-name="al">het beheer van rekeningen bij verschillende bancaire instellingen, waarbij wordt gestreefd naar een zo klein mogelijk aantal rekeningen om de transparantie te vergroten. </text:p>
                    </text:list-item>
                    <text:list-item text:style-override="id1-3-2-2-3-2-3-3-2">
                      <text:number>b.</text:number>
                      <text:p text:style-name="al">het zorgdragen voor voldoende kredietfaciliteit bij verschillende bancaire instellingen. </text:p>
                    </text:list-item>
                    <text:list-item text:style-override="id1-3-2-2-3-2-3-3-3">
                      <text:number>c.</text:number>
                      <text:p text:style-name="al">het zorgdragen voor informatie bij financiële ondernemingen over verdeling van bevoegdheden binnen Stroomopwaarts MVS voor een efficiënte afhandeling en minimalisering van risico’s van transacties. </text:p>
                    </text:list-item>
                    <text:list-item text:style-override="id1-3-2-2-3-2-3-3-4">
                      <text:number>d.</text:number>
                      <text:p text:style-name="al">het periodiek beoordelen van bankrelaties en hun bancaire condities op marktconformiteit. </text:p>
                    </text:list-item>
                    <text:list-item text:style-override="id1-3-2-2-3-2-3-3-5">
                      <text:number>e.</text:number>
                      <text:p text:style-name="al">het onderhouden van contacten met banken, instellingen en (geld)makelaars ten behoeve van de toegang tot en van kennis over de ontwikkelingen in de financiële markten. </text:p>
                    </text:list-item>
                  </text:list>
                </text:list-item>
              </text:list>
            </text:section>
            <text:section text:name="artikel_id1-3-2-2-3-3" text:style-name="artikel">
              <text:p text:style-name="artikel_kop_titel"><text:span text:style-name="artikel_kop_label">Artikel</text:span> <text:span text:style-name="artikel_kop_nr">10.</text:span> Geldstromenbeheer </text:p>
              <text:p text:style-name="al">De kosten van het geldstromenbeheer worden beperkt door; </text:p>
              <text:list text:style-name="id1-3-2-2-3-3-3">
                <text:list-item text:style-override="id1-3-2-2-3-3-3-1">
                  <text:number>a.</text:number>
                  <text:p text:style-name="al">het liquiditeitsgebruik te beperken door de (girale en chartale) geldstromen op elkaar en op de liquiditeitenplanning af te stemmen;</text:p>
                </text:list-item>
                <text:list-item text:style-override="id1-3-2-2-3-3-3-2">
                  <text:number>b.</text:number>
                  <text:p text:style-name="al">het betalingsverkeer zo veel mogelijk elektronisch uit te voeren bij de aangewezen bank;</text:p>
                </text:list-item>
                <text:list-item text:style-override="id1-3-2-2-3-3-3-3">
                  <text:number>c.</text:number>
                  <text:p text:style-name="al">contante geldstromen alsmede losse en spoedbetalingen zoveel mogelijk beperken en alleen onder voorwaarden toe te staan;</text:p>
                </text:list-item>
                <text:list-item text:style-override="id1-3-2-2-3-3-3-4">
                  <text:number>d.</text:number>
                  <text:p text:style-name="al">het gebruik van creditcards en bankpassen beperkt toe te staan. Gebruikers tekenen hiervoor vooraf een overeenkomst. </text:p>
                </text:list-item>
              </text:list>
            </text:section>
            <text:section text:name="artikel_id1-3-2-2-3-4" text:style-name="artikel">
              <text:p text:style-name="artikel_kop_titel"><text:span text:style-name="artikel_kop_label">Artikel</text:span> <text:span text:style-name="artikel_kop_nr">11.</text:span> Aantrekken van middelen </text:p>
              <text:p text:style-name="al">Bij het aantrekken van middelen gelden de volgende uitgangspunten: </text:p>
              <text:list text:style-name="id1-3-2-2-3-4-3">
                <text:list-item text:style-override="id1-3-2-2-3-4-3-1">
                  <text:number>a.</text:number>
                  <text:p text:style-name="al">financiering met externe financieringsmiddelen wordt zoveel mogelijk beperkt door primair de beschikbare interne financieringsmiddelen (reserves en voorzieningen) te gebruiken. Op deze wijze worden de renterisico’s en het renteresultaat geoptimaliseerd. </text:p>
                </text:list-item>
                <text:list-item text:style-override="id1-3-2-2-3-4-3-2">
                  <text:number>b.</text:number>
                  <text:p text:style-name="al">toegestane instrumenten voor het aantrekken van financieringsmiddelen zijn voor: </text:p>
                  <text:list text:style-name="id1-3-2-2-3-4-3-2-3">
                    <text:list-item text:style-override="id1-3-2-2-3-4-3-2-3-1">
                      <text:number>I.</text:number>
                      <text:p text:style-name="al">kortlopende financiering (rentetypische looptijd tot 1 jaar) de kasgeldlening, en de kredietfaciliteit op de rekening courant; </text:p>
                    </text:list-item>
                    <text:list-item text:style-override="id1-3-2-2-3-4-3-2-3-2">
                      <text:number>II.</text:number>
                      <text:p text:style-name="al">langlopende financiering (rentetypische looptijd vanaf 1 jaar), vaste en onderhandse leningen,; </text:p>
                    </text:list-item>
                    <text:list-item text:style-override="id1-3-2-2-3-4-3-2-3-3">
                      <text:number>III.</text:number>
                      <text:p text:style-name="al">de inzet van andere instrumenten dan genoemd onder I en II is ter beoordeling van het algemeen bestuur. </text:p>
                    </text:list-item>
                  </text:list>
                </text:list-item>
              </text:list>
            </text:section>
            <text:section text:name="artikel_id1-3-2-2-3-5" text:style-name="artikel">
              <text:p text:style-name="artikel_kop_titel"><text:span text:style-name="artikel_kop_label">Artikel</text:span> <text:span text:style-name="artikel_kop_nr">12.</text:span> Uitzetten van middelen </text:p>
              <text:p text:style-name="al">Bij het uitzetten van middelen gelden de wettelijke regels zoals die voor het schatkistbankieren zijn vastgelegd, waarbij de Stroomopwaarts MVS haar overtollige liquide middelen en beleggingen dient aan te houden bij het ministerie van Financiën of binnen de wettelijke kaders zoals bij andere decentrale overheden.</text:p>
            </text:section>
            <text:section text:name="artikel_id1-3-2-2-3-6" text:style-name="artikel">
              <text:p text:style-name="artikel_kop_titel"><text:span text:style-name="artikel_kop_label">Artikel</text:span> <text:span text:style-name="artikel_kop_nr">13.</text:span> Saldo- en liquiditeitenbeheer (Kasbeheer) </text:p>
              <text:p text:style-name="al">Voor het saldobeheer en het liquiditeitenbeheer gelden de volgende specifieke richtlijnen: </text:p>
              <text:list text:style-name="id1-3-2-2-3-6-3">
                <text:list-item text:style-override="id1-3-2-2-3-6-3-1">
                  <text:number>a.</text:number>
                  <text:p text:style-name="al">Stroomopwaarts MVS streeft naar concentratie van liquiditeiten binnen één saldi- en rentecompensatiecircuit bij de huisbank. </text:p>
                </text:list-item>
                <text:list-item text:style-override="id1-3-2-2-3-6-3-2">
                  <text:number>b.</text:number>
                  <text:p text:style-name="al">De bank onder 1 voldoet aan de bepalingen zoals opgenomen onder relatiebeheer. </text:p>
                </text:list-item>
                <text:list-item text:style-override="id1-3-2-2-3-6-3-3">
                  <text:number>c.</text:number>
                  <text:p text:style-name="al">De liquiditeitspositie is te allen tijde voldoende om tijdig aan de verplichtingen te kunnen voldoen. </text:p>
                </text:list-item>
                <text:list-item text:style-override="id1-3-2-2-3-6-3-4">
                  <text:number>d.</text:number>
                  <text:p text:style-name="al">De bepalingen opgenomen onder liquiditeitsrisicobeheer en onder het aantrekken en uitzetten van langlopende financiering zijn van toepassing bij de invulling van de liquiditeitsbehoefte. </text:p>
                </text:list-item>
              </text:list>
            </text:section>
            <text:p text:style-name="hoofdstuk_bottom"/>
          </text:section>
          <text:section text:name="hoofdstuk_id1-3-2-2-4" text:style-name="hoofdstuk">
            <text:p text:style-name="hoofdstuk_kop"><text:span text:style-name="label">Hoofdstuk</text:span> <text:span text:style-name="nr">5</text:span> Administratieve organisatie en interne controle </text:p>
            <text:section text:name="artikel_id1-3-2-2-4-2" text:style-name="artikel">
              <text:p text:style-name="artikel_kop_titel"><text:span text:style-name="artikel_kop_label">Artikel</text:span> <text:span text:style-name="artikel_kop_nr">14.</text:span> Treasury en de Planning &amp; Control-cyclus </text:p>
              <text:list text:style-name="id1-3-2-2-4-2-2">
                <text:list-item text:style-override="id1-3-2-2-4-2-2">
                  <text:number>1.</text:number>
                  <text:p text:style-name="al">De paragraaf financiering in de begroting en jaarstukken bevat de plannen voor de treasuryfunctie voor het begrotingsjaar in een meerjarig perspectief. In de paragraaf wordt in ieder geval verslag gedaan van de zaken zoals genoemd in artikel 12 van de Financiële Regeling Stroomopwaarts MVS 2022. </text:p>
                </text:list-item>
                <text:list-item text:style-override="id1-3-2-2-4-2-3">
                  <text:number>2.</text:number>
                  <text:p text:style-name="al">De paragraaf financiering in de jaarstukken geeft een verslag van de uitvoering van het treasurybeleid in het afgelopen jaar. Daarbij wordt getoetst aan de (bijgestelde) plannen zoals verwoord in de paragraaf financiering in de (bijgestelde) begroting. </text:p>
                </text:list-item>
              </text:list>
            </text:section>
            <text:section text:name="artikel_id1-3-2-2-4-3" text:style-name="artikel">
              <text:p text:style-name="artikel_kop_titel"><text:span text:style-name="artikel_kop_label">Artikel</text:span> <text:span text:style-name="artikel_kop_nr">15.</text:span> Uitgangspunten </text:p>
              <text:p text:style-name="al">De verantwoordelijkheden van de treasuryfunctie zijn als volgt verdeeld:</text:p>
              <text:list text:style-name="id1-3-2-2-4-3-3">
                <text:list-item text:style-override="id1-3-2-2-4-3-3-1">
                  <text:number>1.</text:number>
                  <text:p text:style-name="al">Het algemeen bestuur:</text:p>
                  <text:list text:style-name="id1-3-2-2-4-3-3-1-3">
                    <text:list-item text:style-override="id1-3-2-2-4-3-3-1-3-1">
                      <text:number>a.</text:number>
                      <text:p text:style-name="al">is verantwoordelijk voor het vaststellen, evalueren en wijzigen van het treasurybeleid;</text:p>
                    </text:list-item>
                    <text:list-item text:style-override="id1-3-2-2-4-3-3-1-3-2">
                      <text:number>b.</text:number>
                      <text:p text:style-name="al">stelt conform de Financiële Regeling Stroomopwaarts MVS het treasurystatuut vast en zorgt tijdig voor eventuele wijzigingen van het treasurystatuut houdt toezicht op en controleert het beheer door het dagelijks bestuur;</text:p>
                    </text:list-item>
                  </text:list>
                </text:list-item>
                <text:list-item text:style-override="id1-3-2-2-4-3-3-2">
                  <text:number>2.</text:number>
                  <text:p text:style-name="al">Het dagelijks bestuur:</text:p>
                  <text:list text:style-name="id1-3-2-2-4-3-3-2-3">
                    <text:list-item text:style-override="id1-3-2-2-4-3-3-2-3-1">
                      <text:number>a.</text:number>
                      <text:p text:style-name="al">is verantwoordelijk voor en houdt toezicht op het uitvoeren van het treasurybeleid;</text:p>
                    </text:list-item>
                    <text:list-item text:style-override="id1-3-2-2-4-3-3-2-3-2">
                      <text:number>b.</text:number>
                      <text:p text:style-name="al">draagt bij de uitoefening van de financieringsfunctie zorg voor een juiste uitvoering van de richtlijnen zoals vastgelegd in het door het algemeen bestuur vast te stellen Treasurystatuut.</text:p>
                    </text:list-item>
                    <text:list-item text:style-override="id1-3-2-2-4-3-3-2-3-3">
                      <text:number>c.</text:number>
                      <text:p text:style-name="al">legt verantwoording af aan het algemeen bestuur over het gevoerde treasurybeheer door middel van de bestuursrapportages uit de P&amp;C-cyclus en de paragraaf Financiering van de jaarstukken.</text:p>
                    </text:list-item>
                  </text:list>
                </text:list-item>
                <text:list-item text:style-override="id1-3-2-2-4-3-3-3">
                  <text:number>3.</text:number>
                  <text:p text:style-name="al">De directeur is verantwoordelijk voor de benoeming, schorsing en ontslag van de treasurer</text:p>
                </text:list-item>
                <text:list-item text:style-override="id1-3-2-2-4-3-3-4">
                  <text:number>4.</text:number>
                  <text:p text:style-name="al">De treasurer is verantwoordelijk voor de daadwerkelijke uitvoering van:</text:p>
                  <text:list text:style-name="id1-3-2-2-4-3-3-4-3">
                    <text:list-item text:style-override="id1-3-2-2-4-3-3-4-3-1">
                      <text:number>a.</text:number>
                      <text:p text:style-name="al">financiering: aantrekken van geldmiddelen voor een termijn tot en vanaf één jaar met als doel het voorzien in de liquiditeits- en financieringsbehoefte van Stroomopwaarts MVS om voorgenomen investeringen c.q. activiteiten voor de publieke taak te kunnen realiseren;</text:p>
                    </text:list-item>
                    <text:list-item text:style-override="id1-3-2-2-4-3-3-4-3-2">
                      <text:number>b.</text:number>
                      <text:p text:style-name="al">kasbeheer: betreft het plannen, zekeren, sturen, controleren en analyseren van geldstromen en het beheren van de liquiditeitspositie;</text:p>
                    </text:list-item>
                    <text:list-item text:style-override="id1-3-2-2-4-3-3-4-3-3">
                      <text:number>c.</text:number>
                      <text:p text:style-name="al">relatiebeheer: onderhouden van relaties met financiële ondernemingen waarmee de Stroomopwaarts MVS samenwerkt in het kader van de treasury;</text:p>
                    </text:list-item>
                    <text:list-item text:style-override="id1-3-2-2-4-3-3-4-3-4">
                      <text:number>d.</text:number>
                      <text:p text:style-name="al">risicobeheer: alle activiteiten gericht op het risicomijdend beheer en het beheersen van risico's.</text:p>
                    </text:list-item>
                  </text:list>
                </text:list-item>
              </text:list>
            </text:section>
            <text:section text:name="artikel_id1-3-2-2-4-4" text:style-name="artikel">
              <text:p text:style-name="artikel_kop_titel"><text:span text:style-name="artikel_kop_label">Artikel</text:span> <text:span text:style-name="artikel_kop_nr">16.</text:span> Het Treasuryberaad</text:p>
              <text:p text:style-name="al">Het Treasuryberaad:</text:p>
              <text:list text:style-name="id1-3-2-2-4-4-3">
                <text:list-item text:style-override="id1-3-2-2-4-4-3-1">
                  <text:number>a.</text:number>
                  <text:p text:style-name="al">bestaat uit de unitmanager Bedrijfsvoering (voorzitter), de concerncontroller en de treasurer (secretaris);</text:p>
                </text:list-item>
                <text:list-item text:style-override="id1-3-2-2-4-4-3-2">
                  <text:number>b.</text:number>
                  <text:p text:style-name="al">bespreekt voorstellen van de treasurer inzake de treasuryfunctie; </text:p>
                </text:list-item>
                <text:list-item text:style-override="id1-3-2-2-4-4-3-3">
                  <text:number>c.</text:number>
                  <text:p text:style-name="al">bespreekt rapportages over rentevisie, gedane transacties, liquiditeitenplanningen, financiële relaties en verantwoording over het gevoerde beheer;</text:p>
                </text:list-item>
                <text:list-item text:style-override="id1-3-2-2-4-4-3-4">
                  <text:number>d.</text:number>
                  <text:p text:style-name="al">evalueert de daadwerkelijke uitvoering van de treasuryfunctie door de ambtelijke organisatie;</text:p>
                </text:list-item>
                <text:list-item text:style-override="id1-3-2-2-4-4-3-5">
                  <text:number>e.</text:number>
                  <text:p text:style-name="al">fungeert als aanjager van de informatievoorziening van de treasury om deze op niveau te brengen en te houden.</text:p>
                </text:list-item>
              </text:list>
            </text:section>
            <text:section text:name="artikel_id1-3-2-2-4-5" text:style-name="artikel">
              <text:p text:style-name="artikel_kop_titel"><text:span text:style-name="artikel_kop_label">Artikel</text:span> <text:span text:style-name="artikel_kop_nr">17.</text:span> Interne beheersing</text:p>
              <text:p text:style-name="al">Aanvullend op de uitgangspunten van interne beheersing en algemene uitgangspunten gelden de volgende richtlijnen:</text:p>
              <text:list text:style-name="id1-3-2-2-4-5-3">
                <text:list-item text:style-override="id1-3-2-2-4-5-3-1">
                  <text:number>a.</text:number>
                  <text:p text:style-name="al">alvorens financieringsmiddelen worden aangetrokken, wordt bij de huisbank plus twee andere financiële instellingen schriftelijk (of digitaal) offerte gevraagd.</text:p>
                </text:list-item>
                <text:list-item text:style-override="id1-3-2-2-4-5-3-2">
                  <text:number>b.</text:number>
                  <text:p text:style-name="al">transacties worden meteen schriftelijk vastgelegd door de functionaris die de transactie heeft afgesloten en doorgegeven naar de financiële administratie.</text:p>
                </text:list-item>
                <text:list-item text:style-override="id1-3-2-2-4-5-3-3">
                  <text:number>c.</text:number>
                  <text:p text:style-name="al">de documenten worden ondertekend door de directeur of de op basis van de mandaatregeling bevoegde functionaris en de transactiebevestiging van de tegenpartij wordt bijgevoegd. De betreffende stukken worden controleerbaar in het treasurydossier opgenomen. Van alle afgesloten transacties met bijlagen wordt een treasurylogboek bijgehouden door de aangewezen functionaris.</text:p>
                </text:list-item>
                <text:list-item text:style-override="id1-3-2-2-4-5-3-4">
                  <text:number>d.</text:number>
                  <text:p text:style-name="al">van elke transactie wordt een document opgemaakt waarop in elk geval vastgelegd wordt het bedrag, de looptijd, het rentepercentage, de tegenpartij, de aflossingswijze, de eventuele makelaar en zijn courtage.</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werkingtreding en citeertitel </text:p>
              <text:list text:style-name="id1-3-2-2-5-2-2">
                <text:list-item text:style-override="id1-3-2-2-5-2-2">
                  <text:number>1.</text:number>
                  <text:p text:style-name="al">Dit statuut treedt in werking op de dag na bekendmaking onder gelijktijdige intrekking van het Treasurystatuut Stroomopwaarts MVS 2018. </text:p>
                </text:list-item>
                <text:list-item text:style-override="id1-3-2-2-5-2-3">
                  <text:number>2.</text:number>
                  <text:p text:style-name="al">Dit statuut wordt aangehaald als: “Treasurystatuut Stroomopwaarts MVS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Stroomopwaarts MVS op 10 februari 2022.</text:span></text:p>
          </text:section>
          <text:section text:name="ondertekening_id1-3-2-3-2">
            <text:p><text:span text:style-name="functie">De secretaris,</text:span></text:p>
            <text:p><text:span text:style-name="functie">N.C. van der Wekken</text:span></text:p>
          </text:section>
          <text:section text:name="ondertekening_id1-3-2-3-3">
            <text:p><text:span text:style-name="functie">De voorzitter,</text:span></text:p>
            <text:p><text:span text:style-name="functie">S. B. Kuip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p>
          <text:p text:style-name="al">
          <text:span text:style-name="nadrukvet">Algemeen</text:span>
        </text:p>
          <text:p text:style-name="al">Het treasurystatuut vormt het kader voor de uitvoering van het treasurybeleid. Het treasurybeleid is onderdeel van het financieel beleid en ondersteunt de uitvoering van de publieke taken en biedt mede waarborgen voor de financiële continuïteit van Stroomopwaarts MVS op korte en lange termijn.</text:p>
          <text:p text:style-name="al">Het treasurystatuut is voor Stroomopwaarts MVS beperkt gehouden, omdat zij een eenvoudige rol heeft op het gebied van treasury.</text:p>
          <text:p text:style-name="al"/>
          <text:p text:style-name="al">De behoefte is:</text:p>
          <text:list text:style-name="id1-3-2-4-7">
            <text:list-item text:style-override="id1-3-2-4-7-1">
              <text:number>-</text:number>
              <text:p text:style-name="al">het aantrekken van geld voor investeringen ten behoeve van de bedrijfsvoering; </text:p>
            </text:list-item>
            <text:list-item text:style-override="id1-3-2-4-7-2">
              <text:number>-</text:number>
              <text:p text:style-name="al">het overbruggen van de mate van bevoorschotting zoals geregeld in de gemeenschappelijke regeling of bij het offreren van projecten en de voortgang van uitvoering van de projecten en begroting. </text:p>
            </text:list-item>
          </text:list>
          <text:p text:style-name="al">Treasury</text:p>
          <text:p text:style-name="al">Onder het begrip ‘Treasury’ worden alle activiteiten samengevat die zich richten op de zorg voor voldoende geld (liquiditeiten) op de gemeentelijke bankrekening om aan alle betalingsverplichtingen te voldoen. Het omvat tevens het uitzetten van ‘overtollige’ middelen en het afgeven van garanties voor geldleningen van derden. Daarbij moet de gemeente zich houden aan specifieke wet- en regelgeving over lenen en uitzetten van financiële middelen.</text:p>
          <text:p text:style-name="al"/>
          <text:p text:style-name="al">Het algemeen bestuur bepaalt, met de vaststelling van de begroting, welke de publieke taken van Stroomopwaarts MVS zijn en binnen welk budgettair kader die worden uitgevoerd. </text:p>
          <text:p text:style-name="al"/>
          <text:p text:style-name="al">Artikel 212 van de Gemeentewet jo artikel 21, eerste en tweede lid van de Gemeenschappelijke regeling Stroomopwaarts MVS verplicht Stroomopwaarts MVS om een financiële regeling te hebben. Daarin worden de financiële beleidskaders vastgelegd en vastgesteld door het algemeen bestuur. Een uitwerking van deze kaders is, conform artikel 11 van de Financiële Regeling Stroomopwaarts MVS 2022, uitgewerkt in dit statuut. </text:p>
          <text:p text:style-name="al"/>
          <text:p text:style-name="al">De interne regelgeving, bestaande uit de Financiële regeling Stroomopwaarts 2022 en het vastgestelde beleid ten aanzien van garanties en waarborgen. In de paragraaf Financiering van de begroting stelt het algemeen bestuur jaarlijks de financieringsbehoefte vast voor het aantrekken van lang geld. Tevens worden dan de op basis van de Wet Fido verplichte kasgeldlimiet en renterisiconorm bepaald. Voor het aantrekken van kort geld mag de kasgeldlimiet volgens de Wet Fido gedurende twee kwartalen worden overschreden. Daarna dient een langlopende lening te worden afgesloten (consolidatie). In de paragraaf Financiering van de jaarstukken wordt verslag gedaan van het gevoerde treasurybeleid in het afgelope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25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Stroomopwaarts MV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troomopwaarts MVS</meta:user-defined>
    <meta:user-defined meta:name="OVERHEID.RegionaalSamenwerkingsorgaan/DCTERMS.publisher">Stroomopwaarts MV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Gemeenschappelijke regeling Stroomopwaarts MVS]|[https://lokaleregelgeving.overheid.nl/CVDR356349</meta:user-defined>
    <meta:user-defined meta:name="DCTERMS.alternative">Treasurystatuut Stroomopwaarts MV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voor de Gemeenschappelijke Regeling Stroomopwaarts MVS 2022</meta:user-defined>
    <meta:user-defined meta:name="DCTERMS.W3CDTF/DCTERMS.available">2022-02-28</meta:user-defined>
    <meta:user-defined meta:name="DCTERMS.W3CDTF/OVERHEIDop.jaargang">2022</meta:user-defined>
    <meta:user-defined meta:name="OVERHEIDop.publicationIssue">251</meta:user-defined>
    <meta:user-defined meta:name="OVERHEIDop.betreftRegeling">CVDR673531_1</meta:user-defined>
    <meta:user-defined meta:name="xs:date/OVERHEIDop.startdatum">2022-03-01</meta:user-defined>
    <meta:user-defined meta:name="OVERHEIDop.BgrID/DC.identifier">bgr-2022-251</meta:user-defined>
    <meta:user-defined meta:name="OVERHEIDop.versieInformatie"/>
  </office:meta>
</office:document-meta>
</file>