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office:automatic-styles>
  <office:body>
    <office:text>
      <text:p text:style-name="new_page_staatscourant"/>
      <text:p text:style-name="single-kop-titel"> Beleidsregel Uitstroompremie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biedt de mogelijkheid om een premie te geven als prikkel om uit de uitkering te komen. WerkSaam benut deze mogelijkheid. De premie is bedoeld voor cliënten die aan het werk gaan en niet meer of minder afhankelijk zijn van een uitkering. Met tijdelijk of vast werk, werk in deeltijd, werken met loonsubsidie of werken als zelfstandige.</text:p>
            <text:p text:style-name="al"/>
            <text:p text:style-name="al">Het dagelijks bestuur van WerkSaam Westfriesland;</text:p>
            <text:p text:style-name="al"/>
            <text:p text:style-name="al">gezien het advies van de Cliëntenraad van WerkSaam Westfriesland van 29 november 2021;</text:p>
            <text:p text:style-name="al"/>
            <text:p text:style-name="al">gelet op artikel 31, lid2 sub j van de Participatiewet;</text:p>
            <text:p text:style-name="al"/>
            <text:p text:style-name="al">overwegende dat een financiële prikkel kan bijdragen aan de inzet van uitkeringsgerechtigden om uit de uitkering te komen;</text:p>
            <text:p text:style-name="al"/>
            <text:p text:style-name="al">b e s l u i t :</text:p>
            <text:p text:style-name="al"/>
            <text:list text:style-name="id1-3-2-1-1-15">
              <text:list-item text:style-override="id1-3-2-1-1-15-1">
                <text:number>•</text:number>
                <text:p text:style-name="al">de beleidsregel Uitstroompremie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 Artikel 1. Begripsbepalingen</text:span> </text:p>
            <text:p text:style-name="al">In deze beleidsregel betekent:</text:p>
            <text:list text:style-name="id1-3-2-2-1-3">
              <text:list-item text:style-override="id1-3-2-2-1-3-1">
                <text:number>a.</text:number>
                <text:p text:style-name="al">cliënt: de persoon van 27 jaar en ouder die een uitkering van WerkSaam ontving, ontvangt of behoort tot de doelgroep loonkostensubsidie en de zelfstandige als bedoeld in het Besluit bijstandsverlening zelfstandigen 2004 (Bbz).</text:p>
              </text:list-item>
              <text:list-item text:style-override="id1-3-2-2-1-3-2">
                <text:number>b.</text:number>
                <text:p text:style-name="al">vluchteling: een cliënt die in Nederland de asielprocedure heeft doorlopen en een verblijfsvergunning heeft gekregen.</text:p>
              </text:list-item>
              <text:list-item text:style-override="id1-3-2-2-1-3-3">
                <text:number>c.</text:number>
                <text:p text:style-name="al">uitkering: algemene bijstand, een IOAW-, IOAZ- of Bbz-uitkering.</text:p>
              </text:list-item>
              <text:list-item text:style-override="id1-3-2-2-1-3-4">
                <text:number>d.</text:number>
                <text:p text:style-name="al">uitstroompremie: een premie die uitbetaald wordt bij het aanvaarden en behouden van werk of bij het starten als zelfstandige.</text:p>
              </text:list-item>
              <text:list-item text:style-override="id1-3-2-2-1-3-5">
                <text:number>e.</text:number>
                <text:p text:style-name="al">WerkSaam: het dagelijks bestuur van WerkSaam Westfriesland.</text:p>
                <text:p text:style-name="al"/>
              </text:list-item>
            </text:list>
          </text:section>
          <text:section text:name="artikel_id1-3-2-2-2" text:style-name="artikel">
            <text:p text:style-name="artikel_kop_titel"><text:span text:style-name="artikel_kop_label"> Artikel 2. De uitstroompremie</text:span> </text:p>
            <text:list text:style-name="id1-3-2-2-2-2">
              <text:list-item text:style-override="id1-3-2-2-2-2">
                <text:number>1.</text:number>
                <text:p text:style-name="al">De uitstroompremie bestaat uit een basisdeel mogelijk gevolgd door een bonusdeel.</text:p>
              </text:list-item>
              <text:list-item text:style-override="id1-3-2-2-2-3">
                <text:number>2.</text:number>
                <text:p text:style-name="al">WerkSaam kent de uitstroompremie ambtshalve toe.</text:p>
              </text:list-item>
            </text:list>
            <text:p text:style-name="al"/>
          </text:section>
          <text:section text:name="artikel_id1-3-2-2-3" text:style-name="artikel">
            <text:p text:style-name="artikel_kop_titel"><text:span text:style-name="artikel_kop_label">Artikel</text:span> <text:span text:style-name="artikel_kop_nr">3.</text:span> Algemene voorwaarden uitstroompremie</text:p>
            <text:p text:style-name="al">Voor de uitstroompremie geldt als voorwaarde dat een cliënt: </text:p>
            <text:list text:style-name="id1-3-2-2-3-3">
              <text:list-item text:style-override="id1-3-2-2-3-3">
                <text:number>a.</text:number>
                <text:p text:style-name="al">voorafgaand aan het aanvaarden van werk of starten als zelfstandige ten minste 24 maanden onafgebroken recht had op een uitkering. Deze voorwaarde geldt niet voor vluchtelingen.</text:p>
              </text:list-item>
              <text:list-item text:style-override="id1-3-2-2-3-4">
                <text:number>b.</text:number>
                <text:p text:style-name="al">in de periode van 4 jaar voorafgaand aan het aanvaarden van werk of starten als zelfstandige geen uitstroompremie (basis- noch bonusdeel) heeft ontvangen.</text:p>
              </text:list-item>
            </text:list>
            <text:p text:style-name="al"/>
          </text:section>
          <text:section text:name="artikel_id1-3-2-2-4" text:style-name="artikel">
            <text:p text:style-name="artikel_kop_titel"><text:span text:style-name="artikel_kop_label">Artikel</text:span> <text:span text:style-name="artikel_kop_nr">4.</text:span> Doelgroep basisdeel uitstroompremie </text:p>
            <text:list text:style-name="id1-3-2-2-4-2">
              <text:list-item text:style-override="id1-3-2-2-4-2-1">
                <text:number>1.</text:number>
                <text:p text:style-name="al">Een cliënt, die </text:p>
              </text:list-item>
              <text:list-item text:style-override="id1-3-2-2-4-2-2">
                <text:number/>
                <text:list text:style-name="id1-3-2-2-4-2-2-2">
                  <text:list-item text:style-override="id1-3-2-2-4-2-2-2-1">
                    <text:number>a.</text:number>
                    <text:p text:style-name="al">aan het werk gaat voor 16 of meer uur per week, of</text:p>
                  </text:list-item>
                  <text:list-item text:style-override="id1-3-2-2-4-2-2-2-2">
                    <text:number>b.</text:number>
                    <text:p text:style-name="al">aan het werk gaat voor minder dan 16 uur per week en niet langer afhankelijk is van een uitkering, ontvangt het basisdeel van de uitstroompremie. </text:p>
                  </text:list-item>
                </text:list>
              </text:list-item>
              <text:list-item text:style-override="id1-3-2-2-4-2-3">
                <text:number>3.</text:number>
                <text:p text:style-name="al">Het vorige lid geldt ook voor een cliënt die als zelfstandige is gestart.</text:p>
              </text:list-item>
            </text:list>
            <text:p text:style-name="al"/>
          </text:section>
          <text:section text:name="artikel_id1-3-2-2-5" text:style-name="artikel">
            <text:p text:style-name="artikel_kop_titel"><text:span text:style-name="artikel_kop_label">Artikel</text:span> <text:span text:style-name="artikel_kop_nr">5.</text:span> Bedrag basisdeel uitstroompremie</text:p>
            <text:p text:style-name="al">Het basisdeel bedraagt € 250,-.</text:p>
            <text:p text:style-name="al"/>
          </text:section>
          <text:section text:name="artikel_id1-3-2-2-6" text:style-name="artikel">
            <text:p text:style-name="artikel_kop_titel"><text:span text:style-name="artikel_kop_label">Artikel</text:span> <text:span text:style-name="artikel_kop_nr">6.</text:span> Voorwaarden bonusdeel uitstroompremie</text:p>
            <text:list text:style-name="id1-3-2-2-6-2">
              <text:list-item text:style-override="id1-3-2-2-6-2-1">
                <text:number>1.</text:number>
                <text:p text:style-name="al">Voor het bonusdeel geldt als voorwaarde dat een cliënt voor een langere periode één of meerdere arbeidsovereenkomsten heeft en onafhankelijk is van een uitkering. </text:p>
              </text:list-item>
              <text:list-item text:style-override="id1-3-2-2-6-2-2">
                <text:number>2.</text:number>
                <text:p text:style-name="al">Onder een langere periode verstaat deze beleidsregel een periode van ten minste 6 maanden, die tussentijds niet langer dan twee weken onderbroken mag zijn.</text:p>
              </text:list-item>
            </text:list>
            <text:p text:style-name="al"/>
          </text:section>
          <text:section text:name="artikel_id1-3-2-2-7" text:style-name="artikel">
            <text:p text:style-name="artikel_kop_titel"><text:span text:style-name="artikel_kop_label">Artikel</text:span> <text:span text:style-name="artikel_kop_nr">7.</text:span> Bedragen bonusdeel uitstroompremie</text:p>
            <text:list text:style-name="id1-3-2-2-7-2">
              <text:list-item text:style-override="id1-3-2-2-7-2">
                <text:number>1.</text:number>
                <text:p text:style-name="al">Voor cliënten van 50 jaar of ouder, vluchtelingen, of cliënten met een indicatie banenafspraak bedraagt het bonusdeel € 750,-.</text:p>
              </text:list-item>
              <text:list-item text:style-override="id1-3-2-2-7-3">
                <text:number>2.</text:number>
                <text:p text:style-name="al">Voor overige cliënten bedraagt het bonusdeel € 500,-.</text:p>
              </text:list-item>
            </text:list>
            <text:p text:style-name="al"/>
          </text:section>
          <text:section text:name="artikel_id1-3-2-2-8" text:style-name="artikel">
            <text:p text:style-name="artikel_kop_titel"><text:span text:style-name="artikel_kop_label">Artikel</text:span> <text:span text:style-name="artikel_kop_nr">8.</text:span> Maximum bedrag uitstroompremie</text:p>
            <text:p text:style-name="al">Bij het aanvaarden van werk of deeltijdwerk door beide partners in een gezamenlijke huishouding bedraagt de uitstroompremie per gezamenlijke huishouding niet meer dan de bedragen als genoemd in artikelen 5 en 7. </text:p>
            <text:p text:style-name="al"/>
          </text:section>
          <text:section text:name="artikel_id1-3-2-2-9" text:style-name="artikel">
            <text:p text:style-name="artikel_kop_titel"><text:span text:style-name="artikel_kop_label"> Artikel 9. Verrekening uitstroompremie</text:span> </text:p>
            <text:list text:style-name="id1-3-2-2-9-2">
              <text:list-item text:style-override="id1-3-2-2-9-2">
                <text:number>1.</text:number>
                <text:p text:style-name="al">WerkSaam verrekent een uitstroompremie wanneer WerkSaam een vordering heeft op een cliënt.</text:p>
              </text:list-item>
              <text:list-item text:style-override="id1-3-2-2-9-3">
                <text:number>2.</text:number>
                <text:p text:style-name="al">Verrekening van een uitstroompremie vindt niet plaats als een cliënt leenbijstand is toegekend.</text:p>
              </text:list-item>
            </text:list>
            <text:p text:style-name="al"/>
          </text:section>
          <text:section text:name="artikel_id1-3-2-2-10" text:style-name="artikel">
            <text:p text:style-name="artikel_kop_titel"><text:span text:style-name="artikel_kop_label">Artikel</text:span> <text:span text:style-name="artikel_kop_nr">10.</text:span> Terugvordering uitstroompremie</text:p>
            <text:p text:style-name="al">WerkSaam vordert een uitstroompremie terug indien blijkt dat een cliënt onjuiste gegevens heeft verstrekt.</text:p>
            <text:p text:style-name="al"/>
          </text:section>
          <text:section text:name="artikel_id1-3-2-2-11" text:style-name="artikel">
            <text:p text:style-name="artikel_kop_titel"><text:span text:style-name="artikel_kop_label"> Artikel 11. Hardheidsclausule</text:span> </text:p>
            <text:p text:style-name="al">Als deze beleidsregel niet of niet naar redelijkheid voorziet, beslist de algemeen directeur in bijzondere omstandigheden in het voordeel van een cliënt.</text:p>
            <text:p text:style-name="al"/>
          </text:section>
          <text:section text:name="artikel_id1-3-2-2-12" text:style-name="artikel">
            <text:p text:style-name="artikel_kop_titel"><text:span text:style-name="artikel_kop_label"> Artikel 12. Inwerkingtreding en citeertitel</text:span> </text:p>
            <text:list text:style-name="id1-3-2-2-12-2">
              <text:list-item text:style-override="id1-3-2-2-12-2-1">
                <text:number>1.</text:number>
                <text:p text:style-name="al">Deze gewijzigde beleidsregel treedt in werking op 1 januari 2022.</text:p>
              </text:list-item>
              <text:list-item text:style-override="id1-3-2-2-12-2-2">
                <text:number>2.</text:number>
                <text:p text:style-name="al">Deze beleidsregel wordt aangehaald als: beleidsregel Uitstroompremie WerkSaam Westfriesland.</text:p>
              </text:list-item>
            </text:list>
            <text:p text:style-name="al"/>
            <text:p text:style-name="al">Vastgesteld in de vergadering van het dagelijks bestuur van 11 november 2021, </text:p>
            <text:p text:style-name="al">
            <text:span text:style-name="nadrukcur"> De voorzitter, K. Al Mobayed</text:span>
          </text:p>
            <text:p text:style-name="al">
            <text:span text:style-name="nadrukcur">De directeur, M.J. Dölle</text:span>
          </text:p>
            <text:p text:style-name="al"/>
            <text:p text:style-name="al">
            <text:span text:style-name="nadrukvet"/>
          </text:p>
            <text:p text:style-name="al">
            <text:span text:style-name="nadrukvet"/>
          </text:p>
            <text:p text:style-name="al">
            <text:span text:style-name="nadrukvet">
              <text:span text:style-name="nadruk">Algemene toelichting</text:span>
            </text:span>
          </text:p>
            <text:p text:style-name="al">Deze beleidsregel gaat uit van ambtshalve toekenning van de uitstroompremie. WerkSaam beoordeelt uit eigen beweging of er recht bestaat op een uitstroompremie. Aanvragen van de cliënt zijn niet nodig.</text:p>
            <text:p text:style-name="al"/>
            <text:p text:style-name="al">Deze beleidsregel voorziet in een uitstroompremie met een basisdeel voor cliënten die aan het werk gaan of starten als zelfstandige. Wanneer deze cliënten er vervolgens in slagen 6 maanden uit de uitkering te blijven, dan ontvangen zij een uitstroompremie in de vorm van een bonusdeel. Wat blijft is de aandacht voor cliënten voor wie het vinden van werk een bijzondere prestatie is. De uitstroompremie blijft gelden voor mensen die met loonkostensubsidie aan het werk gaan en mensen die inkomen gaan krijgen als zelfstandige. Cliënten tot 27 jaar hebben op grond van de wet geen recht op een uitstroompremie. </text:p>
            <text:p text:style-name="al"/>
            <text:p text:style-name="al">
            <text:span text:style-name="nadrukvet">
              <text:span text:style-name="nadrukcur">Artikelsgewijze toelichting</text:span>
            </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Onder “vluchtelingen” verstaat deze beleidsregel zogenaamde derdelanders. Dit cliënten die niet afkomstig zijn uit België, Bulgarije, Cyprus, Denemarken, Duitsland, Estland, Finland, Frankrijk, Griekenland, Groot-Brittannië, Hongarije, Ierland, IJsland Italië, Kroatië, Letland, Litouwen, Liechtenstein, Luxemburg, Malta, Nederland, Noorwegen, Oostenrijk, Polen, Portugal, Roemenië, Slovenië, Slowakije, Spanje, Tsjechië, Zweden en Zwitserland.</text:p>
            <text:p text:style-name="al"/>
          </text:section>
          <text:section text:name="artikel_id1-3-2-2-14" text:style-name="artikel">
            <text:p text:style-name="artikel_kop_titel"><text:span text:style-name="artikel_kop_label">Artikel</text:span> <text:span text:style-name="artikel_kop_nr">2.</text:span> De uitstroompremie</text:p>
            <text:p text:style-name="al">De uitstroompremie is onderverdeeld in twee aparte delen, het basis- en het bonusdeel. Beide worden ambtshalve toegekend. Dit betekent dat de cliënt de uitstroompremie niet meer zelf hoeft aan te vragen. </text:p>
            <text:p text:style-name="al"/>
          </text:section>
          <text:section text:name="artikel_id1-3-2-2-15" text:style-name="artikel">
            <text:p text:style-name="artikel_kop_titel"><text:span text:style-name="artikel_kop_label">Artikel</text:span> <text:span text:style-name="artikel_kop_nr">3.</text:span> Algemene voorwaarden uitstroompremie</text:p>
            <text:p text:style-name="al">De voorwaarden voor een uitstroompremie blijven: 24 maanden onafgebroken in de uitkering en eens per 4 jaar recht op een uitstroompremie. De eerste voorwaarde geldt niet voor vluchtelingen, omdat uitstroom binnen twee jaar voor deze groep een bijzondere prestatie is.</text:p>
            <text:p text:style-name="al"/>
          </text:section>
          <text:section text:name="artikel_id1-3-2-2-16" text:style-name="artikel">
            <text:p text:style-name="artikel_kop_titel"><text:span text:style-name="artikel_kop_label">Artikel</text:span> <text:span text:style-name="artikel_kop_nr">4.</text:span> Doelgroep basisdeel uitstroompremie</text:p>
            <text:p text:style-name="al">Het basisdeel van de uitstroompremie is bedoeld voor cliënten die voor ten minste 16 uur aan het werk gaan (lid 1, onder a). En voor cliënten, die weliswaar voor minder uren aan het werk gaan, maar wel volledige uitstromen. Bijvoorbeeld doordat zij andere inkomsten hebben of meer uren zijn gaan werken.</text:p>
            <text:p text:style-name="al"/>
          </text:section>
          <text:section text:name="artikel_id1-3-2-2-17" text:style-name="artikel">
            <text:p text:style-name="artikel_kop_titel"><text:span text:style-name="artikel_kop_label">Artikel</text:span> <text:span text:style-name="artikel_kop_nr">6.</text:span> Voorwaarden bonusdeel uitstroompremie</text:p>
            <text:p text:style-name="al">Het bonusdeel is bedoeld voor mensen die voor een langere periode (duurzaam) geen gebruik meer maken van een uitkering. Onder duurzaam verstaat deze beleidsregel een periode van 6 maanden een arbeidsovereenkomst hebben. Een tussentijdse overstap naar een andere baan is mogelijk mits er tussen de twee arbeidsovereenkomsten niet meer dan twee weken zit. Dan wordt het nog als een onafgebroken periode van 6 maanden gezien.</text:p>
            <text:p text:style-name="al"/>
          </text:section>
          <text:section text:name="artikel_id1-3-2-2-18" text:style-name="artikel">
            <text:p text:style-name="artikel_kop_titel"><text:span text:style-name="artikel_kop_label">Artikel</text:span> <text:span text:style-name="artikel_kop_nr">7.</text:span> Bedragen bonusdeel uitstroompremie</text:p>
            <text:p text:style-name="al">Naast het basisdeel kent deze beleidsregel een extra bonusdeel. Voor het bonusdeel gelden drie bedragen:</text:p>
            <text:list text:style-name="id1-3-2-2-18-3">
              <text:list-item text:style-override="id1-3-2-2-18-3-1">
                <text:number>•</text:number>
                <text:p text:style-name="al">€ 750,- voor oudere cliënten (50 jaar of ouder), cliënten met een indicatie banenafspraak en vluchtelingen,</text:p>
              </text:list-item>
              <text:list-item text:style-override="id1-3-2-2-18-3-2">
                <text:number>•</text:number>
                <text:p text:style-name="al">€ 500,- voor overige cliënten.</text:p>
              </text:list-item>
            </text:list>
            <text:p text:style-name="al"/>
          </text:section>
          <text:section text:name="artikel_id1-3-2-2-19" text:style-name="artikel">
            <text:p text:style-name="artikel_kop_titel"><text:span text:style-name="artikel_kop_label">Artikel</text:span> <text:span text:style-name="artikel_kop_nr">8.</text:span> Maximum bedrag uitstroompremie</text:p>
            <text:p text:style-name="al">Bij een gezamenlijke huishouding geldt voor de uitstroompremie een maximum bedrag. Dit betekent dat een dubbele uitstroompremie in een gezamenlijke huishouding niet mogelijk is.</text:p>
            <text:p text:style-name="al"/>
          </text:section>
          <text:section text:name="artikel_id1-3-2-2-20" text:style-name="artikel">
            <text:p text:style-name="artikel_kop_titel"><text:span text:style-name="artikel_kop_label">Artikel</text:span> <text:span text:style-name="artikel_kop_nr">9.</text:span> Verrekening uitstroompremie</text:p>
            <text:p text:style-name="al">Bij samenloop van een uitstroompremie en een openstaande schuld verrekent WerkSaam de uitstroompremie met de lopende vordering, als de cliënt hiermee instemt. Voorwaarde is wel dat de cliënt zijn betalingsverplichtingen nakomt. Als de cliënt geen of slecht invulling aan geeft aan zijn betalingsverplichtingen, dan wordt zonder toestemming van de cliënt de uitstroompremie verrekend met onze vordering. Leenbijstand is van verrekening uitgezonderd.</text:p>
            <text:p text:style-name="al"/>
          </text:section>
          <text:section text:name="artikel_id1-3-2-2-21" text:style-name="artikel">
            <text:p text:style-name="artikel_kop_titel"><text:span text:style-name="artikel_kop_label">Artikel</text:span> <text:span text:style-name="artikel_kop_nr">11.</text:span> Hardheidsclausule</text:p>
            <text:p text:style-name="al">Een hardheidsclausule regelt dat het dagelijks bestuur mag afwijken van een regeling. In deze beleidsregel is er op praktische gronden (snelle besluitvorming) voor gekozen om deze bevoegdheid neer te leggen bij de algemeen directeur.</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31 van de Participatiewet]|[1.0:c:BWBR0015703&amp;artikel=31&amp;g=2022-01-01</meta:user-defined>
    <meta:user-defined meta:name="DCTERMS.alternative">Beleidsregel Uitstroompremie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Uitstroompremie WerkSaam Westfriesland</meta:user-defined>
    <meta:user-defined meta:name="DCTERMS.W3CDTF/DCTERMS.available">2022-01-13</meta:user-defined>
    <meta:user-defined meta:name="DCTERMS.W3CDTF/OVERHEIDop.jaargang">2022</meta:user-defined>
    <meta:user-defined meta:name="OVERHEIDop.publicationIssue">25</meta:user-defined>
    <meta:user-defined meta:name="OVERHEIDop.betreftRegeling">CVDR671414_1</meta:user-defined>
    <meta:user-defined meta:name="xs:date/OVERHEIDop.startdatum">2022-01-01</meta:user-defined>
    <meta:user-defined meta:name="OVERHEIDop.BgrID/DC.identifier">bgr-2022-25</meta:user-defined>
    <meta:user-defined meta:name="OVERHEIDop.versieInformatie"/>
  </office:meta>
</office:document-meta>
</file>